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9/B1 – SSD ING-IND/16– Dipartimento di Ingegneria di questo<text:s/></text:span><text:span text:style-name="T21">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text:s/>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text:s/>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 CORRISPONDENZA<text:s/></text:span><text:span text:style-name="T100">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 per l’ammissione alla selezione,<text:s/></text:span><text:span text:style-name="T125">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 essere in possesso dell’idoneità</text:span><text:span text:style-name="T134"><text:s/>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ecisare, in ordine allo stesso, i suoi estremi</text:span></text:p><text:p text:style-name="P152"/></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text:s/></text:span><text:span text:style-name="T162">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text:span><text:span text:style-name="T184">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text:span><text:span text:style-name="T229">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text:tab/>___________________________________</text:p>
      <text:p text:style-name="P543"><text:span text:style-name="T544"><text:tab/></text:span><text:span text:style-name="T545"><text:tab/></text:span><text:span text:style-name="T546"><text:tab/></text:span><text:span text:style-name="T547"><text:tab/></text:span><text:span text:style-name="T548"><text:tab/></text:span><text:span text:style-name="T549">Firma<text:s/></text:span><text:span text:style-name="T550">(nota</text:span><text:span text:style-name="T551"><text:note text:note-class="footnote" text:id="_ftn13"><text:note-citation>14</text:note-citation><text:note-body><text:p text:style-name="P552"><text:span text:style-name="T553"><text:s text:c="2"/>La firma, da apporre per esteso ed in forma leggibile, secondo le modalità indicate all’art. 3 del bando di<text:s/></text:span><text:span text:style-name="T554">concorso, è obbligatoria pena la nullità della domanda.</text:span></text:p></text:note-body></text:note></text:span><text:span text:style-name="T555">)</text:span><text:span text:style-name="T556"><text:s/></text:span></text:p>
      <text:p text:style-name="P557"/>
      <text:p text:style-name="P558"/>
      <text:p text:style-name="P559">(da compilare nel caso di consegna diretta all’Ufficio Archivio e Protocollo di questo Ateneo)</text:p>
      <text:p text:style-name="P560"/>
      <text:p text:style-name="P561"/>
      <text:p text:style-name="P562"/>
      <text:p text:style-name="P563">Si attesta che il/la candidato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text:s/></text:span><text:span text:style-name="T566">data odierna la domanda per la procedura di valutazione per la copertura di n. 1 posto di Professore universitario - seconda fascia -</text:span><text:span text:style-name="T567"><text:s/></text:span><text:span text:style-name="T568">da coprire mediante chiamata ai sensi dell’art. 24, comma 5, Legge 240/2010, SC 09/B1 – SSD ING-IND/16– Dipartimento di In</text:span><text:span text:style-name="T569">gegneria di questo Ateneo, indetta c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6-23T09:36: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1" meta:character-count="9908" meta:row-count="70" meta:non-whitespace-character-count="8446"/>
  </office:meta>
</office:document-meta>
</file>