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3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justify" fo:line-height="150%" fo:margin-right="0.2875in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weight-complex="bold"/>
    </style:style>
    <style:style style:name="T21" style:parent-style-name="Car.predefinitoparagrafo" style:family="text">
      <style:text-properties style:font-name="Verdana" style:font-weight-complex="bold"/>
    </style:style>
    <style:style style:name="T22" style:parent-style-name="Car.predefinitoparagrafo" style:family="text">
      <style:text-properties style:font-name="Verdana" style:font-weight-complex="bold"/>
    </style:style>
    <style:style style:name="T23" style:parent-style-name="Car.predefinitoparagrafo" style:family="text">
      <style:text-properties style:font-name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3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75in"/>
    </style:style>
    <style:style style:name="TableColumn37" style:family="table-column">
      <style:table-column-properties style:column-width="1.6486in"/>
    </style:style>
    <style:style style:name="Table35" style:family="table">
      <style:table-properties style:width="6.3986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Symbol" style:font-name-asian="Symbol" style:font-name-complex="Symbol"/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P94" style:parent-style-name="Normale" style:family="paragraph"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6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107" style:parent-style-name="Car.predefinitoparagrafo" style:family="text">
      <style:text-properties style:font-name="Symbol" style:font-name-asian="Symbol" style:font-name-complex="Symbol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3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4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Symbol" style:font-name-asian="Symbol" style:font-name-complex="Symbol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Rimandonotaapièdipagina" style:family="text">
      <style:text-properties style:font-name="Verdana" style:font-name-complex="Verdana"/>
    </style:style>
    <style:style style:name="P142" style:parent-style-name="Testonotaapièdipagina" style:family="paragraph">
      <style:paragraph-properties fo:text-align="justify"/>
    </style:style>
    <style:style style:name="T1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Symbol" style:font-name-asian="Symbol" style:font-name-complex="Symbol"/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/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Rimandonotaapièdipagina" style:family="text">
      <style:text-properties style:font-name="Verdana" style:font-name-complex="Verdana"/>
    </style:style>
    <style:style style:name="P169" style:parent-style-name="Testonotaapièdipagina" style:family="paragraph">
      <style:paragraph-properties fo:text-align="justify"/>
    </style:style>
    <style:style style:name="T17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/>
    </style:style>
    <style:style style:name="P17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/>
    </style:style>
    <style:style style:name="T189" style:parent-style-name="Car.predefinitoparagrafo" style:family="text">
      <style:text-properties style:font-name="Verdana" style:font-name-complex="Verdana"/>
    </style:style>
    <style:style style:name="T190" style:parent-style-name="Car.predefinitoparagrafo" style:family="text">
      <style:text-properties style:font-name="Verdana" style:font-name-complex="Verdana"/>
    </style:style>
    <style:style style:name="T191" style:parent-style-name="Car.predefinitoparagrafo" style:family="text">
      <style:text-properties style:font-name="Verdana" style:font-name-complex="Verdana"/>
    </style:style>
    <style:style style:name="T192" style:parent-style-name="Car.predefinitoparagrafo" style:family="text">
      <style:text-properties style:font-name="Verdana" style:font-name-complex="Verdana"/>
    </style:style>
    <style:style style:name="T193" style:parent-style-name="Car.predefinitoparagrafo" style:family="text">
      <style:text-properties style:font-name="Verdana" style:font-name-complex="Verdana"/>
    </style:style>
    <style:style style:name="T194" style:parent-style-name="Car.predefinitoparagrafo" style:family="text">
      <style:text-properties style:font-name="Verdana" style:font-name-complex="Verdana"/>
    </style:style>
    <style:style style:name="T195" style:parent-style-name="Car.predefinitoparagrafo" style:family="text">
      <style:text-properties style:font-name="Verdana" style:font-name-complex="Verdana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Rimandonotaapièdipagina" style:family="text">
      <style:text-properties style:font-name="Verdana" style:font-name-complex="Verdana"/>
    </style:style>
    <style:style style:name="P198" style:parent-style-name="Testonotaapièdipagina" style:family="paragraph">
      <style:paragraph-properties fo:text-align="justify"/>
    </style:style>
    <style:style style:name="T1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Verdana"/>
    </style:style>
    <style:style style:name="P2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8" style:parent-style-name="Car.predefinitoparagrafo" style:family="text">
      <style:text-properties style:font-name="Verdana" style:font-name-complex="Verdana"/>
    </style:style>
    <style:style style:name="T219" style:parent-style-name="Rimandonotaapièdipagina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6" style:parent-style-name="Car.predefinitoparagrafo" style:family="text"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2" style:parent-style-name="Car.predefinitoparagrafo" style:family="text">
      <style:text-properties style:font-name="Verdana" style:font-name-complex="Verdana" style:font-weight-complex="bold"/>
    </style:style>
    <style:style style:name="T233" style:parent-style-name="Car.predefinitoparagrafo" style:family="text">
      <style:text-properties style:font-name="Verdana" style:font-name-complex="Verdana" style:font-weight-complex="bold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Rimandonotaapièdipagina" style:family="text">
      <style:text-properties style:font-name="Verdana" style:font-name-complex="Verdana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6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7" style:parent-style-name="Titolo2" style:family="paragraph">
      <style:paragraph-properties fo:break-before="page"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8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9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60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61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margin-right="0.3861in"/>
    </style:style>
    <style:style style:name="P263" style:parent-style-name="Normale" style:family="paragraph">
      <style:paragraph-properties fo:margin-right="0.3861in"/>
    </style:style>
    <style:style style:name="P264" style:parent-style-name="Titolo4" style:family="paragraph">
      <style:paragraph-properties fo:margin-right="0.3861in"/>
    </style:style>
    <style:style style:name="T265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6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69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70" style:parent-style-name="Testonotaapièdipagina" style:family="paragraph">
      <style:paragraph-properties fo:text-align="justify" fo:margin-right="0.3861in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77" style:parent-style-name="Normale" style:family="paragraph">
      <style:paragraph-properties fo:margin-right="0.3861in"/>
    </style:style>
    <style:style style:name="P278" style:parent-style-name="Normale" style:family="paragraph">
      <style:paragraph-properties fo:margin-right="0.3861in"/>
    </style:style>
    <style:style style:name="P279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0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1" style:parent-style-name="Normale" style:family="paragraph">
      <style:paragraph-properties fo:margin-right="0.3861in"/>
      <style:text-properties style:font-name="Verdana" style:font-name-complex="Verdana"/>
    </style:style>
    <style:style style:name="P282" style:parent-style-name="Normale" style:family="paragraph">
      <style:paragraph-properties fo:margin-right="0.3861in"/>
      <style:text-properties style:font-name="Verdana" style:font-name-complex="Verdana"/>
    </style:style>
    <style:style style:name="P283" style:parent-style-name="Normale" style:family="paragraph">
      <style:paragraph-properties fo:margin-right="0.3861in"/>
      <style:text-properties style:font-name="Verdana" style:font-name-complex="Verdana"/>
    </style:style>
    <style:style style:name="P284" style:parent-style-name="Normale" style:family="paragraph">
      <style:paragraph-properties fo:margin-right="0.3861in"/>
      <style:text-properties style:font-name="Verdana" style:font-name-complex="Verdana"/>
    </style:style>
    <style:style style:name="P285" style:parent-style-name="Normale" style:family="paragraph">
      <style:paragraph-properties fo:margin-right="0.3861in"/>
      <style:text-properties style:font-name="Verdana" style:font-name-complex="Verdana"/>
    </style:style>
    <style:style style:name="P286" style:parent-style-name="Normale" style:family="paragraph">
      <style:paragraph-properties fo:margin-right="0.3861in"/>
      <style:text-properties style:font-name="Verdana" style:font-name-complex="Verdana"/>
    </style:style>
    <style:style style:name="P287" style:parent-style-name="Normale" style:family="paragraph">
      <style:paragraph-properties fo:margin-right="0.3861in"/>
      <style:text-properties style:font-name="Verdana" style:font-name-complex="Verdana"/>
    </style:style>
    <style:style style:name="P288" style:parent-style-name="Normale" style:family="paragraph">
      <style:paragraph-properties fo:margin-right="0.3861in"/>
      <style:text-properties style:font-name="Verdana" style:font-name-complex="Verdana"/>
    </style:style>
    <style:style style:name="P289" style:parent-style-name="Normale" style:family="paragraph">
      <style:paragraph-properties fo:margin-right="0.3861in"/>
      <style:text-properties style:font-name="Verdana" style:font-name-complex="Verdana"/>
    </style:style>
    <style:style style:name="P290" style:parent-style-name="Normale" style:family="paragraph">
      <style:paragraph-properties fo:margin-right="0.3861in"/>
      <style:text-properties style:font-name="Verdana" style:font-name-complex="Verdana"/>
    </style:style>
    <style:style style:name="P291" style:parent-style-name="Normale" style:family="paragraph">
      <style:paragraph-properties fo:margin-right="0.3861in"/>
      <style:text-properties style:font-name="Verdana" style:font-name-complex="Verdana"/>
    </style:style>
    <style:style style:name="P292" style:parent-style-name="Normale" style:family="paragraph">
      <style:paragraph-properties fo:margin-right="0.3861in"/>
      <style:text-properties style:font-name="Verdana" style:font-name-complex="Verdana"/>
    </style:style>
    <style:style style:name="P293" style:parent-style-name="Normale" style:family="paragraph">
      <style:paragraph-properties fo:margin-right="0.3861in"/>
      <style:text-properties style:font-name="Verdana" style:font-name-complex="Verdana"/>
    </style:style>
    <style:style style:name="P294" style:parent-style-name="Normale" style:family="paragraph">
      <style:paragraph-properties fo:margin-right="0.3861in"/>
      <style:text-properties style:font-name="Verdana" style:font-name-complex="Verdana"/>
    </style:style>
    <style:style style:name="P295" style:parent-style-name="Normale" style:family="paragraph">
      <style:paragraph-properties fo:margin-right="0.3861in"/>
      <style:text-properties style:font-name="Verdana" style:font-name-complex="Verdana"/>
    </style:style>
    <style:style style:name="P296" style:parent-style-name="Normale" style:family="paragraph">
      <style:paragraph-properties fo:margin-right="0.3861in"/>
      <style:text-properties style:font-name="Verdana" style:font-name-complex="Verdana"/>
    </style:style>
    <style:style style:name="P297" style:parent-style-name="Normale" style:family="paragraph">
      <style:paragraph-properties fo:margin-right="0.3861in"/>
      <style:text-properties style:font-name="Verdana" style:font-name-complex="Verdana"/>
    </style:style>
    <style:style style:name="P298" style:parent-style-name="Normale" style:family="paragraph">
      <style:paragraph-properties fo:margin-right="0.3861in"/>
      <style:text-properties style:font-name="Verdana" style:font-name-complex="Verdana"/>
    </style:style>
    <style:style style:name="P299" style:parent-style-name="Normale" style:family="paragraph">
      <style:paragraph-properties fo:margin-right="0.3861in"/>
      <style:text-properties style:font-name="Verdana" style:font-name-complex="Verdana"/>
    </style:style>
    <style:style style:name="P300" style:parent-style-name="Normale" style:family="paragraph">
      <style:paragraph-properties fo:margin-right="0.3861in"/>
      <style:text-properties style:font-name="Verdana" style:font-name-complex="Verdana"/>
    </style:style>
    <style:style style:name="P301" style:parent-style-name="Normale" style:family="paragraph">
      <style:paragraph-properties fo:margin-right="0.3861in"/>
      <style:text-properties style:font-name="Verdana" style:font-name-complex="Verdana"/>
    </style:style>
    <style:style style:name="P302" style:parent-style-name="Normale" style:family="paragraph">
      <style:paragraph-properties fo:margin-right="0.3861in"/>
      <style:text-properties style:font-name="Verdana" style:font-name-complex="Verdana"/>
    </style:style>
    <style:style style:name="P303" style:parent-style-name="Normale" style:family="paragraph">
      <style:paragraph-properties fo:margin-right="0.3861in"/>
      <style:text-properties style:font-name="Verdana" style:font-name-complex="Verdana"/>
    </style:style>
    <style:style style:name="P304" style:parent-style-name="Normale" style:family="paragraph">
      <style:paragraph-properties fo:margin-right="0.3861in"/>
      <style:text-properties style:font-name="Verdana" style:font-name-complex="Verdana"/>
    </style:style>
    <style:style style:name="P305" style:parent-style-name="Normale" style:family="paragraph">
      <style:paragraph-properties fo:margin-right="0.3861in"/>
      <style:text-properties style:font-name="Verdana" style:font-name-complex="Verdana"/>
    </style:style>
    <style:style style:name="P306" style:parent-style-name="Normale" style:family="paragraph">
      <style:paragraph-properties fo:margin-right="0.3861in"/>
      <style:text-properties style:font-name="Verdana" style:font-name-complex="Verdana"/>
    </style:style>
    <style:style style:name="P307" style:parent-style-name="Normale" style:family="paragraph">
      <style:paragraph-properties fo:margin-right="0.3861in"/>
      <style:text-properties style:font-name="Verdana" style:font-name-complex="Verdana"/>
    </style:style>
    <style:style style:name="P308" style:parent-style-name="Normale" style:family="paragraph">
      <style:paragraph-properties fo:margin-right="0.3861in"/>
      <style:text-properties style:font-name="Verdana" style:font-name-complex="Verdana"/>
    </style:style>
    <style:style style:name="P309" style:parent-style-name="Normale" style:family="paragraph">
      <style:paragraph-properties fo:margin-right="0.3861in"/>
      <style:text-properties style:font-name="Verdana" style:font-name-complex="Verdana"/>
    </style:style>
    <style:style style:name="P310" style:parent-style-name="Normale" style:family="paragraph">
      <style:paragraph-properties fo:margin-right="0.3861in"/>
      <style:text-properties style:font-name="Verdana" style:font-name-complex="Verdana"/>
    </style:style>
    <style:style style:name="P311" style:parent-style-name="Normale" style:family="paragraph">
      <style:paragraph-properties fo:margin-right="0.3861in"/>
      <style:text-properties style:font-name="Verdana" style:font-name-complex="Verdana"/>
    </style:style>
    <style:style style:name="P312" style:parent-style-name="Normale" style:family="paragraph">
      <style:paragraph-properties fo:margin-right="0.3861in"/>
      <style:text-properties style:font-name="Verdana" style:font-name-complex="Verdana"/>
    </style:style>
    <style:style style:name="P313" style:parent-style-name="Normale" style:family="paragraph">
      <style:paragraph-properties fo:margin-right="0.3861in"/>
      <style:text-properties style:font-name="Verdana" style:font-name-complex="Verdana"/>
    </style:style>
    <style:style style:name="P314" style:parent-style-name="Normale" style:family="paragraph">
      <style:paragraph-properties fo:margin-right="0.3861in"/>
      <style:text-properties style:font-name="Verdana" style:font-name-complex="Verdana"/>
    </style:style>
    <style:style style:name="P315" style:parent-style-name="Normale" style:family="paragraph">
      <style:paragraph-properties fo:margin-right="0.3861in"/>
      <style:text-properties style:font-name="Verdana" style:font-name-complex="Verdana"/>
    </style:style>
    <style:style style:name="P316" style:parent-style-name="Normale" style:family="paragraph">
      <style:paragraph-properties fo:margin-right="0.3861in"/>
      <style:text-properties style:font-name="Verdana" style:font-name-complex="Verdana"/>
    </style:style>
    <style:style style:name="P317" style:parent-style-name="Normale" style:family="paragraph">
      <style:paragraph-properties fo:margin-right="0.3861in"/>
      <style:text-properties style:font-name="Verdana" style:font-name-complex="Verdana"/>
    </style:style>
    <style:style style:name="P318" style:parent-style-name="Normale" style:family="paragraph">
      <style:paragraph-properties fo:margin-right="0.3861in"/>
      <style:text-properties style:font-name="Verdana" style:font-name-complex="Verdana"/>
    </style:style>
    <style:style style:name="P319" style:parent-style-name="Normale" style:family="paragraph">
      <style:paragraph-properties fo:margin-right="0.3861in"/>
      <style:text-properties style:font-name="Verdana" style:font-name-complex="Verdana"/>
    </style:style>
    <style:style style:name="P320" style:parent-style-name="Normale" style:family="paragraph">
      <style:paragraph-properties fo:margin-right="0.3861in"/>
      <style:text-properties style:font-name="Verdana" style:font-name-complex="Verdana"/>
    </style:style>
    <style:style style:name="P321" style:parent-style-name="Normale" style:family="paragraph">
      <style:paragraph-properties fo:margin-right="0.3861in"/>
      <style:text-properties style:font-name="Verdana" style:font-name-complex="Verdana"/>
    </style:style>
    <style:style style:name="P322" style:parent-style-name="Normale" style:family="paragraph">
      <style:paragraph-properties fo:margin-right="0.3861in"/>
      <style:text-properties style:font-name="Verdana" style:font-name-complex="Verdana"/>
    </style:style>
    <style:style style:name="P323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24" style:parent-style-name="Normale" style:family="paragraph">
      <style:paragraph-properties fo:margin-right="0.3861in"/>
      <style:text-properties style:font-name="Verdana" style:font-name-complex="Verdana"/>
    </style:style>
    <style:style style:name="P32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7" style:parent-style-name="Normale" style:family="paragraph">
      <style:paragraph-properties fo:text-align="justify" fo:margin-right="0.3861in"/>
    </style:style>
    <style:style style:name="T3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0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3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33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334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35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36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37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38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339" style:parent-style-name="Normale" style:family="paragraph">
      <style:paragraph-properties fo:text-align="justify" fo:margin-right="0.3861in" fo:text-indent="2.8548in"/>
    </style:style>
    <style:style style:name="T340" style:parent-style-name="Car.predefinitoparagrafo" style:family="text">
      <style:text-properties style:font-name="Verdana" style:font-name-complex="Verdana"/>
    </style:style>
    <style:style style:name="T341" style:parent-style-name="Car.predefinitoparagrafo" style:family="text">
      <style:text-properties style:font-name="Verdana" style:font-name-complex="Verdana"/>
    </style:style>
    <style:style style:name="T342" style:parent-style-name="Car.predefinitoparagrafo" style:family="text">
      <style:text-properties style:font-name="Verdana" style:font-name-complex="Verdana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/>
    </style:style>
    <style:style style:name="T347" style:parent-style-name="Rimandonotaapièdipagina" style:family="text"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>Il/la<text:s/>sottoscritto/a________________________________________________________</text:p>
      <text:p text:style-name="P13"/>
      <text:p text:style-name="P14">PRESENTA</text:p>
      <text:p text:style-name="P15"/>
      <text:p text:style-name="P16"><text:span text:style-name="T17">domanda di mobilità ai sensi dell’art. 30 del D.Lgs. 30.3.2001, n. 165 e ai sensi dell’art. 57 del C.C.N.L. del personale del comparto Università sottoscritto il 16.10.2008, per<text:s/></text:span><text:span text:style-name="T18">la copertura<text:s/></text:span><text:span text:style-name="T19">n. 1 posto di categoria D, posizione economica D1,<text:s/></text:span><text:span text:style-name="T20">area tecnica, tecnico-scientifica ed elaborazione dati, con rapporto di lavoro a tempo indeterminato con regime a tempo pieno per<text:s/></text:span><text:bookmark-start text:name="_Hlk103083204"/><text:span text:style-name="T21">le esigenze correlate alla gestione di rilevazioni statistiche ministeriali e d’Ateneo</text:span><text:bookmark-end text:name="_Hlk103083204"/><text:span text:style-name="T22">,</text:span><text:span text:style-name="T23"><text:s/></text:span><text:span text:style-name="T24">il cui avviso è stato pubblicato</text:span><text:span text:style-name="T25"><text:s/></text:span><text:span text:style-name="T26">all’Albo<text:s/></text:span><text:span text:style-name="T27">on-line<text:s/></text:span><text:span text:style-name="T28">dell’Ateneo<text:s/></text:span><text:span text:style-name="T29">in data</text:span><text:span text:style-name="T30">…………………..</text:span></text:p>
      <text:p text:style-name="P31"/>
      <text:p text:style-name="P32">A<text:s/>tal fine, ai sensi degli artt. 46 e 47 del D.P.R. 445/2000, dichiara, sotto la propria responsabilità, quanto segue: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DATA DI NASCITA</text:p>
          </table:table-cell>
          <table:table-cell table:style-name="TableCell42">
            <text:p text:style-name="P43"/>
            <text:p text:style-name="Normale"><text:span text:style-name="T44">SESSO <text:s text:c="5"/>M<text:s/></text:span><text:span text:style-name="T45"></text:span><text:span text:style-name="T46"><text:s text:c="5"/>F</text:span><text:span text:style-name="T47"><text:s/></text:span><text:span text:style-name="T48">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LUOGO DI NASCITA<text:s/></text:p>
          </table:table-cell>
          <table:table-cell table:style-name="TableCell53">
            <text:p text:style-name="P54"/>
            <text:p text:style-name="P55">PROV.</text:p>
          </table:table-cell>
        </table:table-row>
        <table:table-row table:style-name="TableRow56">
          <table:table-cell table:style-name="TableCell57">
            <text:p text:style-name="P58"/>
            <text:p text:style-name="P59">RESIDENZA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INDIRIZZO</text:p>
          </table:table-cell>
          <table:table-cell table:style-name="TableCell67">
            <text:p text:style-name="P68"/>
            <text:p text:style-name="P69">CAP</text:p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Normale"><text:span text:style-name="T73">RECAPITO presso cui indirizzare le comunicazioni relative alla selezione</text:span><text:span text:style-name="T74"><text:s/>(ove diverso dalla residenza)</text:span><text:span text:style-name="T75">: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LOCALITA’</text:p>
          </table:table-cell>
          <table:table-cell table:style-name="TableCell80">
            <text:p text:style-name="P81"/>
            <text:p text:style-name="P82">PROV.</text:p>
          </table:table-cell>
        </table:table-row>
        <table:table-row table:style-name="TableRow83">
          <table:table-cell table:style-name="TableCell84">
            <text:p text:style-name="P85"/>
            <text:p text:style-name="P86">INDIRIZZO</text:p>
          </table:table-cell>
          <table:table-cell table:style-name="TableCell87">
            <text:p text:style-name="P88"/>
            <text:p text:style-name="P89">CAP</text:p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>TELEFONO_________________________________Cellulare:_____________________</text:p>
            <text:p text:style-name="P94"/>
            <text:p text:style-name="P95">E-mail:________________________________________________________________</text:p>
            <text:p text:style-name="P96"/>
          </table:table-cell>
          <table:covered-table-cell/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</text:span><text:span text:style-name="T108"><text:s/></text:span><text:span text:style-name="T109">Amministrazione</text:span><text:span text:style-name="T110"><text:s/>di appartenenza</text:span><text:span text:style-name="T111">:</text:span></text:p>
      <text:p text:style-name="P112">______________________________________________________________________</text:p>
      <text:p text:style-name="P113">Sede di servizio:__________________________________________________________</text:p>
      <text:p text:style-name="P114"/>
      <text:p text:style-name="P115"><text:tab/></text:p>
      <text:p text:style-name="P116"/>
      <text:p text:style-name="P117"/>
      <text:p text:style-name="P118"/>
      <text:p text:style-name="P119"/>
      <text:p text:style-name="P120"><text:span text:style-name="T121"><text:s/></text:span><text:span text:style-name="T122"></text:span><text:span text:style-name="T123"><text:s/></text:span><text:span text:style-name="T124">Inquadramento:<text:s/></text:span><text:span text:style-name="T125"><text:s/></text:span><text:span text:style-name="T126">____</text:span><text:span text:style-name="T127">_________________________________</text:span><text:span text:style-name="T128">_____________</text:span><text:span text:style-name="T129">______</text:span></text:p>
      <text:p text:style-name="P130">C.C.N.L. disciplinante il proprio inquadramento: __________________________________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(nota</text:span><text:span text:style-name="T141"><text:note text:note-class="footnote" text:id="_ftn0"><text:note-citation>1</text:note-citation><text:note-body><text:p text:style-name="P142"><text:span text:style-name="T143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44">t</text:span><text:span text:style-name="T145">o nella Amministrazione di appartenenza</text:span><text:span text:style-name="T146">.</text:span></text:p></text:note-body></text:note></text:span><text:span text:style-name="T147">)</text:span></text:p>
      <text:p text:style-name="P148"/>
      <text:p text:style-name="P149"/>
      <text:p text:style-name="P150"/>
      <text:p text:style-name="P151"><text:span text:style-name="T152"><text:s text:c="2"/></text:span><text:span text:style-name="T153"></text:span><text:span text:style-name="T154"><text:s/>Titolo di studio:_________________________________________________________</text:span></text:p>
      <text:p text:style-name="P155">_________________________________________________________________________</text:p>
      <text:p text:style-name="P156">_________________________________________________________________________</text:p>
      <text:p text:style-name="P157"><text:span text:style-name="T158"><text:s/></text:span>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10"/>(nota</text:span><text:span text:style-name="T168"><text:note text:note-class="footnote" text:id="_ftn1"><text:note-citation>2</text:note-citation><text:note-body><text:p text:style-name="P169"><text:s/><text:span text:style-name="T170"><text:s/></text:span><text:span text:style-name="T171">indicare il titolo di studio<text:s/></text:span><text:span text:style-name="T172">posseduto<text:s/></text:span><text:span text:style-name="T173">richiesto quale requisito per l’accesso alla presente procedura</text:span><text:span text:style-name="T174">,<text:s/></text:span><text:span text:style-name="T175">gli eventuali titoli superiori potranno essere indicati nel curriculum</text:span></text:p></text:note-body></text:note></text:span><text:span text:style-name="T176">)</text:span></text:p>
      <text:p text:style-name="P177"/>
      <text:p text:style-name="P178"/>
      <text:p text:style-name="P179"/>
      <text:p text:style-name="P180"/>
      <text:p text:style-name="P181"/>
      <text:p text:style-name="P182">Svolgimento attività/Corsi di formazione e/o aggiornamento:_______________________</text:p>
      <text:p text:style-name="P183">________________________________________________________________________</text:p>
      <text:p text:style-name="P184">________________________________________________________________________</text:p>
      <text:p text:style-name="P185">________________________________________________________________________</text:p>
      <text:p text:style-name="P186">________________________________________________________________________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(nota</text:span><text:span text:style-name="T197"><text:note text:note-class="footnote" text:id="_ftn2"><text:note-citation>3</text:note-citation><text:note-body><text:p text:style-name="P198"><text:s/><text:span text:style-name="T199"><text:s/>Indicare<text:s/></text:span><text:span text:style-name="T200">l’attività svolta,<text:s/></text:span><text:span text:style-name="T201">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202">.</text:span></text:p></text:note-body></text:note></text:span><text:span text:style-name="T203">)</text:span></text:p>
      <text:p text:style-name="P204"/>
      <text:p text:style-name="P205"/>
      <text:p text:style-name="P206">Il sottoscritto specifica, qui di seguito, la motivazione della richiesta di trasferimento:</text:p>
      <text:p text:style-name="P207"/>
      <text:soft-page-break/>
      <text:p text:style-name="P2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11">Il sottoscritto, ai sensi del D.L.vo<text:s/>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212"/>
      <text:p text:style-name="P213"><text:span text:style-name="T214">Il sottoscritto a</text:span><text:span text:style-name="T215">llega alla presente istanza:</text:span><text:span text:style-name="T216"><text:s/></text:span><text:span text:style-name="T217">……</text:span><text:span text:style-name="T218">(nota</text:span><text:span text:style-name="T219"><text:note text:note-class="footnote" text:id="_ftn3"><text:note-citation>4</text:note-citation><text:note-body><text:p text:style-name="Testonotaapièdipagina"><text:s/><text:span text:style-name="T220"><text:s/>I</text:span><text:span text:style-name="T221">ndicare tutti gli allegati alla domanda; in particolare si ricorda di allegare:</text:span></text:p><text:p text:style-name="P222">- Curriculum vitae.<text:s/></text:p><text:p text:style-name="P223">- Fotocopia di documento di identità in corso di validità.</text:p><text:p text:style-name="P224">- Nulla osta<text:s/></text:p><text:p text:style-name="P225"/></text:note-body></text:note></text:span><text:span text:style-name="T226">)</text:span></text:p>
      <text:p text:style-name="P227"/>
      <text:p text:style-name="P228">- Curriculum vitae.<text:s/></text:p>
      <text:p text:style-name="P229">- Fotocopia di documento di identità in corso di validità.</text:p>
      <text:p text:style-name="P230"><text:span text:style-name="T231">-<text:s/></text:span><text:span text:style-name="T232">Eventuale n</text:span><text:span text:style-name="T233">ulla osta<text:s/></text:span></text:p>
      <text:p text:style-name="P234">…………………………….</text:p>
      <text:p text:style-name="P235">…………………………….</text:p>
      <text:p text:style-name="P236">…………………………….</text:p>
      <text:p text:style-name="P237">Data………………………</text:p>
      <text:p text:style-name="P238"/>
      <text:p text:style-name="P239"><text:tab/><text:tab/>___________________________________</text:p>
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Firma<text:s/></text:span><text:span text:style-name="T247"><text:s/>(nota</text:span><text:span text:style-name="T248"><text:note text:note-class="footnote" text:id="_ftn4"><text:note-citation>5</text:note-citation><text:note-body><text:p text:style-name="Testonotaapièdipagina"><text:span text:style-name="T249"><text:s/></text:span><text:span text:style-name="T250"><text:s/></text:span><text:span text:style-name="T251">L</text:span><text:span text:style-name="T252">a firma, da apporre per esteso ed in forma leggibile, è obbligatoria pena la nullità della domanda</text:span><text:span text:style-name="T253">.</text:span></text:p></text:note-body></text:note></text:span><text:span text:style-name="T254">)</text:span></text:p>
      <text:h text:style-name="P255" text:outline-level="2"/>
      <text:h text:style-name="P256" text:outline-level="2"/>
      <text:h text:style-name="P257" text:outline-level="2"/>
      <text:h text:style-name="P258" text:outline-level="2"/>
      <text:h text:style-name="P259" text:outline-level="2">MODELLO “B”</text:h>
      <text:h text:style-name="P260" text:outline-level="2"/>
      <text:p text:style-name="P261"/>
      <text:p text:style-name="P262"/>
      <text:p text:style-name="P263"/>
      <text:h text:style-name="P264" text:outline-level="4"><text:span text:style-name="T265">CURRICULUM<text:s/></text:span><text:span text:style-name="T266">VITAE</text:span><text:span text:style-name="T267"><text:s/></text:span><text:span text:style-name="T268">(nota</text:span><text:span text:style-name="T269"><text:note text:note-class="footnote" text:id="_ftn5"><text:note-citation>6</text:note-citation><text:note-body><text:p text:style-name="P270"><text:s/><text:span text:style-name="T271">Indicare <text:s/>le esperienze professionali,<text:s/></text:span><text:span text:style-name="T272">i titoli<text:s/></text:span><text:span text:style-name="T273">culturali e le competenze possedute,<text:s/></text:span><text:span text:style-name="T274">utili<text:s/></text:span><text:span text:style-name="T275">ad attestare l’idoneità del candidato a ricoprire la posizione funzionale per cui si espleta la presente procedura</text:span></text:p></text:note-body></text:note></text:span><text:span text:style-name="T276">)</text:span></text:h>
      <text:p text:style-name="P277"/>
      <text:p text:style-name="P278"/>
      <text:p text:style-name="P279">Il/la sottoscritto/a<text:s/>_______________________________________________________________________</text:p>
      <text:p text:style-name="P280">Ai sensi degli artt. 46 e 47 del D.P.R. 445/2000, dichiara, sotto la propria responsabilità, quanto segue:</text:p>
      <text:p text:style-name="P281"/>
      <text:p text:style-name="P282">…………………………………………………………………………………………………………………………………………………</text:p>
      <text:p text:style-name="P283"/>
      <text:p text:style-name="P284">…………………………………………………………………………………………………………………………………………………</text:p>
      <text:p text:style-name="P285"/>
      <text:p text:style-name="P286">…………………………………………………………………………………………………………………………………………………</text:p>
      <text:p text:style-name="P287"/>
      <text:p text:style-name="P288">…………………………………………………………………………………………………………………………………………………</text:p>
      <text:p text:style-name="P289"/>
      <text:p text:style-name="P290">…………………………………………………..……………………………………………………………………………………………</text:p>
      <text:p text:style-name="P291"/>
      <text:p text:style-name="P292">………………………………………………………………..………………………………………………………………………………</text:p>
      <text:p text:style-name="P293"/>
      <text:p text:style-name="P294">……………………………………………………………………………..…………………………………………………………………</text:p>
      <text:p text:style-name="P295"/>
      <text:p text:style-name="P296">…………………………………………………………………………………………..……………………………………………………</text:p>
      <text:p text:style-name="P297"/>
      <text:p text:style-name="P298">…………………………………………………………………………………………………………………………………………………</text:p>
      <text:p text:style-name="P299"/>
      <text:p text:style-name="P300">…………………………………………………………………………………………………………………………………………………</text:p>
      <text:p text:style-name="P301"/>
      <text:p text:style-name="P302">…………………………………………………………………………………………………………………………………………………</text:p>
      <text:p text:style-name="P303"/>
      <text:p text:style-name="P304">…………………………………………………………………………………………………………………………………………………</text:p>
      <text:p text:style-name="P305"/>
      <text:p text:style-name="P306">…………………………………………………………………………………………………………………………………………………</text:p>
      <text:p text:style-name="P307"/>
      <text:p text:style-name="P308">…………………………………………………………………………………………………………………………………………………</text:p>
      <text:p text:style-name="P309"/>
      <text:p text:style-name="P310">…………………………………………………………………………………………………………………………………………………</text:p>
      <text:p text:style-name="P311"/>
      <text:p text:style-name="P312">…………………………………………………………………………………………………………………………………………………</text:p>
      <text:p text:style-name="P313"/>
      <text:p text:style-name="P314">…………………………………………………………………………………………………………………………………………………</text:p>
      <text:p text:style-name="P315"/>
      <text:p text:style-name="P316">…………………………………………………………………………………………………………………………………………………</text:p>
      <text:p text:style-name="P317"/>
      <text:p text:style-name="P318">…………………………………………………………………………………………………………………………………………………</text:p>
      <text:p text:style-name="P319"/>
      <text:p text:style-name="P320">…………………………………………………………………………………………………………………………………………………</text:p>
      <text:p text:style-name="P321"/>
      <text:p text:style-name="P322">…………………………………………………………………………………………………………………………………………………</text:p>
      <text:p text:style-name="P323"/>
      <text:p text:style-name="P324"/>
      <text:p text:style-name="P325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26">Il sottoscritto, ai sensi del D. L.vo 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327"><text:span text:style-name="T328">Il sottoscritto allega fotocopia di documento di ident</text:span><text:span text:style-name="T329">ità in corso di validità (nota</text:span><text:span text:style-name="T330"><text:note text:note-class="footnote" text:id="_ftn6"><text:note-citation>7</text:note-citation><text:note-body><text:p text:style-name="Testonotaapièdipagina"><text:s/><text:span text:style-name="T331">La fotocopia del documento di identità in corso di validità è obbligatoria, pena la nullità della dichiarazione.</text:span></text:p></text:note-body></text:note></text:span><text:span text:style-name="T332">).</text:span></text:p>
      <text:p text:style-name="P333"/>
      <text:p text:style-name="P334"/>
      <text:p text:style-name="P335">………………………………</text:p>
      <text:p text:style-name="P336">(luogo e data)</text:p>
      <text:p text:style-name="P337"/>
      <text:p text:style-name="P338">Il<text:s/>dichiarante …………………………………………………………….</text:p>
      <text:p text:style-name="P339"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(nota</text:span><text:span text:style-name="T347"><text:note text:note-class="footnote" text:id="_ftn7"><text:note-citation>8</text:note-citation><text:note-body><text:p text:style-name="P348"><text:span text:style-name="T349"><text:s/>La firma, da apporre per esteso ed in forma leggibile, è obbligatoria pena la nullità della dichiarazione.</text:span></text:p><text:p text:style-name="P350"/></text:note-body></text:note></text:span><text:span text:style-name="T3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 Fiumicini</dc:creator>
    <meta:creation-date>2022-06-21T13:39:00Z</meta:creation-date>
    <dc:date>2022-06-21T13:39:00Z</dc:date>
    <meta:print-date>2022-05-30T12:05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2" meta:word-count="928" meta:character-count="6206" meta:row-count="44" meta:non-whitespace-character-count="5290"/>
  </office:meta>
</office:document-meta>
</file>