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Verdana"/>
    </style:style>
    <style:style style:name="T22" style:parent-style-name="Car.predefinitoparagrafo" style:family="text">
      <style:text-properties style:font-name="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font-name-complex="Verdana"/>
    </style:style>
    <style:style style:name="P88" style:parent-style-name="Normale" style:family="paragraph">
      <style:text-properties style:font-name="Verdana" style:font-name-complex="Verdana"/>
    </style:style>
    <style:style style:name="TableRow89" style:family="table-row">
      <style:table-row-properties style:min-row-height="0.4027in"/>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e" style:family="paragraph">
      <style:text-properties style:font-name="Verdana" style:font-name-complex="Verdana"/>
    </style:style>
    <style:style style:name="TableRow92" style:family="table-row">
      <style:table-row-properties style:min-row-height="0.4027in"/>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e" style:family="paragraph">
      <style:text-properties style:font-name="Verdana" style:font-name-complex="Verdana"/>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fo:font-weight="bold" style:font-weight-asian="bold" style:font-weight-complex="bold"/>
    </style:style>
    <style:style style:name="T102" style:parent-style-name="Car.predefinitoparagrafo" style:family="text">
      <style:text-properties fo:font-weight="bold" style:font-weight-asian="bold" style:font-weight-complex="bold"/>
    </style:style>
    <style:style style:name="P1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5" style:family="table-column">
      <style:table-column-properties style:column-width="6.202in"/>
    </style:style>
    <style:style style:name="Table104" style:family="table">
      <style:table-properties style:width="6.202in" fo:margin-left="0.075in" table:align="left"/>
    </style:style>
    <style:style style:name="TableRow106" style:family="table-row">
      <style:table-row-properties style:min-row-height="0.4027in"/>
    </style:style>
    <style:style style:name="TableCell107" style:family="table-cell">
      <style:table-cell-properties fo:border="0.0069in solid #000000" style:writing-mode="lr-tb" fo:padding-top="0in" fo:padding-left="0.075in" fo:padding-bottom="0in" fo:padding-right="0.075in"/>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Rimandonotaapièdipagina" style:family="text">
      <style:text-properties style:font-name="Verdana" style:font-name-complex="Verdana" fo:font-size="10pt" style:font-size-asian="10pt" style:font-size-complex="10pt"/>
    </style:style>
    <style:style style:name="P207" style:parent-style-name="Testonotaapièdipagina" style:family="paragraph">
      <style:paragraph-properties fo:text-align="justify" fo:margin-left="0.0986in" fo:text-indent="-0.0986in">
        <style:tab-stops/>
      </style:paragraph-properties>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Symbol" style:font-name-asian="Symbol" style:font-name-complex="Symbol"/>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Rimandonotaapièdipagina"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10pt" style:font-size-asian="10pt" style:font-size-complex="10pt"/>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style:style>
    <style:style style:name="T398" style:parent-style-name="Car.predefinitoparagrafo" style:family="text">
      <style:text-properties style:font-name="Symbol" style:font-name-asian="Symbol" style:font-name-complex="Symbol"/>
    </style:style>
    <style:style style:name="T399" style:parent-style-name="Car.predefinitoparagrafo" style:family="text">
      <style:text-properties style:font-name="Verdana" style:font-name-complex="Verdana"/>
    </style:style>
    <style:style style:name="P40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text-position="super 65%"/>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Symbol" style:font-name-asian="Symbol" style:font-name-complex="Symbol"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Rimandonotaapièdipagina" style:family="text">
      <style:text-properties style:font-name="Verdana" style:font-name-complex="Verdana" fo:font-size="10pt" style:font-size-asian="10pt" style:font-size-complex="10pt"/>
    </style:style>
    <style:style style:name="P427" style:parent-style-name="Testonotaapièdipagina" style:family="paragraph">
      <style:paragraph-properties fo:text-align="justify" fo:margin-left="0.1972in" fo:text-indent="-0.1972in">
        <style:tab-stops/>
      </style:paragraph-properties>
    </style:style>
    <style:style style:name="T428" style:parent-style-name="Car.predefinitoparagrafo" style:family="text">
      <style:text-properties style:font-name="Verdana" style:font-name-complex="Verdana" fo:font-size="8pt" style:font-size-asian="8pt" style:font-size-complex="8pt"/>
    </style:style>
    <style:style style:name="T4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size="10pt" style:font-size-asian="10pt" style:font-size-complex="10pt"/>
    </style:style>
    <style:style style:name="TableColumn433" style:family="table-column">
      <style:table-column-properties style:column-width="6.2805in" style:use-optimal-column-width="false"/>
    </style:style>
    <style:style style:name="Table432" style:family="table">
      <style:table-properties style:width="6.2805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7" style:parent-style-name="Corpodeltesto2" style:family="paragraph">
      <style:paragraph-properties fo:line-height="100%" fo:margin-right="0.1972in"/>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Verdana" style:font-name-complex="Verdana" style:text-position="super 65%"/>
    </style:style>
    <style:style style:name="P452" style:parent-style-name="Testonotaapièdipagina" style:family="paragraph">
      <style:paragraph-properties fo:text-align="justify"/>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Car.predefinitoparagrafo" style:family="text">
      <style:text-properties style:font-name="Verdana" style:font-name-complex="Verdana"/>
    </style:style>
    <style:style style:name="P456" style:parent-style-name="Corpodeltesto2" style:family="paragraph">
      <style:paragraph-properties fo:margin-right="0.1965in"/>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Symbol" style:font-name-asian="Symbol" style:font-name-complex="Symbol"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Rimandonotaapièdipagina" style:family="text">
      <style:text-properties style:font-name="Verdana" style:font-name-complex="Verdana" fo:font-size="10pt" style:font-size-asian="10pt" style:font-size-complex="10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2" style:family="table-column">
      <style:table-column-properties style:column-width="6.277in"/>
    </style:style>
    <style:style style:name="Table491" style:family="table">
      <style:table-properties style:width="6.277in" fo:margin-left="0.075in" table:align="left"/>
    </style:style>
    <style:style style:name="TableRow493" style:family="table-row">
      <style:table-row-properties style:min-row-height="0.40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Verdana" style:font-name-complex="Verdana"/>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Blockquote" style:family="paragraph">
      <style:paragraph-properties fo:text-align="justify" fo:margin-bottom="0.0416in" fo:margin-left="0.1222in" fo:margin-right="0.1972in" fo:text-indent="-0.1222in">
        <style:tab-stops/>
      </style:paragraph-properties>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P51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text-properties style:font-name="Verdana" style:font-name-complex="Verdana"/>
    </style:style>
    <style:style style:name="P53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3" style:parent-style-name="Car.predefinitoparagrafo" style:family="text">
      <style:text-properties style:font-name="Verdana" style:font-name-complex="Verdana"/>
    </style:style>
    <style:style style:name="T534" style:parent-style-name="Rimandonotaapièdipagina" style:family="text">
      <style:text-properties style:font-name="Verdana" style:font-name-complex="Verdana"/>
    </style:style>
    <style:style style:name="P535" style:parent-style-name="Testonotaapièdipagina" style:family="paragraph">
      <style:paragraph-properties fo:text-align="justify" fo:margin-left="0.1847in" fo:text-indent="-0.1972in">
        <style:tab-stops/>
      </style:paragraph-properties>
    </style:style>
    <style:style style:name="T536" style:parent-style-name="Car.predefinitoparagrafo" style:family="text">
      <style:text-properties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fo:font-size="8pt" style:font-size-asian="8pt" style:font-size-complex="8pt"/>
    </style:style>
    <style:style style:name="T539" style:parent-style-name="Car.predefinitoparagrafo" style:family="text">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style:style>
    <style:style style:name="T554" style:parent-style-name="Car.predefinitoparagrafo" style:family="text">
      <style:text-properties style:font-name="Verdana" style:font-name-complex="Verdana"/>
    </style:style>
    <style:style style:name="T555" style:parent-style-name="Rimandonotaapièdipagina" style:family="text">
      <style:text-properties style:font-name="Verdana" style:font-name-complex="Verdana"/>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3"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4"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6" style:parent-style-name="Normale" style:family="paragraph">
      <style:text-properties style:font-name="Verdana" style:font-name-complex="Verdana"/>
    </style:style>
    <style:style style:name="P567" style:parent-style-name="Normale" style:family="paragraph">
      <style:paragraph-properties fo:line-height="150%"/>
      <style:text-properties style:font-name="Verdana" style:font-name-complex="Verdana"/>
    </style:style>
    <style:style style:name="P568"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fo:font-weight="bold" style:font-weight-asian="bold" style:font-weight-complex="bold"/>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P57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Normale" style:family="paragraph">
      <style:text-properties style:font-name="Verdana" style:font-name-complex="Verdana"/>
    </style:style>
    <style:style style:name="P58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pan text:style-name="T20"><text:s/></text:span><text:span text:style-name="T21">SC 11/D2 – SSD M-PED/03 - Dipartimento di Filosofia, Scienze Soc</text:span><text:span text:style-name="T22">iali, Umane e della Formazione</text:span><text:span text:style-name="T23"><text:s/>di ques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text:s/>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 selezione (ove diverso dalla residenza)</text:span>:</text:p>
          </table:table-cell>
          <table:covered-table-cell/>
        </table:table-row>
        <table:table-row table:style-name="TableRow72">
          <table:table-cell table:style-name="TableCell73">
            <text:p text:style-name="Normale"/>
            <text:p text:style-name="P74">LOCALITA’</text:p>
          </table:table-cell>
          <table:table-cell table:style-name="TableCell75">
            <text:p text:style-name="Normale"/>
            <text:p text:style-name="P76">PROV.</text:p>
          </table:table-cell>
        </table:table-row>
        <table:table-row table:style-name="TableRow77">
          <table:table-cell table:style-name="TableCell78">
            <text:p text:style-name="Normale"/>
            <text:p text:style-name="P79">VIA</text:p>
          </table:table-cell>
          <table:table-cell table:style-name="TableCell80">
            <text:p text:style-name="Normale"/>
            <text:p text:style-name="P81">CAP</text:p>
          </table:table-cell>
        </table:table-row>
        <table:table-row table:style-name="TableRow82">
          <table:table-cell table:style-name="TableCell83" table:number-columns-spanned="2">
            <text:p text:style-name="Normale"/>
            <text:p text:style-name="P84">TELEFONO<text:s/><text:s text:c="32"/>CELLULARE:</text:p>
          </table:table-cell>
          <table:covered-table-cell/>
        </table:table-row>
        <table:table-row table:style-name="TableRow85">
          <table:table-cell table:style-name="TableCell86" table:number-columns-spanned="2">
            <text:p text:style-name="P87"/>
            <text:p text:style-name="P88">INDIRIZZO EMAIL</text:p>
          </table:table-cell>
          <table:covered-table-cell/>
        </table:table-row>
        <table:table-row table:style-name="TableRow89">
          <table:table-cell table:style-name="TableCell90" table:number-columns-spanned="2">
            <text:p text:style-name="P91">INDIRIZZO PEC</text:p>
          </table:table-cell>
          <table:covered-table-cell/>
        </table:table-row>
        <table:table-row table:style-name="TableRow92">
          <table:table-cell table:style-name="TableCell93" table:number-columns-spanned="2">
            <text:p text:style-name="P94">NUMERO FAX</text:p>
          </table:table-cell>
          <table:covered-table-cell/>
        </table:table-row>
      </table:table>
      <text:p text:style-name="P95"/>
      <text:p text:style-name="P96"/>
      <text:p text:style-name="P97"/>
      <text:p text:style-name="P98"/>
      <text:p text:style-name="P99"/>
      <text:soft-page-break/>
      <text:p text:style-name="P100"><text:span text:style-name="T101">QUALORA IN SEDE DI STAMPA LE CASELLE PRESENTI NEL MODELLO DI DOMANDA NON RISULTASSERO VISUALIZZATE, SI RACCOMANDA DI RISPONDERE, COMUNQUE, A TUTTE LE<text:s/></text:span><text:span text:style-name="T102">DICHIARAZIONI RICHIESTE APPONENDO UNA <text:s text:c="2"/>X <text:s text:c="3"/>IN CORRISPONDENZA DELLA RISPOSTA RELATIVA ALLA SITUAZIONE IN CUI IL CANDIDATO SI TROVA</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
            <text:p text:style-name="P110"> di essere in possesso dell’abilitazione scientifica nazionale ai sensi dell’art. 16 della legge n. 240/2010 nel seguente settore concorsuale:</text:p>
            <text:p text:style-name="P111"/>
            <text:p text:style-name="P112">_____________________________________</text:p>
            <text:p text:style-name="P113"/>
            <text:p text:style-name="P114">Conseguimento:____________________________</text:p>
            <text:p text:style-name="P115">II fascia</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 casella<text:s/></text:span><text:span text:style-name="T125"><text:s/></text:span><text:span text:style-name="T126">e dichiarare il possesso del requisito di cui all’art. 2, lettera<text:s/></text:span><text:span text:style-name="T127">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 seguente S.C.________________/SSD____________</text:p>
            <text:p text:style-name="P132"/>
            <text:p text:style-name="P133"/>
            <text:p text:style-name="P134"><text:span text:style-name="T135"> ai fini dell’eventuale esonero d</text:span><text:span text:style-name="T136">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 dell’idoneità a professore associato ai sensi della L. 210/98; pr</text:span><text:span text:style-name="T154">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 conoscenza della lingua italiana</text:span></text:h>
      <text:h text:style-name="P196" text:outline-level="7"><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span text:style-name="T204"><text:tab/></text:span><text:span text:style-name="T205">(nota</text:span><text:span text:style-name="T206"><text:note text:note-class="footnote" text:id="_ftn2"><text:note-citation>3</text:note-citation><text:note-body><text:p text:style-name="P207"><text:span text:style-name="T208"><text:s/>B</text:span><text:span text:style-name="T209">arrare la casella</text:span><text:span text:style-name="T210"><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ria cittadinanza</text:span></text:p></text:note-body></text:note></text:span><text:span text:style-name="T214">)</text:span><text:span text:style-name="T215"><text:tab/></text:span><text:span text:style-name="T216"><text:tab/></text:span><text:span text:style-name="T217"><text:tab/><text:s text:c="6"/></text:span><text:span text:style-name="T218"><text:tab/></text:span></text:h>
      <text:p text:style-name="P219"/>
      <text:p text:style-name="P220"/>
      <text:p text:style-name="P221"/>
      <text:p text:style-name="P222"/>
      <text:p text:style-name="P223"/>
      <text:p text:style-name="P224"/>
      <text:p text:style-name="P225"/>
      <text:p text:style-name="P226"/>
      <text:p text:style-name="P227"><text:span text:style-name="T228"><text:s text:c="2"/></text:span><text:span text:style-name="T229"></text:span><text:span text:style-name="T230"><text:s text:c="2"/>di essere fisicamente idoneo</text:span><text:span text:style-name="T231"><text:s/>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_______________________________________________________________</text:span></text:h>
      <text:h text:style-name="P260" text:outline-level="7"><text:s/>ovvero</text:h>
      <text:h text:style-name="P261" text:outline-level="7"/>
      <text:h text:style-name="P262" text:outline-level="7"><text:span text:style-name="T263"><text:s/></text:span><text:span text:style-name="T264"></text:span><text:span text:style-name="T265"><text:s text:c="2"/>di non<text:s/></text:span><text:span text:style-name="T266">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text:span><text:span text:style-name="T279">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lo per i cittadini italiani. Barrare la casella<text:s/></text:span><text:span text:style-name="T292"></text:span><text:span text:style-name="T293"><text:s/></text:span><text:span text:style-name="T294">corrispondente alla propria situazione, compilare gli spaz</text:span><text:span text:style-name="T295">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 aver riportato condanne penali e di non essere destinatario di provvedimenti che riguardano l’applicazione<text:s/></text:span><text:span text:style-name="T302">di misure di prevenzione, di decisioni civili e di provvedimenti amministrativi iscritti nel casellario giudiziale ai sensi della vigente normativa 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text:span><text:span text:style-name="T310">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text:s/></text:span><text:span text:style-name="T318">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9">___________________________________________________________________________________________________________________</text:span></text:h>
      <text:h text:style-name="P320" text:outline-level="7"><text:s text:c="4"/></text:h>
      <text:h text:style-name="P321" text:outline-level="7"><text:span text:style-name="T322"><text:s text:c="2"/></text:span><text:span text:style-name="T323"></text:span><text:span text:style-name="T324"><text:s text:c="2"/>d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text:span><text:span text:style-name="T343"><text:s/>caselle con i dati richiesti, ove necessari al fine di completare la dichiarazione richiesta in questo campo</text:span></text:p></text:note-body></text:note></text:span><text:span text:style-name="T344">) <text:s text:c="5"/></text:span></text:h>
      <text:p text:style-name="P345"/>
      <text:p text:style-name="P346"/>
      <text:p text:style-name="P347"/>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text:span><text:span text:style-name="T355">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6">uzione di documenti falsi o viziati da invalidità insanabile</text:span><text:span text:style-name="T357"><text:tab/></text:span><text:span text:style-name="T358"><text:tab/></text:span><text:span text:style-name="T359"><text:tab/></text:span><text:span text:style-name="T360"><text:tab/><text:s text:c="2"/>(nota</text:span><text:span text:style-name="T361"><text:note text:note-class="footnote" text:id="_ftn6"><text:note-citation>7</text:note-citation><text:note-body><text:p text:style-name="Testonotaapièdipagina"><text:span text:style-name="T362"><text:s text:c="3"/>Barrare la casella<text:s/></text:span><text:span text:style-name="T363"></text:span><text:span text:style-name="T364"><text:s/></text:span><text:span text:style-name="T365">per indicare il possesso del requisito richiesto</text:span></text:p></text:note-body></text:note></text:span><text:span text:style-name="T366">)</text:span></text:h>
      <text:p text:style-name="P367"/>
      <text:p text:style-name="P368"/>
      <text:h text:style-name="P369" text:outline-level="7"/>
      <text:h text:style-name="P370" text:outline-level="7"><text:span text:style-name="T371"><text:s text:c="2"/></text:span><text:span text:style-name="T372"></text:span><text:span text:style-name="T373"><text:s text:c="2"/>di non avere un grado di parentela o affinità, fino al quarto grado compreso</text:span><text:span text:style-name="T374"><text:s/></text:span><text:span text:style-name="T375">con un professore<text:s/></text:span><text:span text:style-name="T376">appartenente al dipartimento o alla struttura che effettua la chiamata, ovvero con il rettore, il direttore generale o un componente del consiglio di amministrazione dell’Univer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text:span><text:span text:style-name="T392">so del requisito richiesto</text:span></text:p></text:note-body></text:note></text:span><text:span text:style-name="T393">) <text:s/></text:span></text:h>
      <text:p text:style-name="P394"/>
      <text:h text:style-name="P395" text:outline-level="7"/>
      <text:h text:style-name="P396" text:outline-level="7"><text:span text:style-name="T397"><text:s text:c="3"/></text:span><text:span text:style-name="T398"></text:span><text:span text:style-name="T399"><text:s text:c="2"/>di avere una adeguata conoscenza della lingua straniera di cui all’art. 1 del bando</text:span></text:h>
      <text:h text:style-name="P400" text:outline-level="7"><text:tab/><text:tab/><text:s text:c="6"/><text:tab/><text:tab/><text:tab/><text:s/><text:tab/><text:tab/>(<text:span text:style-name="T401">nota</text:span><text:span text:style-name="T402"><text:note text:note-class="footnote" text:id="_ftn8"><text:note-citation>9</text:note-citation><text:note-body><text:p text:style-name="P403"><text:span text:style-name="T404"><text:s text:c="2"/>Barrare la casella<text:s/></text:span><text:span text:style-name="T405"></text:span><text:span text:style-name="T406"><text:s/></text:span></text:p></text:note-body></text:note></text:span><text:span text:style-name="T407">)</text:span></text:h>
      <text:p text:style-name="P408"/>
      <text:p text:style-name="P409"/>
      <text:h text:style-name="P410" text:outline-level="7"/>
      <text:h text:style-name="P411" text:outline-level="7"><text:span text:style-name="T412"><text:s text:c="3"/></text:span><text:span text:style-name="T413"></text:span><text:span text:style-name="T414"><text:s text:c="2"/>di acconsentire, nel caso in cui all’Amministrazione pervenga motivata<text:s/></text:span><text:span text:style-name="T415">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6">di copia della comunicazione con la quale si notifica la richiesta di accesso e la possibilità di presentare motivata opposizione a detta richiesta, anche per via telematica, entro dieci giorni dal ricevimento della comunicazione stessa</text:span></text:h>
      <text:h text:style-name="P417" text:outline-level="7"><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nota</text:span><text:span text:style-name="T426"><text:note text:note-class="footnote" text:id="_ftn9"><text:note-citation>10</text:note-citation><text:note-body><text:p text:style-name="P427"><text:span text:style-name="T428"><text:s text:c="2"/>Barrare la casella<text:s/></text:span><text:span text:style-name="T429"></text:span><text:span text:style-name="T430"><text:s/></text:span></text:p></text:note-body></text:note></text:span><text:span text:style-name="T431">)</text:span></text:h>
      <text:p text:style-name="Normale"/>
      <text:p text:style-name="Normale"/>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text:span text:style-name="T443"></text:span><text:span text:style-name="T444"><text:s/>di essere persona con disabilità e, per l’effet</text:span><text:span text:style-name="T445">to, in applicazione degli artt. 16 e 20 della Legge n. 104/1992, così come modificata dalla Legge n. 17/1999, di richiedere:</text:span></text:p>
            <text:list text:style-name="LFO1" text:continue-numbering="true">
              <text:list-item>
                <text:p text:style-name="P446">i seguenti ausili necessari per lo svolgimento della prova didattica in relazione alla<text:s/>disabilità:_________________________________________</text:p>
              </text:list-item>
            </text:list>
            <text:p text:style-name="P447"/>
            <text:list text:style-name="LFO1" text:continue-numbering="true">
              <text:list-item>
                <text:p text:style-name="P448"><text:span text:style-name="T449">i seguenti tempi aggiuntivi necessari per lo svolgimento della prova didattica in relazione al disturbo specifico di apprendimento ai sensi della Legge n. 170/2010_______________________________________</text:span><text:span text:style-name="T450">______(nota</text:span><text:span text:style-name="T451"><text:note text:note-class="footnote" text:id="_ftn10"><text:note-citation>11</text:note-citation><text:note-body><text:p text:style-name="P452"><text:s/><text:span text:style-name="T453">Compilare tale campo solo ed esclusivamente se è persona con disabilità in possesso di certificazione medica attestante il possesso della disabilità che rende necessaria gli ausili/tempi aggiuntivi richiesti; si richiama a quanto dispone<text:s/></text:span><text:span text:style-name="T454">l’art. 3 del bando in ordine all’obbligo di produzione e alle forme in cui deve essere prodotto il certificato medico attestante la disabilità/disturbi</text:span></text:p></text:note-body></text:note></text:span><text:span text:style-name="T455">)</text:span></text:p>
              </text:list-item>
            </text:list>
            <text:p text:style-name="P456"/>
          </table:table-cell>
        </table:table-row>
      </table:table>
      <text:p text:style-name="P457"/>
      <text:p text:style-name="P458"/>
      <text:h text:style-name="P459" text:outline-level="7"/>
      <text:h text:style-name="P460" text:outline-level="7"><text:span text:style-name="T461"><text:s text:c="3"/></text:span><text:span text:style-name="T462"></text:span><text:span text:style-name="T463"><text:s text:c="2"/>di accettare tutte le previsioni 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nota</text:span><text:span text:style-name="T475"><text:note text:note-class="footnote" text:id="_ftn11"><text:note-citation>12</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P481"/>
      <text:p text:style-name="P482"/>
      <text:p text:style-name="P483">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4">Il sottoscritto si impegna<text:s/>a notificare tempestivamente le eventuali variazioni del domicilio sopra indicato che dovessero intervenire successivamente alla data di presentazione della presente domanda.</text:p>
      <text:p text:style-name="P485">Il sottoscritto dichiara di essere a conoscenza che il mancato rispetto anche di<text:s/>uno soltanto dei termini e della modalità di presentazione della domanda di cui all’avviso di selezione, comporterà l’automatica esclusione dalla selezione.</text:p>
      <text:p text:style-name="P486">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8"/>
      <text:p text:style-name="P489">Il sottoscritto candidato allega alla presente domanda:</text:p>
      <text:p text:style-name="P490"/>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urriculum in duplice copia / in unica copia in quanto inviato via PEC, datato e firmato;<text:s/></text:span></text:p>
            <text:p text:style-name="P499"><text:span text:style-name="T500"></text:span><text:span text:style-name="T501"><text:s/>pubblicazioni scientifiche, in unica copia;<text:s/></text:span></text:p>
            <text:p text:style-name="P502"><text:span text:style-name="T503"></text:span><text:span text:style-name="T504"><text:s/>elenco in duplice</text:span><text:span text:style-name="T505"><text:s/>copia/in unica copia in quanto inviato via PEC, datato e firmato, delle pubblicazioni allegate;</text:span></text:p>
            <text:p text:style-name="P506"><text:span text:style-name="T507"></text:span><text:span text:style-name="T508"><text:s/>certificazione medica attestante l’eventuale possesso dell’handicap;<text:s/></text:span></text:p>
            <text:p text:style-name="P509"><text:span text:style-name="T510"></text:span><text:span text:style-name="T511"><text:s/></text:span><text:span text:style-name="T512">per i cittadini italiani</text:span><text:span text:style-name="T513">: fotocopia di documento di identità in corso di validità<text:s/></text:span><text:span text:style-name="T514">a p</text:span><text:span text:style-name="T515">ena di <text:s/>esclusione</text:span><text:span text:style-name="T516">,</text:span><text:span text:style-name="T517"><text:s/>e <text:s/>facoltativamente, del codice fiscale;</text:span></text:p>
            <text:p text:style-name="P518"><text:span text:style-name="T519"><text:s text:c="2"/></text:span><text:span text:style-name="T520">per i cittadini stranieri</text:span><text:span text:style-name="T521">: certificato di cittadinanza (o relativa autocertificazione, nei casi in cui è consentito dalle norme vigenti, vedi art. 3 bando sub N.B.) e fotocopia di documento di<text:s/></text:span><text:span text:style-name="T522">identità in corso di validità,<text:s/></text:span><text:span text:style-name="T523">a pena di esclusione</text:span><text:span text:style-name="T524">;</text:span></text:p>
            <text:p text:style-name="Normale"><text:span text:style-name="T525"></text:span><text:span text:style-name="T526"><text:s text:c="2"/>supporto informatico contenente la documentazione di cui sopra (per coloro che trasmettono la domanda mediante PEC non è richiesto);</text:span></text:p>
            <text:p text:style-name="Normale"><text:span text:style-name="T527"></text:span><text:span text:style-name="T528"><text:s/>modello “B” Dichiarazione sostitutiva di certificazione e atto di</text:span><text:span text:style-name="T529"><text:s/>notorietà;</text:span></text:p>
            <text:p text:style-name="P530"/>
            <text:p text:style-name="P531">etc.</text:p>
            <text:p text:style-name="P532"><text:span text:style-name="T533"><text:s/>(nota</text:span><text:span text:style-name="T534"><text:note text:note-class="footnote" text:id="_ftn12"><text:note-citation>13</text:note-citation><text:note-body><text:p text:style-name="P535"><text:span text:style-name="T536"><text:s text:c="4"/>B</text:span><text:span text:style-name="T537">arrare le caselle per attestare che si allega alla domanda la corrispondente documentazione, richiesta dal bando; si ricorda che all’art. 3 del bando sono indicate in modo dettagliato le modalità di produzione della<text:s/></text:span><text:span text:style-name="T538">documentazione da allegare alla domanda.<text:s/></text:span></text:p></text:note-body></text:note></text:span><text:span text:style-name="T539">)</text:span></text:p>
            <text:p text:style-name="P540"/>
          </table:table-cell>
        </table:table-row>
      </table:table>
      <text:p text:style-name="P541"/>
      <text:p text:style-name="P542">________________________</text:p>
      <text:p text:style-name="P543">Luogo e Data<text:s/></text:p>
      <text:p text:style-name="P544"/>
      <text:p text:style-name="P545"/>
      <text:p text:style-name="P546"><text:tab/>___________________________________</text:p>
      <text:p text:style-name="P547"><text:span text:style-name="T548"><text:tab/></text:span><text:span text:style-name="T549"><text:tab/></text:span><text:span text:style-name="T550"><text:tab/></text:span><text:span text:style-name="T551"><text:tab/></text:span><text:span text:style-name="T552"><text:tab/></text:span><text:span text:style-name="T553">Firma<text:s/></text:span><text:span text:style-name="T554">(nota</text:span><text:span text:style-name="T555"><text:note text:note-class="footnote" text:id="_ftn13"><text:note-citation>14</text:note-citation><text:note-body><text:p text:style-name="P556"><text:span text:style-name="T557"><text:s text:c="2"/>La firma, da apporre per esteso ed in forma leggibile, secondo le modalità indicate all’art. 3 del bando di<text:s/></text:span><text:span text:style-name="T558">concorso, è obbligatoria pena la nullità della domanda.</text:span></text:p></text:note-body></text:note></text:span><text:span text:style-name="T559">)</text:span><text:span text:style-name="T560"><text:s/></text:span></text:p>
      <text:p text:style-name="P561"/>
      <text:p text:style-name="P562"/>
      <text:p text:style-name="P563">(da compilare nel caso di consegna diretta all’Ufficio Archivio e Protocollo di questo Ateneo)</text:p>
      <text:p text:style-name="P564"/>
      <text:p text:style-name="P565"/>
      <text:p text:style-name="P566"/>
      <text:p text:style-name="P567">Si attesta che il/la candidato______________________________________________</text:p>
      <text:p text:style-name="P568"><draw:connector draw:type="line" svg:x1="-0.125in" svg:y1="-1.14167in" svg:x2="6.875in" svg:y2="-1.14167in" draw:z-index="251658240" draw:id="id1" draw:style-name="a2" draw:name="Line 2" text:anchor-type="paragraph"><svg:title/><svg:desc/></draw:connector><text:span text:style-name="T569">ha presentato in<text:s/></text:span><text:span text:style-name="T570">data odierna la domanda per la procedura di valutazione per la copertura di n. 1 posto di Professore universitario - seconda fascia -</text:span><text:span text:style-name="T571"><text:s/></text:span><text:span text:style-name="T572">da coprire mediante chiamata ai sensi dell’art. 24, comma 5, Legge 240/2010,</text:span><text:s/><text:span text:style-name="T573">SC 11/D2 – SSD M-PED/03 - Dipartimento di Fil</text:span><text:span text:style-name="T574">osofia, Scienze Sociali, Umane e della Formazione di questo Ateneo, indetta con D.R. n…………………..del…………………………………...</text:span></text:p>
      <text:p text:style-name="P575"/>
      <text:p text:style-name="P576">Perugia,</text:p>
      <text:p text:style-name="P577"/>
      <text:p text:style-name="P578"><text:tab/><text:tab/><text:tab/><text:tab/><text:tab/><text:tab/>Timbro dell’Ufficio Protocollo</text:p>
      <text:p text:style-name="P579"><text:tab/><text:tab/><text:tab/><text:tab/><text:tab/><text:tab/>e sigla del Funzionario ricevente</text:p>
      <text:h text:style-name="P5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09T11:11:00Z</dc:date>
    <meta:print-date>2019-07-05T10:22:00Z</meta:print-date>
    <meta:template xlink:href="Normal" xlink:type="simple"/>
    <meta:editing-cycles>8</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94" meta:character-count="9992" meta:row-count="70" meta:non-whitespace-character-count="8517"/>
  </office:meta>
</office:document-meta>
</file>