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Symbol" style:font-name-asian="Symbol" style:font-name-complex="Symbol"/>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Car.predefinitoparagrafo" style:family="text">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P86" style:parent-style-name="Normale" style:family="paragraph">
      <style:text-properties style:font-name="Verdana" style:font-name-complex="Verdana"/>
    </style:style>
    <style:style style:name="TableRow87" style:family="table-row">
      <style:table-row-properties style:min-row-height="0.4027in"/>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P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99" style:parent-style-name="Car.predefinitoparagrafo" style:family="text">
      <style:text-properties fo:font-weight="bold" style:font-weight-asian="bold" style:font-weight-complex="bold"/>
    </style:style>
    <style:style style:name="T100" style:parent-style-name="Car.predefinitoparagrafo" style:family="text">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3" style:family="table-column">
      <style:table-column-properties style:column-width="6.202in"/>
    </style:style>
    <style:style style:name="Table102" style:family="table">
      <style:table-properties style:width="6.202in" fo:margin-left="0.075in" table:align="left"/>
    </style:style>
    <style:style style:name="TableRow104" style:family="table-row">
      <style:table-row-properties style:min-row-height="0.4027in"/>
    </style:style>
    <style:style style:name="TableCell105" style:family="table-cell">
      <style:table-cell-properties fo:border="0.0069in solid #000000" style:writing-mode="lr-tb" fo:padding-top="0in" fo:padding-left="0.075in" fo:padding-bottom="0in" fo:padding-right="0.075in"/>
    </style:style>
    <style:style style:name="P10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8" style:parent-style-name="Car.predefinitoparagrafo" style:family="text">
      <style:text-properties style:font-name="Verdana" style:font-name-complex="Verdana"/>
    </style:style>
    <style:style style:name="P119" style:parent-style-name="Testonotaapièdipagina" style:family="paragraph">
      <style:paragraph-properties fo:text-align="justify"/>
    </style:style>
    <style:style style:name="T120" style:parent-style-name="Rimandonotaapièdipagina" style:family="text">
      <style:text-properties fo:font-size="8pt" style:font-size-asian="8pt" style:font-size-complex="8pt"/>
    </style:style>
    <style:style style:name="T121" style:parent-style-name="Car.predefinitoparagrafo" style:family="text">
      <style:text-properties fo:font-size="8pt" style:font-size-asian="8pt" style:font-size-complex="8pt"/>
    </style:style>
    <style:style style:name="T122" style:parent-style-name="Car.predefinitoparagrafo" style:family="text">
      <style:text-properties style:font-name="Verdana" style:font-name-complex="Verdana" fo:font-size="8pt" style:font-size-asian="8pt" style:font-size-complex="8pt"/>
    </style:style>
    <style:style style:name="T1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P126" style:parent-style-name="Testonotaapièdipagina" style:family="paragraph">
      <style:paragraph-properties fo:text-align="justify"/>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T134" style:parent-style-name="Car.predefinitoparagrafo" style:family="text">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Testonotaapièdipagina" style:family="paragraph">
      <style:paragraph-properties fo:text-align="justify"/>
    </style:style>
    <style:style style:name="T147" style:parent-style-name="Rimandonotaapièdipagina" style:family="text">
      <style:text-properties fo:font-size="8pt" style:font-size-asian="8pt" style:font-size-complex="8pt"/>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Testonotaapièdipagina" style:family="paragraph">
      <style:paragraph-properties fo:text-align="justify"/>
    </style:style>
    <style:style style:name="T154" style:parent-style-name="Car.predefinitoparagrafo" style:family="text">
      <style:text-properties style:font-name="Verdana" style:font-name-complex="Verdana"/>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9" style:parent-style-name="Titolo7" style:family="paragraph">
      <style:paragraph-properties fo:border="0.0104in solid #000000" fo:padding-top="0in" fo:padding-left="0in" fo:padding-bottom="0.0138in" fo:padding-right="0.1666in" style:shadow="none"/>
    </style:style>
    <style:style style:name="T160" style:parent-style-name="Car.predefinitoparagrafo" style:family="text">
      <style:text-properties style:font-name="Verdana" style:font-name-complex="Verdana" fo:font-size="10pt" style:font-size-asian="10pt" style:font-size-complex="10pt"/>
    </style:style>
    <style:style style:name="T161" style:parent-style-name="Car.predefinitoparagrafo" style:family="text">
      <style:text-properties style:font-name="Symbol" style:font-name-asian="Symbol" style:font-name-complex="Symbol" fo:font-size="10pt" style:font-size-asian="10pt" style:font-size-complex="10pt"/>
    </style:style>
    <style:style style:name="T162" style:parent-style-name="Car.predefinitoparagrafo" style:family="text">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in" fo:padding-bottom="0.0138in" fo:padding-right="0.1666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Symbol" style:font-name-asian="Symbol" style:font-name-complex="Symbol"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Symbol" style:font-name-asian="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Symbol" style:font-name-asian="Symbol" style:font-name-complex="Symbol"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Rimandonotaapièdipagina" style:family="text">
      <style:text-properties style:font-name="Verdana" style:font-name-complex="Verdana" fo:font-size="10pt" style:font-size-asian="10pt" style:font-size-complex="10pt"/>
    </style:style>
    <style:style style:name="P205" style:parent-style-name="Testonotaapièdipagina" style:family="paragraph">
      <style:paragraph-properties fo:text-align="justify" fo:margin-left="0.0986in" fo:text-indent="-0.0986in">
        <style:tab-stops/>
      </style:paragraph-properties>
    </style:style>
    <style:style style:name="T206" style:parent-style-name="Car.predefinitoparagrafo" style:family="text">
      <style:text-properties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Rimandonotaapièdipagina" style:family="text">
      <style:text-properties style:font-name="Verdana" style:font-name-complex="Verdana"/>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style>
    <style:style style:name="T250" style:parent-style-name="Car.predefinitoparagrafo" style:family="text">
      <style:text-properties style:font-name="Verdana" style:font-name-complex="Verdana"/>
    </style:style>
    <style:style style:name="P2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fo:font-size="10pt" style:font-size-asian="10pt" style:font-size-complex="10pt"/>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P28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style:style>
    <style:style style:name="T286" style:parent-style-name="Rimandonotaapièdipagina" style:family="text">
      <style:text-properties style:font-name="Verdana" style:font-name-complex="Verdana"/>
    </style:style>
    <style:style style:name="P287" style:parent-style-name="Testonotaapièdipagina" style:family="paragraph">
      <style:paragraph-properties fo:margin-left="0.1972in" fo:text-indent="-0.1972in">
        <style:tab-stops/>
      </style:paragraph-properties>
    </style:style>
    <style:style style:name="T288" style:parent-style-name="Car.predefinitoparagrafo" style:family="text">
      <style:text-properties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style:style>
    <style:style style:name="P295"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Symbol" style:font-name-asian="Symbol" style:font-name-complex="Symbol"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Symbol" style:font-name-asian="Symbol" style:font-name-complex="Symbol"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Symbol" style:font-name-asian="Symbol" style:font-name-complex="Symbol"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Rimandonotaapièdipagina" style:family="text">
      <style:text-properties style:font-name="Verdana" style:font-name-complex="Verdana" fo:font-size="10pt" style:font-size-asian="10pt" style:font-size-complex="10pt"/>
    </style:style>
    <style:style style:name="P335" style:parent-style-name="Testonotaapièdipagina" style:family="paragraph">
      <style:paragraph-properties fo:margin-left="0.1972in" fo:text-indent="-0.1972in">
        <style:tab-stops/>
      </style:paragraph-properties>
    </style:style>
    <style:style style:name="T336" style:parent-style-name="Car.predefinitoparagrafo" style:family="text">
      <style:text-properties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Rimandonotaapièdipagina"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style>
    <style:style style:name="T441" style:parent-style-name="Car.predefinitoparagrafo" style:family="text">
      <style:text-properties style:font-name="Symbol" style:font-name-asian="Symbol" style:font-name-complex="Symbol"/>
    </style:style>
    <style:style style:name="T442" style:parent-style-name="Car.predefinitoparagrafo" style:family="text">
      <style:text-properties style:font-name="Verdana" style:font-name-complex="Verdana"/>
    </style:style>
    <style:style style:name="T443" style:parent-style-name="Car.predefinitoparagrafo" style:family="text">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text-position="super 65%"/>
    </style:style>
    <style:style style:name="P450" style:parent-style-name="Testonotaapièdipagina" style:family="paragraph">
      <style:paragraph-properties fo:text-align="justify"/>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Rimandonotaapièdipagina" style:family="text">
      <style:text-properties style:font-name="Verdana" style:font-name-complex="Verdana" fo:font-size="10pt" style:font-size-asian="10pt" style:font-size-complex="10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0" style:family="table-column">
      <style:table-column-properties style:column-width="6.277in"/>
    </style:style>
    <style:style style:name="Table489" style:family="table">
      <style:table-properties style:width="6.277in" fo:margin-left="0.075in" table:align="left"/>
    </style:style>
    <style:style style:name="TableRow491" style:family="table-row">
      <style:table-row-properties style:min-row-height="0.4027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5" style:parent-style-name="Car.predefinitoparagrafo" style:family="text">
      <style:text-properties style:font-name="Symbol" style:font-name-asian="Symbol" style:font-name-complex="Symbol"/>
    </style:style>
    <style:style style:name="T496" style:parent-style-name="Car.predefinitoparagrafo" style:family="text">
      <style:text-properties style:font-name="Verdana" style:font-name-complex="Verdana"/>
    </style:style>
    <style:style style:name="P49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8" style:parent-style-name="Car.predefinitoparagrafo" style:family="text">
      <style:text-properties style:font-name="Symbol" style:font-name-asian="Symbol" style:font-name-complex="Symbol"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P500"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T503" style:parent-style-name="Car.predefinitoparagrafo" style:family="text">
      <style:text-properties style:font-name="Verdana" style:font-name-complex="Verdana"/>
    </style:style>
    <style:style style:name="P50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5" style:parent-style-name="Car.predefinitoparagrafo" style:family="text">
      <style:text-properties style:font-name="Symbol" style:font-name-asian="Symbol" style:font-name-complex="Symbol"/>
    </style:style>
    <style:style style:name="T506" style:parent-style-name="Car.predefinitoparagrafo" style:family="text">
      <style:text-properties style:font-name="Verdana" style:font-name-complex="Verdana"/>
    </style:style>
    <style:style style:name="P507" style:parent-style-name="Blockquote" style:family="paragraph">
      <style:paragraph-properties fo:text-align="justify" fo:margin-bottom="0.0416in" fo:margin-left="0.1222in" fo:margin-right="0.1972in" fo:text-indent="-0.1222in">
        <style:tab-stops/>
      </style:paragraph-properties>
    </style:style>
    <style:style style:name="T508" style:parent-style-name="Car.predefinitoparagrafo" style:family="text">
      <style:text-properties style:font-name="Symbol" style:font-name-asian="Symbol" style:font-name-complex="Symbol"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P51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Symbol" style:font-name-asian="Symbol" style:font-name-complex="Symbol"/>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1" style:parent-style-name="Car.predefinitoparagrafo" style:family="text">
      <style:text-properties style:font-name="Verdana" style:font-name-complex="Verdana"/>
    </style:style>
    <style:style style:name="T532" style:parent-style-name="Rimandonotaapièdipagina" style:family="text">
      <style:text-properties style:font-name="Verdana" style:font-name-complex="Verdana"/>
    </style:style>
    <style:style style:name="P533" style:parent-style-name="Testonotaapièdipagina" style:family="paragraph">
      <style:paragraph-properties fo:text-align="justify" fo:margin-left="0.1847in" fo:text-indent="-0.1972in">
        <style:tab-stops/>
      </style:paragraph-properties>
    </style:style>
    <style:style style:name="T534" style:parent-style-name="Car.predefinitoparagrafo" style:family="text">
      <style:text-properties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fo:font-weight="bold" style:font-weight-asian="bold" style:font-weight-complex="bold"/>
    </style:style>
    <style:style style:name="T552" style:parent-style-name="Car.predefinitoparagrafo" style:family="text">
      <style:text-properties style:font-name="Verdana" style:font-name-complex="Verdana"/>
    </style:style>
    <style:style style:name="T553" style:parent-style-name="Rimandonotaapièdipagina" style:family="text">
      <style:text-properties style:font-name="Verdana" style:font-name-complex="Verdana"/>
    </style:style>
    <style:style style:name="P554" style:parent-style-name="Testonotaapièdipagina" style:family="paragraph">
      <style:paragraph-properties fo:text-align="justify" fo:margin-left="0.1972in" fo:text-indent="-0.1972in">
        <style:tab-stops/>
      </style:paragraph-properties>
    </style:style>
    <style:style style:name="T555" style:parent-style-name="Car.predefinitoparagrafo" style:family="text">
      <style:text-properties style:font-name="Verdana" style:font-name-complex="Verdana" fo:font-size="8pt" style:font-size-asian="8pt" style:font-size-complex="8pt"/>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9"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1"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2"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3"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4" style:parent-style-name="Normale" style:family="paragraph">
      <style:text-properties style:font-name="Verdana" style:font-name-complex="Verdana"/>
    </style:style>
    <style:style style:name="P565" style:parent-style-name="Normale" style:family="paragraph">
      <style:paragraph-properties fo:line-height="150%"/>
      <style:text-properties style:font-name="Verdana" style:font-name-complex="Verdana"/>
    </style:style>
    <style:style style:name="P56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fo:font-weight="bold" style:font-weight-asian="bold" style:font-weight-complex="bold"/>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P573"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pan><text:s/><text:span text:style-name="T20">SC 06/F1 – SSD MED/28 - Dipartimento di Medicina e Chirurgia di<text:s/></text:span><text:span text:style-name="T21">questo Ateneo, indetta con D.R. n……………………del……………………………</text:span></text:p>
      <text:p text:style-name="P22"/>
      <text:p text:style-name="P23"><text:span text:style-name="T24">A tal fine, ai sensi degli artt. 46 e 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Normale"/>
            <text:p text:style-name="P35">COGNOME</text:p>
          </table:table-cell>
          <table:covered-table-cell/>
        </table:table-row>
        <table:table-row table:style-name="TableRow36">
          <table:table-cell table:style-name="TableCell37" table:number-columns-spanned="2">
            <text:p text:style-name="Normale"/>
            <text:p text:style-name="P38">NOME</text:p>
          </table:table-cell>
          <table:covered-table-cell/>
        </table:table-row>
        <table:table-row table:style-name="TableRow39">
          <table:table-cell table:style-name="TableCell40" table:number-columns-spanned="2">
            <text:p text:style-name="Normale"/>
            <text:p text:style-name="P41">CODICE FISCALE</text:p>
          </table:table-cell>
          <table:covered-table-cell/>
        </table:table-row>
        <table:table-row table:style-name="TableRow42">
          <table:table-cell table:style-name="TableCell43">
            <text:p text:style-name="P44">DATA DI NASCITA</text:p>
          </table:table-cell>
          <table:table-cell table:style-name="TableCell45">
            <text:p text:style-name="P46">SESSO <text:s text:c="5"/></text:p>
            <text:p text:style-name="Normale"><text:span text:style-name="T47">M<text:s/></text:span><text:span text:style-name="T48"></text:span><text:span text:style-name="T49"><text:s text:c="5"/>F</text:span><text:s/><text:span text:style-name="T50"></text:span></text:p>
          </table:table-cell>
        </table:table-row>
        <table:table-row table:style-name="TableRow51">
          <table:table-cell table:style-name="TableCell52">
            <text:p text:style-name="P53"/>
            <text:p text:style-name="P54">LUOGO DI NASCITA<text:s/></text:p>
          </table:table-cell>
          <table:table-cell table:style-name="TableCell55">
            <text:p text:style-name="Normale"/>
            <text:p text:style-name="P56">PROV.</text:p>
          </table:table-cell>
        </table:table-row>
        <table:table-row table:style-name="TableRow57">
          <table:table-cell table:style-name="TableCell58">
            <text:p text:style-name="Normale"/>
            <text:p text:style-name="P59">RESIDENTE IN</text:p>
          </table:table-cell>
          <table:table-cell table:style-name="TableCell60">
            <text:p text:style-name="Normale"/>
            <text:p text:style-name="P61">PROV.</text:p>
          </table:table-cell>
        </table:table-row>
        <table:table-row table:style-name="TableRow62">
          <table:table-cell table:style-name="TableCell63">
            <text:p text:style-name="Normale"/>
            <text:p text:style-name="P64">VIA</text:p>
          </table:table-cell>
          <table:table-cell table:style-name="TableCell65">
            <text:p text:style-name="Normale"/>
            <text:p text:style-name="P66">CAP</text:p>
          </table:table-cell>
        </table:table-row>
        <table:table-row table:style-name="TableRow67">
          <table:table-cell table:style-name="TableCell68" table:number-columns-spanned="2">
            <text:p text:style-name="Normale"/>
            <text:p text:style-name="Normale"><text:span text:style-name="T69">DOMICILIO presso cui indirizzare le comunicazioni relative alla selezione (ove diverso dalla residenza)</text:span>:</text:p>
          </table:table-cell>
          <table:covered-table-cell/>
        </table:table-row>
        <table:table-row table:style-name="TableRow70">
          <table:table-cell table:style-name="TableCell71">
            <text:p text:style-name="Normale"/>
            <text:p text:style-name="P72">LOCALITA’</text:p>
          </table:table-cell>
          <table:table-cell table:style-name="TableCell73">
            <text:p text:style-name="Normale"/>
            <text:p text:style-name="P74">PROV.</text:p>
          </table:table-cell>
        </table:table-row>
        <table:table-row table:style-name="TableRow75">
          <table:table-cell table:style-name="TableCell76">
            <text:p text:style-name="Normale"/>
            <text:p text:style-name="P77">VIA</text:p>
          </table:table-cell>
          <table:table-cell table:style-name="TableCell78">
            <text:p text:style-name="Normale"/>
            <text:p text:style-name="P79">CAP</text:p>
          </table:table-cell>
        </table:table-row>
        <table:table-row table:style-name="TableRow80">
          <table:table-cell table:style-name="TableCell81" table:number-columns-spanned="2">
            <text:p text:style-name="Normale"/>
            <text:p text:style-name="P82">TELEFONO <text:s text:c="32"/>CELLULARE:</text:p>
          </table:table-cell>
          <table:covered-table-cell/>
        </table:table-row>
        <table:table-row table:style-name="TableRow83">
          <table:table-cell table:style-name="TableCell84" table:number-columns-spanned="2">
            <text:p text:style-name="P85"/>
            <text:p text:style-name="P86">INDIRIZZO EMAIL</text:p>
          </table:table-cell>
          <table:covered-table-cell/>
        </table:table-row>
        <table:table-row table:style-name="TableRow87">
          <table:table-cell table:style-name="TableCell88" table:number-columns-spanned="2">
            <text:p text:style-name="P89">INDIRIZZO PEC</text:p>
          </table:table-cell>
          <table:covered-table-cell/>
        </table:table-row>
        <table:table-row table:style-name="TableRow90">
          <table:table-cell table:style-name="TableCell91" table:number-columns-spanned="2">
            <text:p text:style-name="P92">NUMERO FAX</text:p>
          </table:table-cell>
          <table:covered-table-cell/>
        </table:table-row>
      </table:table>
      <text:p text:style-name="P93"/>
      <text:p text:style-name="P94"/>
      <text:p text:style-name="P95"/>
      <text:p text:style-name="P96"/>
      <text:p text:style-name="P97"/>
      <text:soft-page-break/>
      <text:p text:style-name="P98"><text:span text:style-name="T99">QUALORA IN SEDE DI STAMPA LE CASELLE PRESENTI NEL MODELLO DI DOMANDA NON RISULTASSERO VISUALIZZATE, SI RACCOMANDA DI RISPONDERE, COMUNQUE, A TUTTE LE DICHIARAZIONI RICHIESTE APPONENDO UNA <text:s text:c="2"/>X <text:s text:c="3"/>IN<text:s/></text:span><text:span text:style-name="T100">CORRISPONDENZA DELLA RISPOSTA RELATIVA ALLA SITUAZIONE IN CUI IL CANDIDATO SI TROVA</text:span>.</text:p>
      <text:p text:style-name="P101"/>
      <table:table table:style-name="Table102">
        <table:table-columns>
          <table:table-column table:style-name="TableColumn103"/>
        </table:table-columns>
        <table:table-row table:style-name="TableRow104">
          <table:table-cell table:style-name="TableCell105">
            <text:p text:style-name="P106"/>
            <text:p text:style-name="P107"/>
            <text:p text:style-name="P108"> di essere in possesso dell’abilitazione scientifica nazionale ai sensi dell’art. 16 della legge n. 240/2010 nel seguente settore concorsuale:</text:p>
            <text:p text:style-name="P109"/>
            <text:p text:style-name="P110">_____________________________________</text:p>
            <text:p text:style-name="P111"/>
            <text:p text:style-name="P112">Conseguimento:____________________________</text:p>
            <text:p text:style-name="P113">II fascia</text:p>
            <text:p text:style-name="P114"/>
            <text:p text:style-name="P115">Validità dal:_______________al__________________</text:p>
            <text:p text:style-name="P116"/>
            <text:p text:style-name="P117"><text:span text:style-name="T118">(nota</text:span><text:span text:style-name="Rimandonotaapièdipagina"><text:note text:note-class="footnote" text:id="_ftn0"><text:note-citation>1</text:note-citation><text:note-body><text:p text:style-name="P119"><text:span text:style-name="T120"><text:tab/><text:s/></text:span><text:span text:style-name="T121">B</text:span><text:span text:style-name="T122">arrare la casella<text:s/></text:span><text:span text:style-name="T123"><text:s/></text:span><text:span text:style-name="T124">e dichiarare il possesso del requisito di cui all’art. 2, lettera a) del bando, richiesto<text:s/></text:span><text:span text:style-name="T125">per l’ammissione alla selezione, precisare, in ordine allo stesso, i suoi estremi; inoltre compilare gli ulteriori dati richiesti</text:span></text:p><text:p text:style-name="P126"/></text:note-body></text:note></text:span><text:span text:style-name="T127">)</text:span></text:p>
            <text:p text:style-name="P128"/>
            <text:p text:style-name="P129"> di afferire al seguente S.C.________________/SSD____________</text:p>
            <text:p text:style-name="P130"/>
            <text:p text:style-name="P131"/>
            <text:p text:style-name="P132"><text:span text:style-name="T133"> ai fini dell’eventuale esonero dalla prova didattica, di</text:span><text:span text:style-name="T134"><text:s/>essere in possesso dell’idoneità a professore associato ai sensi della L. 210/98:</text:span></text:p>
            <text:p text:style-name="P135"/>
            <text:p text:style-name="P136"><text:span text:style-name="T137"><text:s text:c="5"/>______________________________________________________________</text:span></text:p>
            <text:p text:style-name="P138"><text:span text:style-name="T139">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nota</text:span><text:span text:style-name="Rimandonotaapièdipagina"><text:note text:note-class="footnote" text:id="_ftn1"><text:note-citation>2</text:note-citation><text:note-body><text:p text:style-name="P146"><text:span text:style-name="T147"><text:tab/><text:s/></text:span><text:span text:style-name="T148">B</text:span><text:span text:style-name="T149">arrare la casella<text:s/></text:span><text:span text:style-name="T150"><text:s/></text:span><text:span text:style-name="T151">e dichiarare l’eventuale possesso dell’idoneità a professore associato ai sensi della L. 210/98; pr</text:span><text:span text:style-name="T152">ecisare, in ordine allo stesso, i suoi estremi</text:span></text:p><text:p text:style-name="P153"/></text:note-body></text:note></text:span><text:span text:style-name="T154">)</text:span></text:p>
            <text:p text:style-name="P155"/>
          </table:table-cell>
        </table:table-row>
      </table:table>
      <text:p text:style-name="P156"/>
      <text:p text:style-name="P157"/>
      <text:h text:style-name="P158" text:outline-level="7"/>
      <text:h text:style-name="P159" text:outline-level="7"><text:span text:style-name="T160"><text:s text:c="3"/></text:span><text:span text:style-name="T161"></text:span><text:span text:style-name="T162"><text:s text:c="2"/>di possedere la cittadinanza italiana<text:s/></text:span></text:h>
      <text:h text:style-name="P163" text:outline-level="7"/>
      <text:h text:style-name="P164" text:outline-level="7"><text:span text:style-name="T165"><text:s text:c="3"/></text:span><text:span text:style-name="T166">ovvero</text:span></text:h>
      <text:h text:style-name="P167" text:outline-level="7"/>
      <text:h text:style-name="P168" text:outline-level="7"><text:span text:style-name="T169"><text:s text:c="3"/></text:span><text:span text:style-name="T170"></text:span><text:span text:style-name="T171"><text:s text:c="2"/>di possedere la qualifica di italiano non appartenente alla Repubblica<text:s/></text:span></text:h>
      <text:h text:style-name="P172" text:outline-level="7"/>
      <text:h text:style-name="P173" text:outline-level="7"><text:span text:style-name="T174"><text:s text:c="3"/></text:span><text:span text:style-name="T175">ovvero</text:span></text:h>
      <text:h text:style-name="P176" text:outline-level="7"/>
      <text:h text:style-name="P177" text:outline-level="7"><text:span text:style-name="T178"><text:s text:c="3"/></text:span><text:span text:style-name="T179"></text:span><text:span text:style-name="T180"><text:s/>di possedere la cittadinanza del seguente Stato<text:s/></text:span></text:h>
      <text:h text:style-name="P181" text:outline-level="7"/>
      <text:h text:style-name="P182" text:outline-level="7"><text:span text:style-name="T183"><text:s text:c="5"/>_____________________________________________________________</text:span></text:h>
      <text:h text:style-name="P184" text:outline-level="7"/>
      <text:h text:style-name="P185" text:outline-level="7"><text:span text:style-name="T186"><text:s text:c="6"/></text:span><text:span text:style-name="T187"></text:span><text:span text:style-name="T188"><text:s/>e di avere, nello Stato sopra citato, il godimento dei diritti civili e politici<text:s/></text:span></text:h>
      <text:h text:style-name="P189" text:outline-level="7"><text:s/></text:h>
      <text:h text:style-name="P190" text:outline-level="7"><text:span text:style-name="T191"><text:s text:c="6"/></text:span><text:span text:style-name="T192"></text:span><text:span text:style-name="T193"><text:s text:c="2"/>di avere adeguata conoscenza della lingua italiana</text:span></text:h>
      <text:h text:style-name="P194" text:outline-level="7"><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text:span><text:span text:style-name="T202"><text:tab/></text:span><text:span text:style-name="T203">(nota</text:span><text:span text:style-name="T204"><text:note text:note-class="footnote" text:id="_ftn2"><text:note-citation>3</text:note-citation><text:note-body><text:p text:style-name="P205"><text:span text:style-name="T206"><text:s/>B</text:span><text:span text:style-name="T207">arrare la casella</text:span><text:span text:style-name="T208"><text:s/></text:span><text:span text:style-name="T209"></text:span><text:span text:style-name="T210"><text:s/></text:span><text:span text:style-name="T211">corrispondente alla propria situazione, compilare gli spazi e barrare le ulteriori caselle con i dati richiesti, ove necessari al fine di completare la dichiarazione relativa alla propria cittadinanza</text:span></text:p></text:note-body></text:note></text:span><text:span text:style-name="T212">)</text:span><text:span text:style-name="T213"><text:tab/></text:span><text:span text:style-name="T214"><text:tab/></text:span><text:span text:style-name="T215"><text:tab/><text:s text:c="6"/></text:span><text:span text:style-name="T216"><text:tab/></text:span></text:h>
      <text:p text:style-name="P217"/>
      <text:p text:style-name="P218"/>
      <text:p text:style-name="P219"/>
      <text:p text:style-name="P220"/>
      <text:p text:style-name="P221"/>
      <text:p text:style-name="P222"/>
      <text:p text:style-name="P223"/>
      <text:p text:style-name="P224"/>
      <text:p text:style-name="P225"><text:span text:style-name="T226"><text:s text:c="2"/></text:span><text:span text:style-name="T227"></text:span><text:span text:style-name="T228"><text:s text:c="2"/>di essere fisicamente idoneo</text:span><text:span text:style-name="T229"><text:s/>all’impiego</text:span></text:p>
      <text:p text:style-name="P230"><text:span text:style-name="T231"><text: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nota</text:span><text:span text:style-name="T240"><text:note text:note-class="footnote" text:id="_ftn3"><text:note-citation>4</text:note-citation><text:note-body><text:p text:style-name="P241"><text:span text:style-name="T242"><text:s/>B</text:span><text:span text:style-name="T243">arrare la casella<text:s/></text:span><text:span text:style-name="T244"></text:span><text:span text:style-name="T245"><text:s/></text:span><text:span text:style-name="T246">per indicare il possesso del requisito richiesto</text:span></text:p><text:p text:style-name="P247"/><text:p text:style-name="P248"/><text:p text:style-name="P249"/></text:note-body></text:note></text:span><text:span text:style-name="T250">)</text:span></text:p>
      <text:h text:style-name="P251" text:outline-level="7"/>
      <text:h text:style-name="P252" text:outline-level="7"><text:span text:style-name="T253"><text:s/></text:span><text:span text:style-name="T254"></text:span><text:span text:style-name="T255"><text:s text:c="2"/>di essere iscritto nelle liste elettorali del Comune di</text:span></text:h>
      <text:h text:style-name="P256" text:outline-level="7"><text:span text:style-name="T257"><text:s text:c="6"/>_______________________________________________________________</text:span></text:h>
      <text:h text:style-name="P258" text:outline-level="7"><text:s/>ovvero</text:h>
      <text:h text:style-name="P259" text:outline-level="7"/>
      <text:h text:style-name="P260" text:outline-level="7"><text:span text:style-name="T261"><text:s/></text:span><text:span text:style-name="T262"></text:span><text:span text:style-name="T263"><text:s text:c="2"/>di non<text:s/></text:span><text:span text:style-name="T264">essere iscritto nelle liste elettorali per i seguenti motivi: <text:s text:c="5"/></text:span></text:h>
      <text:h text:style-name="P265" text:outline-level="7"/>
      <text:h text:style-name="P266" text:outline-level="7"><text:span text:style-name="T267"><text:s text:c="6"/></text:span><text:span text:style-name="T268"></text:span><text:span text:style-name="T269"><text:s text:c="2"/>mancata iscrizione <text:s/>causata da <text:s/>____________________________________</text:span></text:h>
      <text:h text:style-name="P270" text:outline-level="7"/>
      <text:h text:style-name="P271" text:outline-level="7">_____________________________________________________________ <text:s text:c="3"/></text:h>
      <text:h text:style-name="P272" text:outline-level="7"/>
      <text:h text:style-name="P273" text:outline-level="7"><text:span text:style-name="T274"><text:s text:c="6"/></text:span><text:span text:style-name="T275"></text:span><text:span text:style-name="T276"><text:s text:c="2"/>cancellazione <text:s/>causata da ______</text:span><text:span text:style-name="T277">__________________________________</text:span></text:h>
      <text:h text:style-name="P278" text:outline-level="7"/>
      <text:h text:style-name="P279" text:outline-level="7">_____________________________________________________________</text:h>
      <text:h text:style-name="P280" text:outline-level="7"><text:span text:style-name="T281"><text:tab/></text:span><text:span text:style-name="T282"><text:tab/><text:s text:c="6"/></text:span><text:span text:style-name="T283"><text:tab/></text:span></text:h>
      <text:p text:style-name="P284"><text:tab/><text:tab/><text:tab/><text:tab/><text:tab/><text:tab/><text:tab/><text:tab/><text:span text:style-name="T285">(nota</text:span><text:span text:style-name="T286"><text:note text:note-class="footnote" text:id="_ftn4"><text:note-citation>5</text:note-citation><text:note-body><text:p text:style-name="P287"><text:span text:style-name="T288"><text:s text:c="3"/></text:span><text:span text:style-name="T289">Campo obbligatorio solo per i cittadini italiani. Barrare la casella<text:s/></text:span><text:span text:style-name="T290"></text:span><text:span text:style-name="T291"><text:s/></text:span><text:span text:style-name="T292">corrispondente alla propria situazione, compilare gli spaz</text:span><text:span text:style-name="T293">i e barrare le ulteriori caselle con i dati richiesti, ove necessari al fine di completare la dichiarazione richiesta in questo campo</text:span></text:p></text:note-body></text:note></text:span><text:span text:style-name="T294">)<text:s/></text:span></text:p>
      <text:h text:style-name="P295" text:outline-level="7"><text:s/></text:h>
      <text:h text:style-name="P296" text:outline-level="7"><text:span text:style-name="T297"><text:s text:c="2"/></text:span><text:span text:style-name="T298"></text:span><text:span text:style-name="T299"><text:s/>di non aver riportato condanne penali e di non essere destinatario di provvedimenti che riguardano l’applicazione<text:s/></text:span><text:span text:style-name="T300">di misure di prevenzione, di decisioni civili e di provvedimenti amministrativi iscritti nel casellario giudiziale ai sensi della vigente normativa e di non essere a conoscenza di essere sottoposto a procedimenti penali in corso</text:span></text:h>
      <text:h text:style-name="P301" text:outline-level="7"><text:s/></text:h>
      <text:h text:style-name="P302" text:outline-level="7">ovvero</text:h>
      <text:h text:style-name="P303" text:outline-level="7"><text:s text:c="2"/></text:h>
      <text:h text:style-name="P304" text:outline-level="7"><text:span text:style-name="T305"><text:s text:c="2"/></text:span><text:span text:style-name="T306"></text:span><text:span text:style-name="T307"><text:s text:c="2"/>di avere r</text:span><text:span text:style-name="T308">iportato le seguenti condanne penali <text:s/>__________________________</text:span></text:h>
      <text:h text:style-name="P309" text:outline-level="7">_____________________________________________________________</text:h>
      <text:h text:style-name="P310" text:outline-level="7">_____________________________________________________________</text:h>
      <text:h text:style-name="P311" text:outline-level="7"><text:s text:c="6"/></text:h>
      <text:h text:style-name="P312" text:outline-level="7"><text:span text:style-name="T313"><text:s text:c="2"/></text:span><text:span text:style-name="T314"></text:span><text:span text:style-name="T315"><text:s/>di essere stato destinatario dei seguenti provvedimenti<text:s/></text:span><text:span text:style-name="T316">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7">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i essere sottoposto ai seguenti procedimenti penali pendenti ______________</text:span></text:h>
      <text:h text:style-name="P323" text:outline-level="7">_______________________________________________________________</text:h>
      <text:h text:style-name="P324" text:outline-level="7">_______________________________________________________________</text:h>
      <text:h text:style-name="P325" text:outline-level="7"><text:span text:style-name="T326"><text:tab/></text:span><text:span text:style-name="T327"><text:tab/><text:s text:c="6"/></text:span><text:span text:style-name="T328"><text:tab/></text:span><text:span text:style-name="T329"><text:tab/></text:span><text:span text:style-name="T330"><text:tab/></text:span><text:span text:style-name="T331"><text:tab/></text:span><text:span text:style-name="T332"><text:tab/></text:span><text:span text:style-name="T333"><text:s/>(nota</text:span><text:span text:style-name="T334"><text:note text:note-class="footnote" text:id="_ftn5"><text:note-citation>6</text:note-citation><text:note-body><text:p text:style-name="P335"><text:span text:style-name="T336"><text:s text:c="3"/></text:span><text:span text:style-name="T337">Barrare la casella<text:s/></text:span><text:span text:style-name="T338"></text:span><text:span text:style-name="T339"><text:s/></text:span><text:span text:style-name="T340">corrispondente alla propria situazione, compilare gli spazi e barrare le ulteriori</text:span><text:span text:style-name="T341"><text:s/>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icenziato dall’impiego presso una pubblica amministrazione per persistente insuffi</text:span><text:span text:style-name="T353">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4">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 grado di parentela o affinità, fino al quarto grado compreso</text:span><text:span text:style-name="T372"><text:s/></text:span><text:span text:style-name="T373">con un professore<text:s/></text:span><text:span text:style-name="T374">appartenente al dipartimento o alla struttura che effettua la chiamata, ovvero con il rettore, il direttore generale o un componente del consiglio di amministrazione dell’Università di Perugia</text:span></text:h>
      <text:h text:style-name="P375" text:outline-level="7"><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nota</text:span><text:span text:style-name="T385"><text:note text:note-class="footnote" text:id="_ftn7"><text:note-citation>8</text:note-citation><text:note-body><text:p text:style-name="Testonotaapièdipagina"><text:span text:style-name="T386"><text:s text:c="3"/>Barrare la casella<text:s/></text:span><text:span text:style-name="T387"></text:span><text:span text:style-name="T388"><text:s/></text:span><text:span text:style-name="T389">per indicare il posses</text:span><text:span text:style-name="T390">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text:s/></text:span><text:span text:style-name="T413">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4">di copia della comunicazione con la quale si notifica la richiesta di accesso e la possibilità di presentare motivata opposizione a detta richiesta, anche per via telematica, entro di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112"/></text:p>
            <text:p text:style-name="P439">ovvero</text:p>
            <text:p text:style-name="P440"><text:span text:style-name="T441"></text:span><text:span text:style-name="T442"><text:s/>di essere persona con disabilità e, per l’effet</text:span><text:span text:style-name="T443">to, in applicazione degli artt. 16 e 20 della Legge n. 104/1992, così come modificata dalla Legge n. 17/1999, di richiedere:</text:span></text:p>
            <text:list text:style-name="LFO1" text:continue-numbering="true">
              <text:list-item>
                <text:p text:style-name="P444">i seguenti ausili necessari per lo svolgimento della prova didattica in relazione alla<text:s/>disabilità:_________________________________________</text:p>
              </text:list-item>
            </text:list>
            <text:p text:style-name="P445"/>
            <text:list text:style-name="LFO1" text:continue-numbering="true">
              <text:list-item>
                <text:p text:style-name="P446"><text:span text:style-name="T447">i seguenti tempi aggiuntivi necessari per lo svolgimento della prova didattica in relazione al disturbo specifico di apprendimento ai sensi della Legge n. 170/2010_______________________________________</text:span><text:span text:style-name="T448">______(nota</text:span><text:span text:style-name="T449"><text:note text:note-class="footnote" text:id="_ftn10"><text:note-citation>11</text:note-citation><text:note-body><text:p text:style-name="P450"><text:s/><text:span text:style-name="T451">Compilare tale campo solo ed esclusivamente se è persona con disabilità in possesso di certificazione medica attestante il possesso della disabilità che rende necessaria gli ausili/tempi aggiuntivi richiesti; si richiama a quanto dispone<text:s/></text:span><text:span text:style-name="T452">l’art. 3 del bando in ordine all’obbligo di produzione e alle forme in cui deve essere prodotto il certificato medico attestante la disabilità/disturbi</text:span></text:p></text:note-body></text:note></text:span><text:span text:style-name="T453">)</text:span></text:p>
              </text:list-item>
            </text:list>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nota</text:span><text:span text:style-name="T473"><text:note text:note-class="footnote" text:id="_ftn11"><text:note-citation>12</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p text:style-name="P480"/>
      <text:p text:style-name="P481">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2">Il sottoscritto si impegna<text:s/>a notificare tempestivamente le eventuali variazioni del domicilio sopra indicato che dovessero intervenire successivamente alla data di presentazione della presente domanda.</text:p>
      <text:p text:style-name="P483">Il sottoscritto dichiara di essere a conoscenza che il mancato rispetto anche di<text:s/>uno soltanto dei termini e della modalità di presentazione della domanda di cui all’avviso di selezione, comporterà l’automatica esclusione dalla selezione.</text:p>
      <text:p text:style-name="P484">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5">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6"/>
      <text:p text:style-name="P487">Il sottoscritto candidato allega alla presente domanda:</text:p>
      <text:p text:style-name="P488"/>
      <table:table table:style-name="Table489">
        <table:table-columns>
          <table:table-column table:style-name="TableColumn490"/>
        </table:table-columns>
        <table:table-row table:style-name="TableRow491">
          <table:table-cell table:style-name="TableCell492">
            <text:p text:style-name="P493"/>
            <text:p text:style-name="P494"><text:span text:style-name="T495"></text:span><text:span text:style-name="T496"><text:s/>curriculum in duplice copia / in unica copia in quanto inviato via PEC, datato e firmato;<text:s/></text:span></text:p>
            <text:p text:style-name="P497"><text:span text:style-name="T498"></text:span><text:span text:style-name="T499"><text:s/>pubblicazioni scientifiche, in unica copia;<text:s/></text:span></text:p>
            <text:p text:style-name="P500"><text:span text:style-name="T501"></text:span><text:span text:style-name="T502"><text:s/>elenco in duplice</text:span><text:span text:style-name="T503"><text:s/>copia/in unica copia in quanto inviato via PEC, datato e firmato, delle pubblicazioni allegate;</text:span></text:p>
            <text:p text:style-name="P504"><text:span text:style-name="T505"></text:span><text:span text:style-name="T506"><text:s/>certificazione medica attestante l’eventuale possesso dell’handicap;<text:s/></text:span></text:p>
            <text:p text:style-name="P507"><text:span text:style-name="T508"></text:span><text:span text:style-name="T509"><text:s/></text:span><text:span text:style-name="T510">per i cittadini italiani</text:span><text:span text:style-name="T511">: fotocopia di documento di identità in corso di validità<text:s/></text:span><text:span text:style-name="T512">a p</text:span><text:span text:style-name="T513">ena di <text:s/>esclusione</text:span><text:span text:style-name="T514">,</text:span><text:span text:style-name="T515"><text:s/>e <text:s/>facoltativamente, del codice fiscale;</text:span></text:p>
            <text:p text:style-name="P516"><text:span text:style-name="T517"><text:s text:c="2"/></text:span><text:span text:style-name="T518">per i cittadini stranieri</text:span><text:span text:style-name="T519">: certificato di cittadinanza (o relativa autocertificazione, nei casi in cui è consentito dalle norme vigenti, vedi art. 3 bando sub N.B.) e fotocopia di documento di<text:s/></text:span><text:span text:style-name="T520">identità in corso di validità,<text:s/></text:span><text:span text:style-name="T521">a pena di esclusione</text:span><text:span text:style-name="T522">;</text:span></text:p>
            <text:p text:style-name="Normale"><text:span text:style-name="T523"></text:span><text:span text:style-name="T524"><text:s text:c="2"/>supporto informatico contenente la documentazione di cui sopra (per coloro che trasmettono la domanda mediante PEC non è richiesto);</text:span></text:p>
            <text:p text:style-name="Normale"><text:span text:style-name="T525"></text:span><text:span text:style-name="T526"><text:s/>modello “B” Dichiarazione sostitutiva di certificazione e atto di</text:span><text:span text:style-name="T527"><text:s/>notorietà;</text:span></text:p>
            <text:p text:style-name="P528"/>
            <text:p text:style-name="P529">etc.</text:p>
            <text:p text:style-name="P530"><text:span text:style-name="T531"><text:s/>(nota</text:span><text:span text:style-name="T532"><text:note text:note-class="footnote" text:id="_ftn12"><text:note-citation>13</text:note-citation><text:note-body><text:p text:style-name="P533"><text:span text:style-name="T534"><text:s text:c="4"/>B</text:span><text:span text:style-name="T535">arrare le caselle per attestare che si allega alla domanda la corrispondente documentazione, richiesta dal bando; si ricorda che all’art. 3 del bando sono indicate in modo dettagliato le modalità di produzione della<text:s/></text:span><text:span text:style-name="T536">documentazione da allegare alla domanda.<text:s/></text:span></text:p></text:note-body></text:note></text:span><text:span text:style-name="T537">)</text:span></text:p>
            <text:p text:style-name="P538"/>
          </table:table-cell>
        </table:table-row>
      </table:table>
      <text:p text:style-name="P539"/>
      <text:p text:style-name="P540">________________________</text:p>
      <text:p text:style-name="P541">Luogo e Data<text:s/></text:p>
      <text:p text:style-name="P542"/>
      <text:p text:style-name="P543"/>
      <text:p text:style-name="P544"><text:tab/>___________________________________</text:p>
      <text:p text:style-name="P545"><text:span text:style-name="T546"><text:tab/></text:span><text:span text:style-name="T547"><text:tab/></text:span><text:span text:style-name="T548"><text:tab/></text:span><text:span text:style-name="T549"><text:tab/></text:span><text:span text:style-name="T550"><text:tab/></text:span><text:span text:style-name="T551">Firma<text:s/></text:span><text:span text:style-name="T552">(nota</text:span><text:span text:style-name="T553"><text:note text:note-class="footnote" text:id="_ftn13"><text:note-citation>14</text:note-citation><text:note-body><text:p text:style-name="P554"><text:span text:style-name="T555"><text:s text:c="2"/>La firma, da apporre per esteso ed in forma leggibile, secondo le modalità indicate all’art. 3 del bando di<text:s/></text:span><text:span text:style-name="T556">concorso, è obbligatoria pena la nullità della domanda.</text:span></text:p></text:note-body></text:note></text:span><text:span text:style-name="T557">)</text:span><text:span text:style-name="T558"><text:s/></text:span></text:p>
      <text:p text:style-name="P559"/>
      <text:p text:style-name="P560"/>
      <text:p text:style-name="P561">(da compilare nel caso di consegna diretta all’Ufficio Archivio e Protocollo di questo Ateneo)</text:p>
      <text:p text:style-name="P562"/>
      <text:p text:style-name="P563"/>
      <text:p text:style-name="P564"/>
      <text:p text:style-name="P565">Si attesta che il/la candidato______________________________________________</text:p>
      <text:p text:style-name="P566"><draw:connector draw:type="line" svg:x1="-0.125in" svg:y1="-1.14167in" svg:x2="6.875in" svg:y2="-1.14167in" draw:z-index="251658240" draw:id="id1" draw:style-name="a2" draw:name="Line 2" text:anchor-type="paragraph"><svg:title/><svg:desc/></draw:connector><text:span text:style-name="T567">ha presentato in<text:s/></text:span><text:span text:style-name="T568">data odierna la domanda per la procedura di valutazione per la copertura di n. 1 posto di Professore universitario - seconda fascia -</text:span><text:span text:style-name="T569"><text:s/></text:span><text:span text:style-name="T570">da coprire mediante chiamata ai sensi dell’art. 24, comma 5, Legge 240/2010,</text:span><text:s/><text:span text:style-name="T571">SC 06/F1 – SSD MED/28 - Dipartimento di Medic</text:span><text:span text:style-name="T572">ina e Chirurgia di questo Ateneo, indetta con D.R. n…………………..del…………………………………...</text:span></text:p>
      <text:p text:style-name="P573"/>
      <text:p text:style-name="P574">Perugia,</text:p>
      <text:p text:style-name="P575"/>
      <text:p text:style-name="P576"><text:tab/><text:tab/><text:tab/><text:tab/><text:tab/><text:tab/>Timbro dell’Ufficio Protocollo</text:p>
      <text:p text:style-name="P577"><text:tab/><text:tab/><text:tab/><text:tab/><text:tab/><text:tab/>e sigla del Funzionario ricevente</text:p>
      <text:h text:style-name="P57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2-05-13T08:41:00Z</dc:date>
    <meta:print-date>2019-07-05T10:22:00Z</meta:print-date>
    <meta:template xlink:href="Normal" xlink:type="simple"/>
    <meta:editing-cycles>7</meta:editing-cycles>
    <meta:editing-duration>PT84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4" meta:character-count="9924" meta:row-count="70" meta:non-whitespace-character-count="8459"/>
  </office:meta>
</office:document-meta>
</file>