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2/A1 – SSD FIS/01 – Dipartimento di Fisica e Geologia di que</text:span><text:span text:style-name="T21">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2/A1 – SSD FIS/01 – Dipartimento di Fisic</text:span><text:span text:style-name="T572">a e Geolog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2T11:54:00Z</dc:date>
    <meta:print-date>2019-07-05T10:22:00Z</meta:print-date>
    <meta:template xlink:href="Normal" xlink:type="simple"/>
    <meta:editing-cycles>7</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3" meta:character-count="9918" meta:row-count="70" meta:non-whitespace-character-count="8454"/>
  </office:meta>
</office:document-meta>
</file>