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3/B1 – SSD CHIM/03 – Dipartimento di Chimica, Biologia e Bio</text:span><text:span text:style-name="T21">tecnologie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pan><text:span text:style-name="T48"><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text:s/></text:span><text:span text:style-name="T101"><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II FASCIA</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 casella<text:s/></text:span><text:span text:style-name="T124"><text:s/></text:span><text:span text:style-name="T125">e dichiarare il possesso del requisito di cui all’art. 2, lettera a) del bando, richiesto<text:s/></text:span><text:span text:style-name="T126">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text:span><text:span text:style-name="T135"><text:s/>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 dell’idoneità a professore associato ai sensi della L. 210/98; pr</text:span><text:span text:style-name="T153">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pan><text:span text:style-name="T209"><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text:span><text:span text:style-name="T230"><text:s/>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text:s/></text:span><text:span text:style-name="T265">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text:span><text:span text:style-name="T278">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 Barrare la casella<text:s/></text:span><text:span text:style-name="T291"></text:span><text:span text:style-name="T292"><text:s/></text:span><text:span text:style-name="T293">corrispondente alla propria situazione, compilare gli spaz</text:span><text:span text:style-name="T294">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 aver riportato condanne penali e di non essere destinatario di provvedimenti che riguardano l’applicazione<text:s/></text:span><text:span text:style-name="T301">di misure di prevenzione, di decisioni civili e di provvedimenti amministrativi iscritti nel casellario giudiziale ai sensi della vigente normativa 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text:span><text:span text:style-name="T309">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text:s/></text:span><text:span text:style-name="T317">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8">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text:span><text:span text:style-name="T342"><text:s/>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text:span><text:span text:style-name="T354">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5">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fino al quarto grado compreso</text:span><text:span text:style-name="T373"><text:s/></text:span><text:span text:style-name="T374">con un professore<text:s/></text:span><text:span text:style-name="T375">appartenente al dipartimento o alla struttura che effettua la chiamata, ovvero con il rettore, il direttore generale o un componente del consiglio di amministrazione dell’Univer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text:span><text:span text:style-name="T391">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text:s/></text:span><text:span text:style-name="T414">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5">di copia della comunicazione con la quale si notifica la richiesta di accesso e la possibilità di presentare motivata opposizione a detta richiesta, anche per via telematica, entro di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112"/></text:p>
            <text:p text:style-name="P440">ovvero</text:p>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text:span><text:s/><text:span text:style-name="T572">SC 03/B1 – SSD CHIM/03 – Dipartimento di Chim</text:span><text:span text:style-name="T573">ica, Biologia e Biotecnologie 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6T11:18:00Z</dc:date>
    <meta:print-date>2019-07-05T10:22:00Z</meta:print-date>
    <meta:template xlink:href="Normal" xlink:type="simple"/>
    <meta:editing-cycles>7</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8" meta:character-count="9952" meta:row-count="70" meta:non-whitespace-character-count="8483"/>
  </office:meta>
</office:document-meta>
</file>