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7/B1 – SSD AGR/02 – Dipartimento di Scienze agrarie alimenta</text:span><text:span text:style-name="T21">ri e ambientali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text:s/><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text:s/><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text:s/></text:span><text:span text:style-name="T100">DICHIARAZIONI RICHIESTE APPONENDO UNA <text:s text:c="2"/>X <text:s text:c="3"/>IN 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s/></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text:s/></text:span><text:span text:style-name="T125">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text:span><text:span text:style-name="T134">alla prova didattica, di 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text:s/>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text:s/>uno soltanto dei termini e della modalità di presentazione della domanda di cui all’avviso di selezione, comporterà l’automatica esclusione dalla selezione.</text:p>
      <text:p text:style-name="P483">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 in unica copia;<text:s/></text:span></text:p>
            <text:p text:style-name="P499"><text:span text:style-name="T500"></text:span><text:span text:style-name="T501"><text:s/>elenco in duplice</text:span><text:span text:style-name="T502"><text:s/>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text:span><text:span text:style-name="T512">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 sub N.B.) e fotocopia di documento di<text:s/></text:span><text:span text:style-name="T519">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ostitutiva di certificazione e atto di</text:span><text:span text:style-name="T526"><text:s/>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 modalità di produzione della<text:s/></text:span><text:span text:style-name="T535">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 all’art. 3 del bando di<text:s/></text:span><text:span text:style-name="T554">concorso, è obbligatoria pena la nullità della domanda.</text:span></text:p></text:note-body></text:note></text:span><text:span text:style-name="T555">)</text:span><text:span text:style-name="T556"><text:s/></text:span></text:p>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 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text:s/></text:span><text:span text:style-name="T566">data odierna la domanda per la procedura di valutazione per la copertura di n. 1 posto di Professore universitario - seconda fascia -</text:span><text:span text:style-name="T567"><text:s/></text:span><text:span text:style-name="T568">da coprire mediante chiamata ai sensi dell’art. 24, comma 5, Legge 240/2010,</text:span><text:s/><text:span text:style-name="T569">SC 07/B1 – SSD AGR/02 – Dipartimento di Scien</text:span><text:span text:style-name="T570">ze agrarie alimentari e ambientali di questo Ateneo, indett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2T12:23: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9" meta:character-count="9961" meta:row-count="70" meta:non-whitespace-character-count="8491"/>
  </office:meta>
</office:document-meta>
</file>