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7/F1 – SSD AGR/15 – Dipartimento di Scienze Agrarie, Aliment</text:span><text:span text:style-name="T21">ari e Ambientali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text:s/><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text:s/><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text:s/></text:span><text:span text:style-name="T100">DICHIARAZIONI RICHIESTE APPONENDO UNA <text:s text:c="2"/>X <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text:s/></text:span><text:span text:style-name="T125">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text:span><text:span text:style-name="T134">alla prova didattica, di 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text:span><text:span text:style-name="T354">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5">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7/F1 – SSD AGR/15 – Dipartimento di Scien</text:span><text:span text:style-name="T572">ze Agrarie, Alimentari e Ambientali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6T10:49: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9" meta:character-count="9963" meta:row-count="70" meta:non-whitespace-character-count="8493"/>
  </office:meta>
</office:document-meta>
</file>