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3/C1 – SSD CHIM/06 – Dipartimento di Scienze Farmaceutiche d</text:span><text:span text:style-name="T21">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03/C1 – SSD CHIM/06 – Dipartimento di Scie</text:span><text:span text:style-name="T572">nze Farmaceutiche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28T11:00:00Z</dc:date>
    <meta:print-date>2019-07-05T10:22:00Z</meta:print-date>
    <meta:template xlink:href="Normal" xlink:type="simple"/>
    <meta:editing-cycles>7</meta:editing-cycles>
    <meta:editing-duration>PT21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8" meta:row-count="70" meta:non-whitespace-character-count="8463"/>
  </office:meta>
</office:document-meta>
</file>