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P5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5/D1 – SSD BIO/09 – Dipartimento di Chimica, Biologia e Biot</text:span><text:span text:style-name="T21">ecnologie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text:s/></text:span><text:span text:style-name="T100"><text:s text:c="3"/>IN 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II fascia<text:s/></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text:span text:style-name="T441"></text:span><text:span text:style-name="T442"><text:s/>di essere persona con disabilità e, per l’effet</text:span><text:span text:style-name="T443">to, in applicazione degli artt. 16 e 20 della Legge n. 104/1992, così come modificata dalla Legge n. 17/1999, di richiedere:</text:span></text:p>
            <text:list text:style-name="LFO1" text:continue-numbering="true">
              <text:list-item>
                <text:p text:style-name="P444">i seguenti ausili necessari per lo svolgimento della prova didattica in relazione alla<text:s/>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_____________________________</text:span><text:span text:style-name="T448">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 richiama a quanto dispone<text:s/></text:span><text:span text:style-name="T452">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2">Il sottoscritto si impegna<text:s/>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text:s/>uno soltanto dei termini e della modalità di presentazione della domanda di cui all’avviso di selezione, comporterà l’automatica esclusione dalla selezione.</text:p>
      <text:p text:style-name="P484">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text:span><text:span text:style-name="T503"><text:s/>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text:span><text:span text:style-name="T513">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 sub N.B.) e fotocopia di documento di<text:s/></text:span><text:span text:style-name="T520">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ostitutiva di certificazione e atto di</text:span><text:span text:style-name="T527"><text:s/>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 modalità di produzione della<text:s/></text:span><text:span text:style-name="T536">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 indicate all’art. 3 del bando di<text:s/></text:span><text:span text:style-name="T556">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 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text:s/></text:span><text:span text:style-name="T568">data odierna la domanda per la procedura di valutazione per la copertura di n. 1 posto di Professore universitario - seconda fascia -</text:span><text:span text:style-name="T569"><text:s/></text:span><text:span text:style-name="T570">da coprire mediante chiamata ai sensi dell’art. 24, comma 5, Legge 240/2010, SC 05/D1 – SSD BIO/09 – Dipartimento di Chimi</text:span><text:span text:style-name="T571">ca, Biologia e Biotecnologie di questo Ateneo, indetta con D.R. n…………………..del…………………………………...</text:span></text:p>
      <text:p text:style-name="P572"/>
      <text:p text:style-name="P573">Perugia,</text:p>
      <text:p text:style-name="P574"/>
      <text:p text:style-name="P575"><text:tab/><text:tab/><text:tab/><text:tab/><text:tab/><text:tab/>Timbro dell’Ufficio Protocollo</text:p>
      <text:p text:style-name="P576"><text:tab/><text:tab/><text:tab/><text:tab/><text:tab/><text:tab/>e sigla del Funzionario ricevente</text:p>
      <text:h text:style-name="P57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4-26T11:04:00Z</dc:date>
    <meta:print-date>2019-07-05T10:22:00Z</meta:print-date>
    <meta:template xlink:href="Normal" xlink:type="simple"/>
    <meta:editing-cycles>7</meta:editing-cycles>
    <meta:editing-duration>PT17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8" meta:character-count="9951" meta:row-count="70" meta:non-whitespace-character-count="8482"/>
  </office:meta>
</office:document-meta>
</file>