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 svg:panose-1="0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4" style:parent-style-name="Titolo2" style:family="paragraph">
      <style:paragraph-properties fo:text-align="end" fo:margin-right="0.3861in" fo:text-indent="0.4916in"/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5" style:parent-style-name="Titolo4" style:family="paragraph">
      <style:paragraph-properties fo:margin-right="0in"/>
    </style:style>
    <style:style style:name="T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8" style:parent-style-name="Titolo4" style:family="paragraph">
      <style:paragraph-properties fo:text-align="start" fo:margin-right="0in"/>
    </style:style>
    <style:style style:name="T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2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3" style:parent-style-name="Testonotaapièdipagina" style:family="paragraph">
      <style:paragraph-properties fo:text-align="justify" fo:margin-right="0.2875in"/>
    </style:style>
    <style:style style:name="T14" style:parent-style-name="Car.predefinitoparagrafo" style:family="text">
      <style:text-properties style:font-name="Work Sans" fo:font-size="9pt" style:font-size-asian="9pt" style:font-size-complex="9pt"/>
    </style:style>
    <style:style style:name="T1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Work Sans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fo:line-height="150%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3" style:parent-style-name="Titolo4" style:family="paragraph">
      <style:paragraph-properties fo:text-align="start" fo:margin-right="0in"/>
    </style:style>
    <style:style style:name="T3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37" style:parent-style-name="Rimandonotaapièdipagina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38" style:parent-style-name="Testonotaapièdipagina" style:family="paragraph">
      <style:paragraph-properties fo:text-align="justify" fo:margin-right="0.2875in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50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2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3" style:parent-style-name="Normale" style:family="paragraph">
      <style:paragraph-properties fo:text-align="justify" fo:margin-right="0.1972in"/>
      <style:text-properties style:font-name="Work Sans" style:font-name-complex="Verdana" fo:font-size="11pt" style:font-size-asian="11pt" style:font-size-complex="11pt"/>
    </style:style>
    <style:style style:name="P54" style:parent-style-name="Normale" style:family="paragraph">
      <style:paragraph-properties fo:text-align="justify" fo:margin-right="0.3861in"/>
    </style:style>
    <style:style style:name="T5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56" style:parent-style-name="Rimandonotaapièdipagina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Testonotaapièdipagina" style:family="paragraph">
      <style:paragraph-properties fo:margin-right="0.2875in"/>
    </style:style>
    <style:style style:name="T58" style:parent-style-name="Car.predefinitoparagrafo" style:family="text">
      <style:text-properties style:font-name="Work Sans" fo:font-size="9pt" style:font-size-asian="9pt" style:font-size-complex="9pt"/>
    </style:style>
    <style:style style:name="T5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6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6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64" style:parent-style-name="Normale" style:family="paragraph">
      <style:paragraph-properties fo:text-align="justify" fo:text-indent="0.3937in"/>
      <style:text-properties style:font-name="Work Sans" style:font-name-complex="Verdana" fo:font-size="11pt" style:font-size-asian="11pt" style:font-size-complex="11pt"/>
    </style:style>
    <style:style style:name="P65" style:parent-style-name="Normale" style:family="paragraph">
      <style:paragraph-properties fo:text-align="justify" fo:text-indent="2.4611in"/>
      <style:text-properties style:font-name="Work Sans" style:font-name-complex="Verdana" fo:font-size="11pt" style:font-size-asian="11pt" style:font-size-complex="11pt"/>
    </style:style>
    <style:style style:name="P66" style:parent-style-name="Normale" style:family="paragraph">
      <style:paragraph-properties fo:text-align="justify" fo:margin-right="0.3861in" fo:text-indent="2.8548in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3" style:parent-style-name="Rimandonotaapièdipagina" style:family="text">
      <style:text-properties style:font-name="Verdana" style:font-name-complex="Verdana"/>
    </style:style>
    <style:style style:name="P74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5" style:parent-style-name="Car.predefinitoparagrafo" style:family="text">
      <style:text-properties style:font-name="Work Sans" fo:font-size="9pt" style:font-size-asian="9pt" style:font-size-complex="9pt"/>
    </style:style>
    <style:style style:name="T7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7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7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Allegato al DR<text:s/></text:p>
      <text:p text:style-name="P3"/>
      <text:h text:style-name="P4" text:outline-level="2">MODELLO “B”</text:h>
      <text:h text:style-name="P5" text:outline-level="4"><text:span text:style-name="T6">CURRICULUM VITAE<text:s/></text:span></text:h>
      <text:p text:style-name="P7">Il/la sottoscritto/a _______________________________________________________________________</text:p>
      <text:h text:style-name="P8" text:outline-level="4"><text:span text:style-name="T9">Ai sensi degli artt. 46 e 47 del D.P.R.<text:s/></text:span><text:span text:style-name="T10">445/2000, dichiara, sotto la propria responsabilità, di essere in possesso dei seguenti titoli:<text:s/></text:span><text:span text:style-name="T11">(nota</text:span><text:span text:style-name="T12"><text:note text:note-class="footnote" text:id="_ftn0"><text:note-citation>1</text:note-citation><text:note-body><text:p text:style-name="P13"><text:span text:style-name="T14"><text:s/></text:span><text:span text:style-name="T15">Indicare in modo analitico e preciso ogni elemento utile ai fini della valutazione del titolo dichiarato.<text:s/></text:span><text:span text:style-name="T16">A tale proposito si ricorda che i titoli valu</text:span><text:span text:style-name="T17">tabili sono riportati all’art. 4 del bando di selezione</text:span></text:p></text:note-body></text:note></text:span><text:span text:style-name="T18">)</text:span></text:h>
      <text:p text:style-name="P19">1)………………………………………………………………………………………………………………………………………………</text:p>
      <text:p text:style-name="P20"/>
      <text:p text:style-name="P21">………………………………………………………………………………………………………………………………………………….</text:p>
      <text:p text:style-name="P22"/>
      <text:p text:style-name="P23">2)……………………………………………………………………………………………………………………………………………..</text:p>
      <text:p text:style-name="P24"/>
      <text:p text:style-name="P25">………………………………………………………………………………………………………………………………………………….</text:p>
      <text:p text:style-name="P26"/>
      <text:p text:style-name="P27">3)…………………………………………………..…………………………………………………………………………………………</text:p>
      <text:p text:style-name="P28"/>
      <text:p text:style-name="P29">………………………………………………………………..……………………………………………………………………………….</text:p>
      <text:p text:style-name="P30"/>
      <text:p text:style-name="P31">…………………………………………………………………………………………..…………………………………………………….</text:p>
      <text:p text:style-name="P32"/>
      <text:h text:style-name="P33" text:outline-level="4"><text:span text:style-name="T34">Il sottoscritto dichi</text:span><text:span text:style-name="T35">ara, inoltre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ze professionali e competenze possedute</text:span></text:p></text:note-body></text:note></text:span><text:span text:style-name="T40">)<text:s/></text:span><text:span text:style-name="T41">che l’allegato attestato ISEE è conforme all’originale</text:span></text:h>
      <text:p text:style-name="P42"/>
      <text:p text:style-name="P43">…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</text:p>
      <text:p text:style-name="P50">Il sottoscritto dichiara, infine, che quanto dichiarato nel presente curriculum corrisponde a verità.</text:p>
      <text:p text:style-name="P51"/>
      <text:p text:style-name="P52">Il sottoscritto dichiara di essere a conoscenza delle sanzioni penali conseguenti a 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><text:span text:style-name="T55">Il sottoscritto allega fotocopia di documento di identità in corso di validità (nota</text:span><text:span text:style-name="T56"><text:note text:note-class="footnote" text:id="_ftn2"><text:note-citation>3</text:note-citation><text:note-body><text:p text:style-name="P57"><text:span text:style-name="T58"><text:s/></text:span><text:span text:style-name="T59">L</text:span><text:span text:style-name="T60">a fotocopia del documento di identità in corso di validità è obbligatoria, pena la nullità della dichiarazione.</text:span></text:p></text:note-body></text:note></text:span><text:span text:style-name="T61">).</text:span></text:p>
      <text:p text:style-name="P62"/>
      <text:p text:style-name="P63">………………………………</text:p>
      <text:p text:style-name="P64">(luogo e data)</text:p>
      <text:p text:style-name="P65">Il dichiarante …………………………………………………………….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nota</text:span><text:span text:style-name="T73"><text:note text:note-class="footnote" text:id="_ftn3"><text:note-citation>4</text:note-citation><text:note-body><text:p text:style-name="P74"><text:span text:style-name="T75"><text:s/></text:span><text:span text:style-name="T76">La firma, da apporre per esteso ed in forma leggibile, è<text:s/></text:span><text:span text:style-name="T77">obbligatoria pena la nullità della dichiarazione.</text:span></text:p><text:p text:style-name="P78"/></text:note-body></text:note></text:span><text:span text:style-name="T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23T10:57:00Z</meta:creation-date>
    <dc:date>2021-12-03T10:17:00Z</dc:date>
    <meta:print-date>2019-08-23T10:50:00Z</meta:print-date>
    <meta:template xlink:href="Normal" xlink:type="simple"/>
    <meta:editing-cycles>12</meta:editing-cycles>
    <meta:editing-duration>PT22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90" meta:character-count="1940" meta:row-count="13" meta:non-whitespace-character-count="1653"/>
  </office:meta>
</office:document-meta>
</file>