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Work Sans" fo:font-size="11pt" style:font-size-asian="11pt" style:font-size-complex="11pt"/>
    </style:style>
    <style:style style:name="T4" style:parent-style-name="Car.predefinitoparagrafo" style:family="text">
      <style:text-properties style:font-name="Work Sans" style:font-name-complex="Verdana" fo:font-size="11pt" style:font-size-asian="11pt" style:font-size-complex="11pt"/>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7" style:parent-style-name="Normale" style:family="paragraph">
      <style:paragraph-properties fo:text-align="end" fo:margin-right="0.3861in"/>
      <style:text-properties style:font-name="Work Sans" style:font-name-complex="Verdana" style:font-weight-complex="bold" fo:font-size="11pt" style:font-size-asian="11pt" style:font-size-complex="11pt" style:text-underline-type="single" style:text-underline-style="solid" style:text-underline-width="auto" style:text-underline-mode="continuous"/>
    </style:style>
    <style:style style:name="P8" style:parent-style-name="Titolo4" style:family="paragraph">
      <style:paragraph-properties fo:margin-right="0.3861in"/>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150%" fo:margin-right="0.3861in"/>
      <style:text-properties style:font-name="Work Sans" style:font-name-complex="Verdana" fo:font-size="11pt" style:font-size-asian="11pt" style:font-size-complex="11pt"/>
    </style:style>
    <style:style style:name="P10" style:parent-style-name="Titolo4" style:family="paragraph">
      <style:paragraph-properties fo:text-align="start" fo:margin-right="0.3861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4"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200%" fo:margin-right="0.3861in"/>
      <style:text-properties style:font-name="Work Sans" style:font-name-complex="Verdana" fo:font-size="11pt" style:font-size-asian="11pt" style:font-size-complex="11pt"/>
    </style:style>
    <style:style style:name="P21" style:parent-style-name="Normale" style:family="paragraph">
      <style:paragraph-properties fo:line-height="200%" fo:margin-right="0.3861in"/>
      <style:text-properties style:font-name="Work Sans" style:font-name-complex="Verdana" fo:font-size="11pt" style:font-size-asian="11pt" style:font-size-complex="11pt"/>
    </style:style>
    <style:style style:name="P22" style:parent-style-name="Normale" style:family="paragraph">
      <style:paragraph-properties fo:line-height="200%" fo:margin-right="0.3861in"/>
      <style:text-properties style:font-name="Work Sans" style:font-name-complex="Verdana" fo:font-size="11pt" style:font-size-asian="11pt" style:font-size-complex="11pt"/>
    </style:style>
    <style:style style:name="P23" style:parent-style-name="Normale" style:family="paragraph">
      <style:paragraph-properties fo:line-height="200%" fo:margin-right="0.3861in"/>
      <style:text-properties style:font-name="Work Sans" style:font-name-complex="Verdana" fo:font-size="11pt" style:font-size-asian="11pt" style:font-size-complex="11pt"/>
    </style:style>
    <style:style style:name="P24" style:parent-style-name="Titolo4" style:family="paragraph">
      <style:paragraph-properties fo:text-align="start" fo:margin-right="0.3861in"/>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27"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28" style:parent-style-name="Testonotaapièdipagina" style:family="paragraph">
      <style:paragraph-properties fo:text-align="justify" fo:margin-right="0.3861in"/>
    </style:style>
    <style:style style:name="T29" style:parent-style-name="Car.predefinitoparagrafo" style:family="text">
      <style:text-properties style:font-name="Work Sans" style:font-name-complex="Verdana" style:font-weight-complex="bold" fo:font-size="9pt" style:font-size-asian="9pt" style:font-size-complex="9pt"/>
    </style:style>
    <style:style style:name="T3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31" style:parent-style-name="Normale" style:family="paragraph">
      <style:paragraph-properties fo:line-height="200%" fo:margin-right="0.3861in"/>
      <style:text-properties style:font-name="Work Sans" style:font-name-complex="Verdana" fo:font-size="11pt" style:font-size-asian="11pt" style:font-size-complex="11pt"/>
    </style:style>
    <style:style style:name="P32" style:parent-style-name="Normale" style:family="paragraph">
      <style:paragraph-properties fo:line-height="200%" fo:margin-right="0.3861in"/>
      <style:text-properties style:font-name="Work Sans" style:font-name-complex="Verdana" fo:font-size="11pt" style:font-size-asian="11pt" style:font-size-complex="11pt"/>
    </style:style>
    <style:style style:name="P33" style:parent-style-name="Normale" style:family="paragraph">
      <style:paragraph-properties fo:line-height="200%" fo:margin-right="0.3861in"/>
      <style:text-properties style:font-name="Work Sans" style:font-name-complex="Verdana" fo:font-size="11pt" style:font-size-asian="11pt" style:font-size-complex="11pt"/>
    </style:style>
    <style:style style:name="P34" style:parent-style-name="Normale" style:family="paragraph">
      <style:paragraph-properties fo:text-align="justify" fo:line-height="200%"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5" style:parent-style-name="Normale" style:family="paragraph">
      <style:paragraph-properties fo:text-align="justify" fo:line-height="150%"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6" style:parent-style-name="Normale" style:family="paragraph">
      <style:paragraph-properties fo:text-align="justify" fo:line-height="150%"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 style:parent-style-name="Normale" style:family="paragraph">
      <style:paragraph-properties fo:text-align="justify" fo:line-height="150%"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8" style:parent-style-name="Normale" style:family="paragraph">
      <style:paragraph-properties fo:text-align="justify" fo:line-height="150%" fo:margin-right="0.3861in"/>
    </style:style>
    <style:style style:name="T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42" style:parent-style-name="Car.predefinitoparagrafo" style:family="text">
      <style:text-properties style:font-name="Work Sans" fo:font-size="9pt" style:font-size-asian="9pt" style:font-size-complex="9pt"/>
    </style:style>
    <style:style style:name="T43" style:parent-style-name="Car.predefinitoparagrafo" style:family="text">
      <style:text-properties style:font-name="Work Sans" style:font-name-complex="Verdana" fo:font-size="9pt" style:font-size-asian="9pt" style:font-size-complex="9pt"/>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5"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6"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7"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48" style:parent-style-name="Normale" style:family="paragraph">
      <style:paragraph-properties fo:text-align="justify" fo:margin-right="0.3861in" fo:text-indent="2.4611in"/>
      <style:text-properties style:font-name="Verdana" style:font-name-complex="Verdana"/>
    </style:style>
    <style:style style:name="P49"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50" style:parent-style-name="Normale" style:family="paragraph">
      <style:paragraph-properties fo:text-align="justify" fo:margin-right="0.3861in" fo:text-indent="2.8548in"/>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Rimandonotaapièdipagina" style:family="text">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9" style:parent-style-name="Car.predefinitoparagrafo" style:family="text">
      <style:text-properties style:font-name="Work Sans" fo:font-size="9pt" style:font-size-asian="9pt" style:font-size-complex="9pt"/>
    </style:style>
    <style:style style:name="T60" style:parent-style-name="Car.predefinitoparagrafo" style:family="text">
      <style:text-properties style:font-name="Work Sans" style:font-name-complex="Verdana" fo:font-size="9pt" style:font-size-asian="9pt" style:font-size-complex="9pt"/>
    </style:style>
    <style:style style:name="T61" style:parent-style-name="Car.predefinitoparagrafo" style:family="text">
      <style:text-properties style:font-name="Work Sans" style:font-name-complex="Verdana" fo:font-size="9pt" style:font-size-asian="9pt" style:font-size-complex="9pt"/>
    </style:style>
    <style:style style:name="P6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text:span text:style-name="T3"><text:tab/></text:span><text:span text:style-name="T4">Allegato al D.R.<text:s/></text:span></text:p>
      <text:p text:style-name="P5"/>
      <text:h text:style-name="P6" text:outline-level="2">MODELLO “B”</text:h>
      <text:p text:style-name="P7"/>
      <text:h text:style-name="P8" text:outline-level="4">CURRICULUM VITAE<text:s/></text:h>
      <text:p text:style-name="P9">Il/la sottoscritto/a __________________________________________________________________________________</text:p>
      <text:h text:style-name="P10" text:outline-level="4"><text:span text:style-name="T11">Ai sensi degli artt. 46</text:span><text:span text:style-name="T12"><text:s/>e 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 I titoli valutabili sono ind</text:span><text:span text:style-name="T18">icati all’art. 4 del bando.</text:span></text:p></text:note-body></text:note></text:span><text:span text:style-name="T19">)</text:span></text:h>
      <text:p text:style-name="Normale"/>
      <text:p text:style-name="P20">1)………………………………………………………………………………………………………………………………………………………….</text:p>
      <text:p text:style-name="P21">2)………………………………………………………………………………………………………………………………………………………….</text:p>
      <text:p text:style-name="P22">3)……………………………………………….…..…………………………………………………………………………………………………….</text:p>
      <text:p text:style-name="P23">…………………………………………………………………………………………..………………………………………………………………..</text:p>
      <text:h text:style-name="P24" text:outline-level="4"><text:span text:style-name="T25">Il sottoscritto dichiara, inoltre:<text:s/></text:span><text:span text:style-name="T26">(nota</text:span><text:span text:style-name="T27"><text:note text:note-class="footnote" text:id="_ftn1"><text:note-citation>2</text:note-citation><text:note-body><text:p text:style-name="P28"><text:span text:style-name="T29"><text:s/>Da utilizzare qualora il candidato intenda dichiarare eventuali ulteriori titoli, esperienze professionali e competenze possedute.</text:span></text:p></text:note-body></text:note></text:span><text:span text:style-name="T30">)</text:span></text:h>
      <text:p text:style-name="P31">…………………………………………………………………………………………………………………………………………………………….</text:p>
      <text:p text:style-name="P32">…………………………………………………………………………………………………………………………………………………………….</text:p>
      <text:p text:style-name="P33">…………………………………………………………………………………………………………………………………………………………….</text:p>
      <text:p text:style-name="P34">…………………………………………………………………………………………………………………………………………...............</text:p>
      <text:p text:style-name="P35">Il sottoscritto dichiara, infine, che quanto dichiarato<text:s/>nel presente curriculum corrisponde a verità.</text:p>
      <text:p text:style-name="P3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37">Il sottoscritto, ai sensi del Regolamento UE 2016/679 e del D. L.vo 196/2003, come da ultimo<text:s/>modificato dal D. Lgs. 101/2018, dichiara di essere a conoscenza che i propri dati saranno trattati dall’Università per assolvere agli scopi istituzionali ed al principio di pertinenza,</text:p>
      <text:p text:style-name="P38"><text:span text:style-name="T39">Il sottoscritto allega fotocopia di documento di identità in corso di<text:s/></text:span><text:span text:style-name="T40">validità (nota</text:span><text:span text:style-name="T41"><text:note text:note-class="footnote" text:id="_ftn2"><text:note-citation>3</text:note-citation><text:note-body><text:p text:style-name="Testonotaapièdipagina"><text:span text:style-name="T42"><text:s/></text:span><text:span text:style-name="T43">La fotocopia del documento di identità in corso di validità è obbligatoria, pena la nullità della dichiarazione.</text:span></text:p></text:note-body></text:note></text:span><text:span text:style-name="T44">).</text:span></text:p>
      <text:p text:style-name="P45"/>
      <text:p text:style-name="P46">………………………………</text:p>
      <text:p text:style-name="P47"><text:s text:c="8"/>(luogo e data)</text:p>
      <text:p text:style-name="P48"/>
      <text:p text:style-name="P49">Il dichiarante …………………………………………………………….</text:p>
      <text:p text:style-name="P50"><text:span text:style-name="T51"><text:tab/></text:span><text:span text:style-name="T52"><text:tab/></text:span><text:span text:style-name="T53"><text:tab/></text:span><text:span text:style-name="T54"><text:tab/></text:span><text:span text:style-name="T55"><text:tab/></text:span><text:span text:style-name="T56"><text:tab/>(nota</text:span><text:span text:style-name="T57"><text:note text:note-class="footnote" text:id="_ftn3"><text:note-citation>4</text:note-citation><text:note-body><text:p text:style-name="P58"><text:span text:style-name="T59"><text:s/></text:span><text:span text:style-name="T60">La firma, da apporre per esteso ed in<text:s/></text:span><text:span text:style-name="T61">forma leggibile, è obbligatoria pena la nullità della dichiarazione.</text:span></text:p><text:p text:style-name="P62"/></text:note-body></text:note></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02-04T08:17:00Z</meta:creation-date>
    <dc:date>2022-03-29T11:21:00Z</dc:date>
    <meta:print-date>2019-08-27T12:41:00Z</meta:print-date>
    <meta:template xlink:href="Normal" xlink:type="simple"/>
    <meta:editing-cycles>3</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5" meta:character-count="1776" meta:row-count="12" meta:non-whitespace-character-count="1514"/>
  </office:meta>
</office:document-meta>
</file>