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3" style:parent-style-name="Car.predefinitoparagrafo" style:family="text">
      <style:text-properties style:font-name="Verdana" style:font-name-complex="Verdana" style:font-weight-complex="bold"/>
    </style:style>
    <style:style style:name="T114" style:parent-style-name="Car.predefinitoparagrafo" style:family="text">
      <style:text-properties style:font-name="Verdana" style:font-name-complex="Verdana" style:font-weight-complex="bold"/>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P57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7/H5 – SSD VET/09 – Dipartimento di Medicina Veterinar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text:span text:style-name="T113">Conseguimento:____________________________</text:span><text:span text:style-name="T114">(</text:span><text:span text:style-name="T115">II FASCIA</text:span><text:span text:style-name="T116">)</text:span></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text:s/></text:span><text:span text:style-name="T128">per l’ammissione alla selezione, 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text:span><text:span text:style-name="T137"><text:s/>essere in possesso dell’idoneità 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text:span><text:span text:style-name="T155">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pan><text:span text:style-name="T211"><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pan><text:span text:style-name="T232"><text:s/>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pan><text:s/><text:span text:style-name="T575">SC 07/H5 – SSD VET/09 – Dipartimento di Medic</text:span><text:span text:style-name="T576">ina Veterinaria di questo Ateneo, indetta con D.R. n…………………..del…………………………………...</text:span></text:p>
      <text:p text:style-name="P577"/>
      <text:p text:style-name="P578">Perugia,</text:p>
      <text:p text:style-name="P579"/>
      <text:p text:style-name="P580"><text:tab/><text:tab/><text:tab/><text:tab/><text:tab/><text:tab/>Timbro dell’Ufficio Protocollo</text:p>
      <text:p text:style-name="P581"><text:tab/><text:tab/><text:tab/><text:tab/><text:tab/><text:tab/>e sigla del Funzionario ricevente</text:p>
      <text:h text:style-name="P5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07T14:33: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6" meta:row-count="70" meta:non-whitespace-character-count="8461"/>
  </office:meta>
</office:document-meta>
</file>