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fo:font-weight="bold" style:font-weight-asian="bold" style:font-weight-complex="bold"/>
    </style:style>
    <style:style style:name="T550" style:parent-style-name="Car.predefinitoparagrafo" style:family="text">
      <style:text-properties style:font-name="Verdana" style:font-name-complex="Verdana"/>
    </style:style>
    <style:style style:name="T551" style:parent-style-name="Rimandonotaapièdipagina" style:family="text">
      <style:text-properties style:font-name="Verdana" style:font-name-complex="Verdana"/>
    </style:style>
    <style:style style:name="P552" style:parent-style-name="Testonotaapièdipagina" style:family="paragraph">
      <style:paragraph-properties fo:text-align="justify" fo:margin-left="0.1972in" fo:text-indent="-0.1972in">
        <style:tab-stops/>
      </style:paragraph-properties>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2" style:parent-style-name="Normale" style:family="paragraph">
      <style:text-properties style:font-name="Verdana" style:font-name-complex="Verdana"/>
    </style:style>
    <style:style style:name="P563" style:parent-style-name="Normale" style:family="paragraph">
      <style:paragraph-properties fo:line-height="150%"/>
      <style:text-properties style:font-name="Verdana" style:font-name-complex="Verdana"/>
    </style:style>
    <style:style style:name="P56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14/C2 – SSD SPS/08 – Dipartimento di Scienze Politiche di que</text:span><text:span text:style-name="T21">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
            <text:p text:style-name="P111"/>
            <text:p text:style-name="P112">Conseguimento:____________________________</text:p>
            <text:p text:style-name="P113"/>
            <text:p text:style-name="P114">Validità dal:_______________al__________________</text:p>
            <text:p text:style-name="P115"/>
            <text:p text:style-name="P116">II FASCIA</text:p>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_____________________________</text:span><text:span text:style-name="T449">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 richiama a quanto dispone<text:s/></text:span><text:span text:style-name="T453">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text:s/>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text:s/>uno soltanto dei termini e della modalità di presentazione della domanda di cui all’avviso di selezione, comporterà l’automatica esclusione dalla selezione.</text:p>
      <text:p text:style-name="P485">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________________________</text:p>
      <text:p text:style-name="P540">Luogo e Data<text:s/></text:p>
      <text:p text:style-name="P541"/>
      <text:p text:style-name="P542"><text:tab/>___________________________________</text:p>
      <text:p text:style-name="P543"><text:span text:style-name="T544"><text:tab/></text:span><text:span text:style-name="T545"><text:tab/></text:span><text:span text:style-name="T546"><text:tab/></text:span><text:span text:style-name="T547"><text:tab/></text:span><text:span text:style-name="T548"><text:tab/></text:span><text:span text:style-name="T549">Firma<text:s/></text:span><text:span text:style-name="T550">(nota</text:span><text:span text:style-name="T551"><text:note text:note-class="footnote" text:id="_ftn13"><text:note-citation>14</text:note-citation><text:note-body><text:p text:style-name="P552"><text:span text:style-name="T553"><text:s text:c="2"/>La firma, da apporre per esteso ed in forma leggibile, secondo le modalità indicate all’art. 3 del bando di<text:s/></text:span><text:span text:style-name="T554">concorso, è obbligatoria pena la nullità della domanda.</text:span></text:p></text:note-body></text:note></text:span><text:span text:style-name="T555">)</text:span><text:span text:style-name="T556"><text:s/></text:span></text:p>
      <text:p text:style-name="P557"/>
      <text:p text:style-name="P558"/>
      <text:p text:style-name="P559">(da compilare nel caso di consegna diretta all’Ufficio Archivio e Protocollo di questo Ateneo)</text:p>
      <text:p text:style-name="P560"/>
      <text:p text:style-name="P561"/>
      <text:p text:style-name="P562"/>
      <text:p text:style-name="P563">Si attesta che il/la candidato______________________________________________</text:p>
      <text:p text:style-name="P564"><draw:connector draw:type="line" svg:x1="-0.125in" svg:y1="-1.14167in" svg:x2="6.875in" svg:y2="-1.14167in" draw:z-index="251658240" draw:id="id1" draw:style-name="a2" draw:name="Line 2" text:anchor-type="paragraph"><svg:title/><svg:desc/></draw:connector><text:span text:style-name="T565">ha presentato in<text:s/></text:span><text:span text:style-name="T566">data odierna la domanda per la procedura di valutazione per la copertura di n. 1 posto di Professore universitario - seconda fascia -</text:span><text:span text:style-name="T567"><text:s/></text:span><text:span text:style-name="T568">da coprire mediante chiamata ai sensi dell’art. 24, comma 5, Legge 240/2010,</text:span><text:s/><text:span text:style-name="T569">SC 14/C2 – SSD SPS/08 – Dipartimento di Scien</text:span><text:span text:style-name="T570">ze Politiche di questo Ateneo, indetta c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01T09:49:00Z</dc:date>
    <meta:print-date>2019-07-05T10:22:00Z</meta:print-date>
    <meta:template xlink:href="Normal" xlink:type="simple"/>
    <meta:editing-cycles>8</meta:editing-cycles>
    <meta:editing-duration>PT23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77" meta:character-count="9879" meta:row-count="70" meta:non-whitespace-character-count="8421"/>
  </office:meta>
</office:document-meta>
</file>