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9" style:parent-style-name="Car.predefinitoparagrafo" style:family="text">
      <style:text-properties style:font-name="Verdana" style:font-name-complex="Verdana"/>
    </style:style>
    <style:style style:name="P120" style:parent-style-name="Testonotaapièdipagina" style:family="paragraph">
      <style:paragraph-properties fo:text-align="justify"/>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text-position="super 65%"/>
    </style:style>
    <style:style style:name="P452" style:parent-style-name="Testonotaapièdipagina" style:family="paragraph">
      <style:paragraph-properties fo:text-align="justify"/>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margin-right="0.1965in"/>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Rimandonotaapièdipagina" style:family="text">
      <style:text-properties style:font-name="Verdana" style:font-name-complex="Verdana" fo:font-size="10pt" style:font-size-asian="10pt" style:font-size-complex="10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P5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text:span><text:span text:style-name="T20">SC 11/A3 – SSD M-STO/04 – Dipartimento di Scienze Politiche<text:s/></text:span><text:span text:style-name="T21">di q</text:span><text:span text:style-name="T22">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 RICHIESTE APPONENDO UNA <text:s text:c="2"/>X <text:s text:c="3"/>IN<text:s/></text:span><text:span text:style-name="T101">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II fascia</text:p>
            <text:p text:style-name="P115"/>
            <text:p text:style-name="P116">Validità dal:_______________al__________________</text:p>
            <text:p text:style-name="P117"/>
            <text:p text:style-name="P118"><text:span text:style-name="T119">(nota</text:span><text:span text:style-name="Rimandonotaapièdipagina"><text:note text:note-class="footnote" text:id="_ftn0"><text:note-citation>1</text:note-citation><text:note-body><text:p text:style-name="P120"><text:span text:style-name="T121"><text:tab/><text:s/></text:span><text:span text:style-name="T122">B</text:span><text:span text:style-name="T123">arrare la casella<text:s/></text:span><text:span text:style-name="T124"><text:s/></text:span><text:span text:style-name="T125">e dichiarare il possesso del requisito di cui all’art. 2, lettera a) del bando, richiesto<text:s/></text:span><text:span text:style-name="T126">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 seguente S.C.________________/SSD____________</text:p>
            <text:p text:style-name="P131"/>
            <text:p text:style-name="P132"/>
            <text:p text:style-name="P133"><text:span text:style-name="T134"> ai fini dell’eventuale esonero dalla prova didattica, di</text:span><text:span text:style-name="T135"><text:s/>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 l’eventuale possesso dell’idoneità a professore associato ai sensi della L. 210/98; pr</text:span><text:span text:style-name="T153">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 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pan><text:span text:style-name="T209"><text:s/></text:span><text:span text:style-name="T210"></text:span><text:span text:style-name="T211"><text:s/></text:span><text:span text:style-name="T212">corrispondente alla propria situazione, compilare gli spazi e barrare le ulteriori caselle con i dati richiesti, ove necessari al fine di completare la dich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text:span><text:span text:style-name="T230"><text:s/>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text:s/></text:span><text:span text:style-name="T265">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text:span><text:span text:style-name="T278">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 Barrare la casella<text:s/></text:span><text:span text:style-name="T291"></text:span><text:span text:style-name="T292"><text:s/></text:span><text:span text:style-name="T293">corrispondente alla propria situazione, compilare gli spaz</text:span><text:span text:style-name="T294">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 aver riportato condanne penali e di non essere destinatario di provvedimenti che riguardano l’applicazione<text:s/></text:span><text:span text:style-name="T301">di misure di prevenzione, di decisioni civili e di provvedimenti amministrativi iscritti nel casellario giudiziale ai sensi della vigente normativa 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text:span><text:span text:style-name="T309">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text:s/></text:span><text:span text:style-name="T317">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8">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text:span><text:span text:style-name="T342"><text:s/>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text:span><text:span text:style-name="T354">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5">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 grado di parentela o affinità, fino al quarto grado compreso</text:span><text:span text:style-name="T373"><text:s/></text:span><text:span text:style-name="T374">con un professore<text:s/></text:span><text:span text:style-name="T375">appartenente al dipartimento o alla struttura che effettua la chiamata, ovvero con il rettore, il direttore generale o un componente del consiglio di amministrazione dell’Univer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text:span><text:span text:style-name="T391">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text:s/></text:span><text:span text:style-name="T414">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5">di copia della comunicazione con la quale si notifica la richiesta di accesso e la possibilità di presentare motivata opposizione a detta richiesta, anche per via telematica, entro di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112"/></text:p>
            <text:p text:style-name="P440">ovvero</text:p>
            <text:p text:style-name="P441"/>
            <text:p text:style-name="P442"><text:span text:style-name="T443"></text:span><text:span text:style-name="T444"><text:s/>di essere persona con disabilità e, per l’effet</text:span><text:span text:style-name="T445">to, in applicazione degli artt. 16 e 20 della Legge n. 104/1992, così come modificata dalla Legge n. 17/1999, di richiedere:</text:span></text:p>
            <text:list text:style-name="LFO1" text:continue-numbering="true">
              <text:list-item>
                <text:p text:style-name="P446">i seguenti ausili necessari per lo svolgimento della prova didattica in relazione alla<text:s/>disabilità:_________________________________________</text:p>
              </text:list-item>
            </text:list>
            <text:p text:style-name="P447"/>
            <text:list text:style-name="LFO1" text:continue-numbering="true">
              <text:list-item>
                <text:p text:style-name="P448"><text:span text:style-name="T449">i seguenti tempi aggiuntivi necessari per lo svolgimento della prova didattica in relazione al disturbo specifico di apprendimento ai sensi della Legge n. 170/2010_______________________________________</text:span><text:span text:style-name="T450">______(nota</text:span><text:span text:style-name="T451"><text:note text:note-class="footnote" text:id="_ftn10"><text:note-citation>11</text:note-citation><text:note-body><text:p text:style-name="P452"><text:s/><text:span text:style-name="T453">Compilare tale campo solo ed esclusivamente se è persona con disabilità in possesso di certificazione medica attestante il possesso della disabilità che rende necessaria gli ausili/tempi aggiuntivi richiesti; si richiama a quanto dispone<text:s/></text:span><text:span text:style-name="T454">l’art. 3 del bando in ordine all’obbligo di produzione e alle forme in cui deve essere prodotto il certificato medico attestante la disabilità/disturbi</text:span></text:p></text:note-body></text:note></text:span><text:span text:style-name="T455">)</text:span></text:p>
              </text:list-item>
            </text:list>
            <text:p text:style-name="P456"/>
          </table:table-cell>
        </table:table-row>
      </table:table>
      <text:p text:style-name="P457"/>
      <text:p text:style-name="P458"/>
      <text:h text:style-name="P459" text:outline-level="7"/>
      <text:h text:style-name="P460" text:outline-level="7"><text:span text:style-name="T461"><text:s text:c="3"/></text:span><text:span text:style-name="T462"></text:span><text:span text:style-name="T463"><text:s text:c="2"/>di accettare tutte le previsioni 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nota</text:span><text:span text:style-name="T475"><text:note text:note-class="footnote" text:id="_ftn11"><text:note-citation>12</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 in unica copia;<text:s/></text:span></text:p>
            <text:p text:style-name="P501"><text:span text:style-name="T502"></text:span><text:span text:style-name="T503"><text:s/>elenco in duplice</text:span><text:span text:style-name="T504"><text:s/>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 di identità in corso di validità<text:s/></text:span><text:span text:style-name="T513">a p</text:span><text:span text:style-name="T514">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 sub N.B.) e fotocopia di documento di<text:s/></text:span><text:span text:style-name="T521">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ostitutiva di certificazione e atto di</text:span><text:span text:style-name="T528"><text:s/>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 modalità di produzione della<text:s/></text:span><text:span text:style-name="T537">documentazione da allegare alla domanda.<text:s/></text:span></text:p></text:note-body></text:note></text:span><text:span text:style-name="T538">)</text:span></text:p>
            <text:p text:style-name="P539"/>
          </table:table-cell>
        </table:table-row>
      </table:table>
      <text:p text:style-name="P540">________________________</text:p>
      <text:p text:style-name="P541">Luogo e Data<text:s/></text:p>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 indicate all’art. 3 del bando di<text:s/></text:span><text:span text:style-name="T555">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 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text:s/></text:span><text:span text:style-name="T567">data odierna la domanda per la procedura di valutazione per la copertura di n. 1 posto di Professore universitario - seconda fascia -</text:span><text:span text:style-name="T568"><text:s/></text:span><text:span text:style-name="T569">da coprire mediante chiamata ai sensi dell’art. 24, comma 5, Legge 240/2010,</text:span><text:s/><text:span text:style-name="T570">SC 11/A3 – SSD M-STO/04 – Dipartimento di Sci</text:span><text:span text:style-name="T571">enze Politiche di questo Ateneo, indetta con D.R. n…………………..del…………………………………...</text:span></text:p>
      <text:p text:style-name="P572"/>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01T12:43: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3" meta:character-count="9920" meta:row-count="70" meta:non-whitespace-character-count="8456"/>
  </office:meta>
</office:document-meta>
</file>