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6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5" style:parent-style-name="Normale" style:family="paragraph">
      <style:text-properties style:font-name="Verdana" fo:font-size="8pt" style:font-size-asian="8pt" style:font-size-complex="8pt"/>
    </style:style>
    <style:style style:name="P26" style:parent-style-name="Normale" style:family="paragraph">
      <style:text-properties style:font-name="Verdana" fo:font-size="8pt" style:font-size-asian="8pt" style:font-size-complex="8pt"/>
    </style:style>
    <style:style style:name="P27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8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2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3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4" style:parent-style-name="Car.predefinitoparagrafo" style:family="text">
      <style:text-properties style:font-name="Verdana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5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6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48" style:family="table-column">
      <style:table-column-properties style:column-width="0.2534in" style:use-optimal-column-width="false"/>
    </style:style>
    <style:style style:name="TableColumn49" style:family="table-column">
      <style:table-column-properties style:column-width="1.875in" style:use-optimal-column-width="false"/>
    </style:style>
    <style:style style:name="TableColumn50" style:family="table-column">
      <style:table-column-properties style:column-width="0.4388in" style:use-optimal-column-width="false"/>
    </style:style>
    <style:style style:name="TableColumn51" style:family="table-column">
      <style:table-column-properties style:column-width="2.0611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5097in" style:use-optimal-column-width="false"/>
    </style:style>
    <style:style style:name="TableColumn55" style:family="table-column">
      <style:table-column-properties style:column-width="0.5597in" style:use-optimal-column-width="false"/>
    </style:style>
    <style:style style:name="TableColumn56" style:family="table-column">
      <style:table-column-properties style:column-width="0.5652in" style:use-optimal-column-width="false"/>
    </style:style>
    <style:style style:name="Table47" style:family="table">
      <style:table-properties style:width="7.1381in" fo:margin-left="0.0451in" table:align="left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style:text-autospace="ideograph-alpha" fo:text-align="center"/>
    </style:style>
    <style:style style:name="T68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69" style:parent-style-name="Rimandonotaapièdipagina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ideograph-alpha" fo:text-align="center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Row97" style:family="table-row">
      <style:table-row-properties style:min-row-height="0.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P116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17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18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22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23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24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25" style:parent-style-name="Normale" style:family="paragraph">
      <style:paragraph-properties fo:margin-left="0.25in" fo:text-indent="-0.25in">
        <style:tab-stops/>
      </style:paragraph-properties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28" style:parent-style-name="Normale" style:family="paragraph">
      <style:paragraph-properties fo:margin-right="0.05in"/>
    </style:style>
    <style:style style:name="T1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33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34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5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6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7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8" style:parent-style-name="Normale" style:family="paragraph">
      <style:paragraph-properties fo:text-align="justify" fo:margin-top="0.1in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44" style:parent-style-name="Normale" style:family="paragraph">
      <style:paragraph-properties fo:text-align="justify" fo:margin-bottom="0.425in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0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1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2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3" style:parent-style-name="Normale" style:family="paragraph">
      <style:paragraph-properties fo:margin-left="3.5in" fo:text-indent="0.625in">
        <style:tab-stops/>
      </style:paragraph-properties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Allegato 1)</text:span><text:span text:style-name="T4"><text:s/>al D.R.</text:span></text:p>
      <text:p text:style-name="P5"/>
      <text:p text:style-name="P6"><text:span text:style-name="T7">Al Direttore del Dipartimento di<text:s/>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_________________________________</text:span></text:p>
      <text:p text:style-name="P25">dell’Università degli Studi di Perugia</text:p>
      <text:p text:style-name="P26"/>
      <text:p text:style-name="P27">Il/La sottoscritto/a<text:s/><text:tab/>______________</text:p>
      <text:p text:style-name="P28"><text:span text:style-name="T29">nato/a a<text:s/></text:span><text:span text:style-name="T30"><text:tab/></text:span><text:span text:style-name="T31">il _____/ _____/_____</text:span></text:p>
      <text:p text:style-name="P32">in servizio in qualità di <text:s/>[]PO <text:s text:c="2"/>[]PA <text:s text:c="2"/>[]RU <text:s text:c="2"/>[]RTD []TA<text:s/></text:p>
      <text:p text:style-name="P33"><text:span text:style-name="T34">Presso<text:s/></text:span><text:span text:style-name="T35">l’Università degli Studi di _</text:span><text:span text:style-name="T36">____________________________________________________________________ settore scientifico</text:span><text:span text:style-name="T37">‑disciplinare (SSD) __________________________________________________________________</text:span></text:p>
      <text:p text:style-name="P38">in regime di impegno a tempo []TP []TD</text:p>
      <text:p text:style-name="P39"/>
      <text:p text:style-name="P40">n. telefonico_______________________email/pec_______________________________________________________</text:p>
      <text:p text:style-name="P41"/>
      <text:p text:style-name="P42"><text:span text:style-name="T43">residenza________________________________________________________________________________________</text:span></text:p>
      <text:p text:style-name="P44"/>
      <text:p text:style-name="P45"><text:s text:c="14"/>C H I E D E</text:p>
      <text:p text:style-name="P46">Di partecipare alla selezione per il conferimento dei seguenti<text:s/>insegnamenti/moduli che saranno erogati nell’anno accademico 2021/2022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.<text:s/></text:p>
          </table:table-cell>
          <table:table-cell table:style-name="TableCell60">
            <text:p text:style-name="P61">Corso</text:p>
          </table:table-cell>
          <table:table-cell table:style-name="TableCell62">
            <text:p text:style-name="P63">Sede</text:p>
          </table:table-cell>
          <table:table-cell table:style-name="TableCell64">
            <text:p text:style-name="P65">Ins./Mod.</text:p>
          </table:table-cell>
          <table:table-cell table:style-name="TableCell66">
            <text:p text:style-name="P67"><text:span text:style-name="T68">G/R</text:span><text:span text:style-name="T69"><text:note text:note-class="footnote" text:id="_ftn0"><text:note-citation>1</text:note-citation><text:note-body><text:p text:style-name="Testonotaapièdipagina"><text:s/>Indicare G (gratuito) nel caso in cui si intenda partecipare a titolo gratuito. Indicare R (retribuito) nel caso in cui si intenda partecipare a titolo<text:s/>retribuito<text:s/></text:p></text:note-body></text:note></text:span></text:p>
          </table:table-cell>
          <table:table-cell table:style-name="TableCell70">
            <text:p text:style-name="P71">SSD</text:p>
          </table:table-cell>
          <table:table-cell table:style-name="TableCell72">
            <text:p text:style-name="P73">CFU</text:p>
          </table:table-cell>
          <table:table-cell table:style-name="TableCell74">
            <text:p text:style-name="P75">Anno/Sem.</text:p>
          </table:table-cell>
          <table:table-cell table:style-name="TableCell76">
            <text:p text:style-name="P77">n. or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DICHIARA</text:p>
      <text:p text:style-name="P117"/>
      <text:p text:style-name="P118">1) di aver preso visione dell’avviso e di accettare ogni previsione in esso contenuta;</text:p>
      <text:p text:style-name="P119"><text:span text:style-name="T120">2) di essere a conoscenza che il conferimento resta subordinato alla concessione del nulla</text:span><text:span text:style-name="T121">­osta Rettorale</text:span></text:p>
      <text:p text:style-name="P122">Allegati:</text:p>
      <text:p text:style-name="P123">[x] <text:s text:c="2"/>Documento di identità<text:s/></text:p>
      <text:p text:style-name="P124">[ ] <text:s text:c="2"/>Documentazione e titoli</text:p>
      <text:p text:style-name="P125"><text:span text:style-name="T126">[ ] <text:s text:c="2"/></text:span><text:span text:style-name="T127">Copia della richiesta di autorizzazione Rettorale</text:span></text:p>
      <text:p text:style-name="P128"><text:span text:style-name="T129">[ ] <text:s text:c="2"/></text:span><text:span text:style-name="T130">Dichiarazione del possesso dei requisiti di cui all’art.50 del <text:s/>D.P.R.<text:s/></text:span><text:span text:style-name="T131">382/80<text:s/></text:span><text:span text:style-name="T132">(solo per i tecnici laureati)</text:span></text:p>
      <text:p text:style-name="P133"/>
      <text:p text:style-name="P134">_________________________</text:p>
      <text:p text:style-name="P135">Luogo e data</text:p>
      <text:p text:style-name="P136">______________________________________</text:p>
      <text:p text:style-name="P137">Firma (per esteso e leggibile)</text:p>
      <text:p text:style-name="P138"><text:span text:style-name="T139">Il sottoscritto dichiara di essere a conoscenza delle sanzioni penali conseguenti a<text:s/></text:span><text:span text:style-name="T140">dichiarazioni mendaci, formazione e/o uso di atti falsi di cui<text:s/></text:span><text:span text:style-name="T141">all’art. 76 del D.P.R.<text:s/></text:span><text:span text:style-name="T142">28.12.2000, n. 445, nonché della decadenza dai benefici eventualmente<text:s/></text:span><text:span text:style-name="T143">conseguenti al provvedimento emanato sulla base di dichiarazioni non veritiere disposta dall’art. 75 del D.P.R. 28.12.2000, n. 445.</text:span></text:p>
      <text:p text:style-name="P144"><text:span text:style-name="T145">Il sottoscritto, ai sensi del<text:s/></text:span><text:span text:style-name="T146">Regolamento UE 2016/679 e del D.Lgs.196/2003, come da ultimo modificato dal D.Lgs.101/2018, dichiara di essere a conoscenza</text:span><text:span text:style-name="T147"><text:s/>che i propri dati saranno trattati dall’Università degli<text:s/></text:span><text:span text:style-name="T148">per assolvere agli scopi istituzionali ed al principio di<text:s/></text:span><text:span text:style-name="T149">pertinenza.</text:span></text:p>
      <text:p text:style-name="P150">_________________________</text:p>
      <text:p text:style-name="P151">Luogo e data</text:p>
      <text:p text:style-name="P152">______________________________________</text:p>
      <text:p text:style-name="P153"><text:span text:style-name="T154">Firma (per esteso e leggibile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) al D</dc:title>
    <dc:description/>
    <dc:subject/>
    <meta:initial-creator>Carlo Bonini</meta:initial-creator>
    <dc:creator>Utente</dc:creator>
    <meta:creation-date>2022-02-17T09:14:00Z</meta:creation-date>
    <dc:date>2022-02-17T09:14:00Z</dc:date>
    <meta:print-date>2018-08-20T09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5" meta:row-count="16" meta:non-whitespace-character-count="1939"/>
  </office:meta>
</office:document-meta>
</file>