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" style:parent-style-name="Car.predefinitoparagrafo" style:family="text">
      <style:text-properties style:font-name="Verdana" style:font-name-complex="Verdana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5" style:family="table-column">
      <style:table-column-properties style:column-width="4.6541in"/>
    </style:style>
    <style:style style:name="TableColumn36" style:family="table-column">
      <style:table-column-properties style:column-width="1.6229in"/>
    </style:style>
    <style:style style:name="Table34" style:family="table">
      <style:table-properties style:width="6.27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style:font-name="Verdana" style:font-name-complex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style:font-name="Verdana" style:font-name-complex="Verdan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Verdan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Verdana" style:font-name-complex="Verdana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style:font-name="Verdana" style:font-name-complex="Verdana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 style:min-row-height="0.4027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/>
    </style:style>
    <style:style style:name="TableRow110" style:family="table-row">
      <style:table-row-properties style:min-row-height="0.4027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1" style:family="table-column">
      <style:table-column-properties style:column-width="6.3in"/>
    </style:style>
    <style:style style:name="Table130" style:family="table">
      <style:table-properties style:width="6.3in" fo:margin-left="-0.0034in" table:align="left"/>
    </style:style>
    <style:style style:name="TableRow132" style:family="table-row">
      <style:table-row-properties style:min-row-height="0.402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 style:letter-kerning="true"/>
    </style:style>
    <style:style style:name="T147" style:parent-style-name="Car.predefinitoparagrafo" style:family="text">
      <style:text-properties style:font-name="Verdana" style:font-name-complex="Verdana" style:letter-kerning="true"/>
    </style:style>
    <style:style style:name="P14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0" style:parent-style-name="Testonotaapièdipagina" style:family="paragraph">
      <style:paragraph-properties fo:text-align="justify"/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5" style:parent-style-name="Normale" style:family="paragraph">
      <style:paragraph-properties fo:text-align="justify" style:vertical-align="auto"/>
      <style:text-properties fo:hyphenate="true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2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/>
    </style:style>
    <style:style style:name="P16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5" style:parent-style-name="Car.predefinitoparagrafo" style:family="text">
      <style:text-properties style:font-name="Verdana" style:font-name-complex="Verdana"/>
    </style:style>
    <style:style style:name="P16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70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2" style:parent-style-name="Testonotaapièdipagina" style:family="paragraph">
      <style:paragraph-properties fo:text-align="justify"/>
    </style:style>
    <style:style style:name="T173" style:parent-style-name="Car.predefinitoparagrafo" style:family="text">
      <style:text-properties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4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4" style:parent-style-name="Car.predefinitoparagrafo" style:family="text">
      <style:text-properties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P2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8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Symbol" style:font-name-asian="Symbol" style:font-name-complex="Symbol"/>
    </style:style>
    <style:style style:name="T241" style:parent-style-name="Car.predefinitoparagrafo" style:family="text">
      <style:text-properties style:font-name="Verdana" style:font-name-complex="Verdana"/>
    </style:style>
    <style:style style:name="P24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5" style:parent-style-name="Car.predefinitoparagrafo" style:family="text">
      <style:text-properties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90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9" style:parent-style-name="Testonotaapièdipagina" style:family="paragraph">
      <style:paragraph-properties fo:margin-left="0.1972in" fo:text-indent="-0.1972in">
        <style:tab-stops/>
      </style:paragraph-properties>
    </style:style>
    <style:style style:name="T300" style:parent-style-name="Car.predefinitoparagrafo" style:family="text">
      <style:text-properties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7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8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2" style:parent-style-name="Testonotaapièdipagina" style:family="paragraph">
      <style:paragraph-properties fo:margin-left="0.1972in" fo:text-indent="-0.1972in">
        <style:tab-stops/>
      </style:paragraph-properties>
    </style:style>
    <style:style style:name="T343" style:parent-style-name="Car.predefinitoparagrafo" style:family="text">
      <style:text-properties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8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1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8pt" style:font-size-asian="8pt" style:font-size-complex="8pt"/>
    </style:style>
    <style:style style:name="T4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7" style:parent-style-name="Normale" style:family="paragraph">
      <style:paragraph-properties fo:margin-right="0.3937in"/>
    </style:style>
    <style:style style:name="TableColumn429" style:family="table-column">
      <style:table-column-properties style:column-width="6.3in" style:use-optimal-column-width="false"/>
    </style:style>
    <style:style style:name="Table428" style:family="table">
      <style:table-properties style:width="6.3in" fo:margin-left="-0.0034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3" style:parent-style-name="Corpodeltesto2" style:family="paragraph">
      <style:paragraph-properties fo:line-height="100%" fo:margin-right="0.1972in" fo:text-indent="0.0236in"/>
    </style:style>
    <style:style style:name="T434" style:parent-style-name="Car.predefinitoparagrafo" style:family="text">
      <style:text-properties style:font-name="Symbol" style:font-name-asian="Symbol" style:font-name-complex="Symbol"/>
    </style:style>
    <style:style style:name="T435" style:parent-style-name="Car.predefinitoparagrafo" style:family="text">
      <style:text-properties style:font-name="Verdana" style:font-name-complex="Verdana"/>
    </style:style>
    <style:style style:name="T436" style:parent-style-name="Car.predefinitoparagrafo" style:family="text"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0" style:parent-style-name="Corpodeltesto2" style:family="paragraph">
      <style:paragraph-properties fo:line-height="100%" fo:margin-right="0.1972in"/>
    </style:style>
    <style:style style:name="T441" style:parent-style-name="Car.predefinitoparagrafo" style:family="text">
      <style:text-properties style:font-name="Symbol" style:font-name-asian="Symbol" style:font-name-complex="Symbol"/>
    </style:style>
    <style:style style:name="T442" style:parent-style-name="Car.predefinitoparagrafo" style:family="text">
      <style:text-properties style:font-name="Verdana" style:font-name-complex="Verdana"/>
    </style:style>
    <style:style style:name="T443" style:parent-style-name="Car.predefinitoparagrafo" style:family="text">
      <style:text-properties style:font-name="Verdana" style:font-name-complex="Verdana"/>
    </style:style>
    <style:style style:name="P444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5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6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7" style:parent-style-name="Corpodeltesto2" style:family="paragraph">
      <style:paragraph-properties fo:line-height="100%" fo:margin-right="0.1972in" fo:text-indent="0.0236in"/>
    </style:style>
    <style:style style:name="T448" style:parent-style-name="Car.predefinitoparagrafo" style:family="text">
      <style:text-properties style:font-name="Verdana" style:font-name-complex="Verdana"/>
    </style:style>
    <style:style style:name="T449" style:parent-style-name="Car.predefinitoparagrafo" style:family="text">
      <style:text-properties style:font-name="Verdana" style:font-name-complex="Verdana"/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2" style:parent-style-name="Testonotaapièdipagina" style:family="paragraph">
      <style:paragraph-properties fo:text-align="justify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6" style:parent-style-name="Corpodeltesto2" style:family="paragraph">
      <style:paragraph-properties fo:margin-right="0.1965in"/>
      <style:text-properties style:font-name="Verdana" style:font-name-complex="Verdana"/>
    </style:style>
    <style:style style:name="P4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6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7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08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10" style:family="table-column">
      <style:table-column-properties style:column-width="6.1201in"/>
    </style:style>
    <style:style style:name="Table509" style:family="table">
      <style:table-properties style:width="6.1201in" fo:margin-left="0.075in" table:align="left"/>
    </style:style>
    <style:style style:name="TableRow511" style:family="table-row">
      <style:table-row-properties style:min-row-height="0.4027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4" style:parent-style-name="Car.predefinitoparagrafo" style:family="text">
      <style:text-properties style:font-name="Symbol" style:font-name-asian="Symbol" style:font-name-complex="Symbol"/>
    </style:style>
    <style:style style:name="T515" style:parent-style-name="Car.predefinitoparagrafo" style:family="text">
      <style:text-properties style:font-name="Verdana" style:font-name-complex="Verdana"/>
    </style:style>
    <style:style style:name="T516" style:parent-style-name="Car.predefinitoparagrafo" style:family="text">
      <style:text-properties style:font-name="Verdana" style:font-name-complex="Verdana"/>
    </style:style>
    <style:style style:name="P517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20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21" style:parent-style-name="Car.predefinitoparagrafo" style:family="text">
      <style:text-properties style:font-name="Symbol" style:font-name-asian="Symbol" style:font-name-complex="Symbol"/>
    </style:style>
    <style:style style:name="T522" style:parent-style-name="Car.predefinitoparagrafo" style:family="text">
      <style:text-properties style:font-name="Verdana" style:font-name-complex="Verdana"/>
    </style:style>
    <style:style style:name="P523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4" style:parent-style-name="Car.predefinitoparagrafo" style:family="text">
      <style:text-properties style:font-name="Symbol" style:font-name-asian="Symbol" style:font-name-complex="Symbol"/>
    </style:style>
    <style:style style:name="T525" style:parent-style-name="Car.predefinitoparagrafo" style:family="text">
      <style:text-properties style:font-name="Verdana" style:font-name-complex="Verdana"/>
    </style:style>
    <style:style style:name="T526" style:parent-style-name="Car.predefinitoparagrafo" style:family="text">
      <style:text-properties style:font-name="Verdana" style:font-name-complex="Verdana"/>
    </style:style>
    <style:style style:name="P527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8" style:parent-style-name="Car.predefinitoparagrafo" style:family="text">
      <style:text-properties style:font-name="Symbol" style:font-name-asian="Symbol" style:font-name-complex="Symbol"/>
    </style:style>
    <style:style style:name="T529" style:parent-style-name="Car.predefinitoparagrafo" style:family="text">
      <style:text-properties style:font-name="Verdana" style:font-name-complex="Verdana"/>
    </style:style>
    <style:style style:name="P530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8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Symbol" style:font-name-asian="Symbol" style:font-name-complex="Symbol"/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Verdana" style:font-name-complex="Verdana"/>
    </style:style>
    <style:style style:name="T548" style:parent-style-name="Car.predefinitoparagrafo" style:family="text">
      <style:text-properties style:font-name="Symbol" style:font-name-asian="Symbol" style:font-name-complex="Symbol"/>
    </style:style>
    <style:style style:name="T549" style:parent-style-name="Car.predefinitoparagrafo" style:family="text">
      <style:text-properties style:font-name="Verdana" style:font-name-complex="Verdana"/>
    </style:style>
    <style:style style:name="P550" style:parent-style-name="Normale" style:family="paragraph">
      <style:text-properties style:font-name="Verdana" style:font-name-complex="Verdana" fo:font-weight="bold" style:font-weight-asian="bold"/>
    </style:style>
    <style:style style:name="P551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3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4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5" style:parent-style-name="Car.predefinitoparagrafo" style:family="text">
      <style:text-properties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/>
    </style:style>
    <style:style style:name="T568" style:parent-style-name="Car.predefinitoparagrafo" style:family="text">
      <style:text-properties style:font-name="Verdana" style:font-name-complex="Verdana"/>
    </style:style>
    <style:style style:name="T56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7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6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82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Normale" style:family="paragraph">
      <style:text-properties style:font-name="Verdana" style:font-name-complex="Verdana"/>
    </style:style>
    <style:style style:name="P586" style:parent-style-name="Normale" style:family="paragraph">
      <style:paragraph-properties fo:line-height="150%"/>
      <style:text-properties style:font-name="Verdana" style:font-name-complex="Verdana"/>
    </style:style>
    <style:style style:name="P587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8" style:parent-style-name="Car.predefinitoparagrafo" style:family="text">
      <style:text-properties style:font-name="Verdana" style:font-name-complex="Verdana"/>
    </style:style>
    <style:style style:name="T589" style:parent-style-name="Car.predefinitoparagrafo" style:family="text">
      <style:text-properties style:font-name="Verdana" style:font-name-complex="Verdana"/>
    </style:style>
    <style:style style:name="T59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91" style:parent-style-name="Car.predefinitoparagrafo" style:family="text">
      <style:text-properties style:font-name="Verdana" style:font-name-complex="Verdana"/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/>
    </style:style>
    <style:style style:name="P594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5" style:parent-style-name="Normale" style:family="paragraph">
      <style:text-properties style:font-name="Verdana" style:font-name-complex="Verdana"/>
    </style:style>
    <style:style style:name="P596" style:parent-style-name="Normale" style:family="paragraph">
      <style:text-properties style:font-name="Verdana" style:font-name-complex="Verdana"/>
    </style:style>
    <style:style style:name="P597" style:parent-style-name="Normale" style:family="paragraph">
      <style:text-properties style:font-name="Verdana" style:font-name-complex="Verdana"/>
    </style:style>
    <style:style style:name="P598" style:parent-style-name="Normale" style:family="paragraph">
      <style:text-properties style:font-name="Verdana" style:font-name-complex="Verdana"/>
    </style:style>
    <style:style style:name="P599" style:parent-style-name="Titolo2" style:family="paragraph">
      <style:paragraph-properties fo:break-before="page" fo:text-align="start"/>
    </style:style>
    <style:style style:name="T600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01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3" style:parent-style-name="Normale" style:family="paragraph">
      <style:paragraph-properties fo:text-align="center"/>
      <style:text-properties style:font-name="Verdana" style:font-name-complex="Verdana"/>
    </style:style>
    <style:style style:name="P60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5" style:parent-style-name="Normale" style:family="paragraph">
      <style:paragraph-properties fo:text-align="center"/>
      <style:text-properties style:font-name="Verdana" style:font-name-complex="Verdana"/>
    </style:style>
    <style:style style:name="P60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9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21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22" style:parent-style-name="Paragrafoelenco" style:list-style-name="LFO2" style:family="paragraph">
      <style:paragraph-properties fo:margin-right="0.0986in">
        <style:tab-stops>
          <style:tab-stop style:type="left" style:position="1.968in"/>
        </style:tab-stops>
      </style:paragraph-properties>
      <style:text-properties style:font-name="Verdana" style:font-name-complex="Verdana"/>
    </style:style>
    <style:style style:name="P623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24" style:parent-style-name="Paragrafoelenco" style:list-style-name="LFO2" style:family="paragraph">
      <style:paragraph-properties fo:margin-right="0.0986in">
        <style:tab-stops>
          <style:tab-stop style:type="left" style:position="1.968in"/>
        </style:tab-stops>
      </style:paragraph-properties>
    </style:style>
    <style:style style:name="T625" style:parent-style-name="Car.predefinitoparagrafo" style:family="text">
      <style:text-properties style:font-name="Verdana" style:font-name-complex="Verdana"/>
    </style:style>
    <style:style style:name="T6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7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8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9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3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31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32" style:parent-style-name="Car.predefinitoparagrafo" style:family="text">
      <style:text-properties style:font-name="Verdana" style:font-name-complex="Verdana"/>
    </style:style>
    <style:style style:name="T633" style:parent-style-name="Car.predefinitoparagrafo" style:family="text">
      <style:text-properties style:font-name="Verdana" style:font-name-complex="Verdana" fo:font-weight="bold" style:font-weight-asian="bold"/>
    </style:style>
    <style:style style:name="T634" style:parent-style-name="Car.predefinitoparagrafo" style:family="text">
      <style:text-properties style:font-name="Verdana" style:font-name-complex="Verdana" fo:font-weight="bold" style:font-weight-asian="bold"/>
    </style:style>
    <style:style style:name="P635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margin-left="0.0986in" fo:margin-right="0.0986in">
        <style:tab-stops/>
      </style:paragraph-properties>
    </style:style>
    <style:style style:name="T637" style:parent-style-name="Car.predefinitoparagrafo" style:family="text">
      <style:text-properties style:font-name="Verdana" style:font-name-complex="Verdana"/>
    </style:style>
    <style:style style:name="T6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39" style:parent-style-name="Car.predefinitoparagrafo" style:family="text">
      <style:text-properties style:font-name="Verdana" style:font-name-complex="Verdana"/>
    </style:style>
    <style:style style:name="P640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1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2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3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44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45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4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47" style:parent-style-name="Car.predefinitoparagrafo" style:family="text">
      <style:text-properties style:font-name="Verdana" style:font-name-complex="Verdana"/>
    </style:style>
    <style:style style:name="P6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0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51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53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59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60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6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 fascia -</text:span><text:span text:style-name="T19"><text:s/></text:span><text:span text:style-name="T20">da coprire mediante chiamata ai sensi dell’art. 24, comma 6, Legge 240/2010, per il</text:span><text:span text:style-name="T21"><text:s/></text:span><text:span text:style-name="T22">SC 07/B1 – SSD AGR/02 - Dipartimento di Scienze agrarie, alimentari ed ambientali</text:span><text:span text:style-name="T23"><text:s/></text:span><text:span text:style-name="T24">di questo</text:span><text:span text:style-name="T25"><text:s/>Ateneo, indetta con D.R. n……………………..del……………………………...</text:span></text:p>
      <text:p text:style-name="P26"/>
      <text:p text:style-name="P27"><text:span text:style-name="T28">A tal fine, ai sensi degli artt. 46 e 47 del D.P.R. 445/2000,<text:s/></text:span><text:span text:style-name="T29">dichiara</text:span><text:span text:style-name="T30">, sotto la propria responsabilità, quanto segue: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/>
            <text:p text:style-name="P40">COGNOME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NOME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CODICE FISCALE</text:p>
          </table:table-cell>
          <table:covered-table-cell/>
        </table:table-row>
        <table:table-row table:style-name="TableRow49">
          <table:table-cell table:style-name="TableCell50">
            <text:p text:style-name="P51">DATA DI NASCITA</text:p>
          </table:table-cell>
          <table:table-cell table:style-name="TableCell52">
            <text:p text:style-name="P53">SESSO <text:s text:c="5"/></text:p>
            <text:p text:style-name="Normale"><text:span text:style-name="T54">M<text:s/></text:span><text:span text:style-name="T55"></text:span><text:span text:style-name="T56"><text:s text:c="5"/>F</text:span><text:span text:style-name="T57"><text:s/></text:span><text:span text:style-name="T58">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LUOGO DI NASCITA<text:s/></text:p>
          </table:table-cell>
          <table:table-cell table:style-name="TableCell63">
            <text:p text:style-name="P64"/>
            <text:p text:style-name="P65">PROV.</text:p>
          </table:table-cell>
        </table:table-row>
        <table:table-row table:style-name="TableRow66">
          <table:table-cell table:style-name="TableCell67">
            <text:p text:style-name="P68"/>
            <text:p text:style-name="P69">RESIDENTE IN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VIA</text:p>
          </table:table-cell>
          <table:table-cell table:style-name="TableCell77">
            <text:p text:style-name="P78"/>
            <text:p text:style-name="P79">CAP</text:p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Normale"><text:span text:style-name="T83">DOMICILIO presso cui indirizzare le comunicazioni relative alla selezione (ove diverso dalla residenza)</text:span><text:span text:style-name="T84">: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LOCALITA’</text:p>
          </table:table-cell>
          <table:table-cell table:style-name="TableCell89">
            <text:p text:style-name="P90"/>
            <text:p text:style-name="P91">PROV.</text:p>
          </table:table-cell>
        </table:table-row>
        <table:table-row table:style-name="TableRow92">
          <table:table-cell table:style-name="TableCell93">
            <text:p text:style-name="P94"/>
            <text:p text:style-name="P95">VIA</text:p>
          </table:table-cell>
          <table:table-cell table:style-name="TableCell96">
            <text:p text:style-name="P97"/>
            <text:p text:style-name="P98">CAP</text:p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>TELEFONO <text:s text:c="32"/>CELLULARE: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  <text:p text:style-name="P106">INDIRIZZO EMAIL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INDIRIZZO PEC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NUMERO FAX</text:p>
          </table:table-cell>
          <table:covered-table-cell/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QUALORA IN SEDE DI STAMPA LE CASELLE PRESENTI NEL MODELLO DI DOMANDA NON RISULTASSERO VISUALIZZATE, SI RACCOMANDA DI RISPONDERE, COMUNQUE, A TUTTE LE DICHIARAZIONI RICHIESTE APPONENDO UNA <text:s text:c="2"/>X <text:s text:c="3"/>IN<text:s/></text:span><text:span text:style-name="T122">CORRISPONDENZA DELLA RISPOSTA RELATIVA ALLA SITUAZIONE IN CUI IL CANDIDATO SI TROVA</text:span><text:span text:style-name="T123">.</text:span></text:p>
      <text:p text:style-name="P124"/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> di essere Ricercatore di ruolo presso l’Ateneo di Perugia</text:p>
            <text:p text:style-name="P137"/>
            <text:p text:style-name="P138"> di afferire al seguente S.C.____________e<text:s/></text:p>
            <text:p text:style-name="P139">S.S.D. ………………………………</text:p>
            <text:p text:style-name="P140"/>
            <text:p text:style-name="P141"> di essere in possesso<text:s/>dell’Abilitazione scientifica nazionale ai sensi dell’art. 16 della legge n. 240/2010 nel seguente settore concorsuale:<text:s/></text:p>
            <text:p text:style-name="P142"><text:span text:style-name="T143">____________________________________________________________</text:span></text:p>
            <text:p text:style-name="P144">Conseguimento:_______________________________________________</text:p>
            <text:p text:style-name="P145"><text:span text:style-name="T146">Validità dal</text:span><text:span text:style-name="T147">:___________al:____________________</text:span></text:p>
            <text:p text:style-name="P148"><text:span text:style-name="T149"><text:s text:c="132"/>(nota</text:span><text:span text:style-name="Rimandonotaapièdipagina"><text:note text:note-class="footnote" text:id="_ftn0"><text:note-citation>1</text:note-citation><text:note-body><text:p text:style-name="P150"><text:span text:style-name="T151">B</text:span><text:span text:style-name="T152">arrare le caselle<text:s/></text:span><text:span text:style-name="T153"></text:span><text:span text:style-name="T154"><text:s/>e compilare con i dati richiesti<text:s/></text:span></text:p><text:p text:style-name="P155"/><text:p text:style-name="Testonotaapièdipagina"/></text:note-body></text:note></text:span><text:span text:style-name="T156">)</text:span></text:p>
            <text:p text:style-name="P157"/>
            <text:p text:style-name="P158"><text:span text:style-name="T159"> ai fini<text:s/></text:span><text:span text:style-name="T160">dell’eventuale esonero dalla prova didattica, di essere in possesso dell’idoneità a professore associato ai sensi della L. 210/98:</text:span></text:p>
            <text:p text:style-name="P161"/>
            <text:p text:style-name="P162"><text:span text:style-name="T163"><text:s text:c="5"/>______________________________________________________________</text:span></text:p>
            <text:p text:style-name="P164"><text:span text:style-name="T165">______________________________________________________________</text:span></text:p>
            <text:p text:style-name="P166"><text:span text:style-name="T167"></text:span><text:span text:style-name="T168"><text:s/>di avere la conoscenza della lingua inglese</text:span></text:p>
            <text:p text:style-name="P169"/>
            <text:p text:style-name="P170"><text:span text:style-name="T171">nota</text:span><text:span text:style-name="Rimandonotaapièdipagina"><text:note text:note-class="footnote" text:id="_ftn1"><text:note-citation>2</text:note-citation><text:note-body><text:p text:style-name="P172"><text:span text:style-name="T173">B</text:span><text:span text:style-name="T174">arrare la casella<text:s/></text:span><text:span text:style-name="T175"><text:s/></text:span><text:span text:style-name="T176">e dichiarare l’eventuale possesso dell’idoneità a professore associato ai sensi della L. 210/1998, precisare in ordine</text:span><text:span text:style-name="T177"><text:s/>allo stesso, i suoi estremi<text:s/></text:span><text:span text:style-name="T178">e barrare la</text:span><text:span text:style-name="T179"><text:s/></text:span><text:span text:style-name="T180">casella<text:s/></text:span><text:span text:style-name="T181"><text:s/></text:span><text:span text:style-name="T182">relativamente alla conoscenza della lingua inglese</text:span></text:p><text:p text:style-name="Testonotaapièdipagina"/></text:note-body></text:note></text:span><text:span text:style-name="T183">)</text:span></text:p>
          </table:table-cell>
        </table:table-row>
      </table:table>
      <text:h text:style-name="P184" text:outline-level="7"/>
      <text:h text:style-name="P185" text:outline-level="7"><text:span text:style-name="T186"><text:s text:c="3"/></text:span><text:span text:style-name="T187"></text:span><text:span text:style-name="T188"><text:s text:c="2"/>di possedere la cittadinanza italiana<text:s/></text:span></text:h>
      <text:h text:style-name="P189" text:outline-level="7"/>
      <text:h text:style-name="P190" text:outline-level="7"><text:span text:style-name="T191"><text:s text:c="3"/></text:span><text:span text:style-name="T192">ovvero</text:span></text:h>
      <text:h text:style-name="P193" text:outline-level="7"/>
      <text:h text:style-name="P194" text:outline-level="7"><text:span text:style-name="T195"><text:s text:c="3"/></text:span><text:span text:style-name="T196"></text:span><text:span text:style-name="T197"><text:s text:c="2"/>di possedere la qualifica di italiano non appartenente alla Repubblica<text:s/></text:span></text:h>
      <text:h text:style-name="P198" text:outline-level="7"/>
      <text:h text:style-name="P199" text:outline-level="7"><text:span text:style-name="T200"><text:s text:c="3"/></text:span><text:span text:style-name="T201">ovvero</text:span></text:h>
      <text:h text:style-name="P202" text:outline-level="7"/>
      <text:h text:style-name="P203" text:outline-level="7"><text:span text:style-name="T204"><text:s text:c="3"/></text:span><text:span text:style-name="T205"></text:span><text:span text:style-name="T206"><text:s/>di possedere la cittadinanza del seguente Stato<text:s/></text:span></text:h>
      <text:h text:style-name="P207" text:outline-level="7"/>
      <text:h text:style-name="P208" text:outline-level="7"><text:span text:style-name="T209"><text:s text:c="5"/>_____________________________________________________________</text:span></text:h>
      <text:h text:style-name="P210" text:outline-level="7"/>
      <text:h text:style-name="P211" text:outline-level="7"><text:span text:style-name="T212"><text:s text:c="6"/></text:span><text:span text:style-name="T213"></text:span><text:span text:style-name="T214"><text:s/>e di avere, nello Stato sopra citato, il godimento dei diritti civili e politici<text:s/></text:span></text:h>
      <text:h text:style-name="P215" text:outline-level="7"><text:s/></text:h>
      <text:h text:style-name="P216" text:outline-level="7"><text:span text:style-name="T217"><text:s text:c="6"/></text:span><text:span text:style-name="T218"></text:span><text:span text:style-name="T219"><text:s text:c="2"/>di avere adeguata conoscenza del</text:span><text:span text:style-name="T220">la lingua italiana</text:span></text:h>
      <text:h text:style-name="P221" text:outline-level="7"><text:tab/><text:tab/><text:tab/><text:tab/><text:tab/><text:tab/><text:tab/><text:s/><text:tab/><text:span text:style-name="T222">(nota</text:span><text:span text:style-name="T223"><text:note text:note-class="footnote" text:id="_ftn2"><text:note-citation>3</text:note-citation><text:note-body><text:p text:style-name="Normale"><text:span text:style-name="T224">B</text:span><text:span text:style-name="T225">arrare la casella<text:s/></text:span><text:span text:style-name="T226"></text:span><text:span text:style-name="T227"><text:s/></text:span><text:span text:style-name="T228">corrispondente alla propria situazione, compilare gli spazi e barrare le ulteriori caselle con <text:s/>i dati richiesti, ove necessari al fine di completare la dichiarazione relativa alla propria cittadinan</text:span><text:span text:style-name="T229">za</text:span></text:p></text:note-body></text:note></text:span><text:span text:style-name="T230">)</text:span><text:span text:style-name="T231"><text:tab/></text:span><text:span text:style-name="T232"><text:tab/></text:span><text:span text:style-name="T233"><text:tab/><text:s text:c="6"/></text:span><text:span text:style-name="T234"><text:tab/></text:span></text:h>
      <text:p text:style-name="P235"/>
      <text:p text:style-name="P236"/>
      <text:p text:style-name="P237"/>
      <text:p text:style-name="P238"><text:span text:style-name="T239"><text:s text:c="2"/></text:span><text:span text:style-name="T240"></text:span><text:span text:style-name="T241"><text:s text:c="2"/>di essere fisicamente idoneo all’impiego</text:span></text:p>
      <text:p text:style-name="P242"><text:span text:style-name="T243"><text:s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(nota</text:span><text:span text:style-name="T253"><text:note text:note-class="footnote" text:id="_ftn3"><text:note-citation>4</text:note-citation><text:note-body><text:p text:style-name="P254"><text:span text:style-name="T255"><text:s/>B</text:span><text:span text:style-name="T256">arrare la casella<text:s/></text:span><text:span text:style-name="T257"></text:span><text:span text:style-name="T258"><text:s/></text:span><text:span text:style-name="T259">per indicare il possesso del requisito richiesto.</text:span></text:p><text:p text:style-name="P260"/><text:p text:style-name="P261"/></text:note-body></text:note></text:span><text:span text:style-name="T262">)</text:span></text:p>
      <text:h text:style-name="P263" text:outline-level="7"/>
      <text:h text:style-name="Titolo7" text:outline-level="7"><text:span text:style-name="T264"><text:s/></text:span><text:span text:style-name="T265"></text:span><text:span text:style-name="T266"><text:s text:c="2"/>di essere iscritto nelle liste elettorali del Comune di</text:span></text:h>
      <text:h text:style-name="Titolo7" text:outline-level="7"><text:span text:style-name="T267"><text:s text:c="6"/></text:span><text:span text:style-name="T268">_______________________________________________________________</text:span></text:h>
      <text:h text:style-name="P269" text:outline-level="7"><text:s/>ovvero</text:h>
      <text:h text:style-name="P270" text:outline-level="7"/>
      <text:h text:style-name="P271" text:outline-level="7"><text:span text:style-name="T272"><text:s/></text:span><text:span text:style-name="T273"></text:span><text:span text:style-name="T274"><text:s text:c="2"/>di non essere iscritto nelle liste elettorali per i seguenti motivi: <text:s text:c="5"/></text:span></text:h>
      <text:h text:style-name="P275" text:outline-level="7"/>
      <text:h text:style-name="P276" text:outline-level="7"><text:span text:style-name="T277"><text:s text:c="6"/></text:span><text:span text:style-name="T278"></text:span><text:span text:style-name="T279"><text:s text:c="2"/>mancata iscrizione <text:s/>causata da <text:s/>____________________________________</text:span></text:h>
      <text:h text:style-name="P280" text:outline-level="7"/>
      <text:h text:style-name="P281" text:outline-level="7">_____________________________________________________________ <text:s text:c="3"/></text:h>
      <text:h text:style-name="P282" text:outline-level="7"/>
      <text:h text:style-name="P283" text:outline-level="7"><text:span text:style-name="T284"><text:s text:c="6"/></text:span><text:span text:style-name="T285"></text:span><text:span text:style-name="T286"><text:s text:c="2"/>cancellazione <text:s/>causata da ________________________________________</text:span></text:h>
      <text:h text:style-name="P287" text:outline-level="7"/>
      <text:h text:style-name="P288" text:outline-level="7">_____________________________________________________________</text:h>
      <text:h text:style-name="P289" text:outline-level="7"><text:tab/><text:tab/><text:s text:c="6"/><text:tab/></text:h>
      <text:p text:style-name="P290"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(nota</text:span><text:span text:style-name="T298"><text:note text:note-class="footnote" text:id="_ftn4"><text:note-citation>5</text:note-citation><text:note-body><text:p text:style-name="P299"><text:span text:style-name="T300"><text:s text:c="3"/></text:span><text:span text:style-name="T301">Campo obbligatorio solo per i cittadini<text:s/></text:span><text:span text:style-name="T302">italiani. Barrare la casella<text:s/></text:span><text:span text:style-name="T303"></text:span><text:span text:style-name="T304"><text:s/></text:span><text:span text:style-name="T305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6">) <text:s text:c="9"/></text:span></text:p>
      <text:p text:style-name="P307"/>
      <text:h text:style-name="P308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9" text:outline-level="7"><text:s/></text:h>
      <text:h text:style-name="P310" text:outline-level="7"><text:span text:style-name="T311"><text:s/></text:span><text:span text:style-name="T312"></text:span><text:span text:style-name="T313"><text:s/>di n</text:span><text:span text:style-name="T314">on aver riportato condanne penali e di non essere destinatario di <text:s/>provvedimenti che riguardano l’applicazione di misure di prevenzione, di decisioni civili e di provvedimenti amministrativi iscritti nel casellario giudiziale ai sensi della vigente normati</text:span><text:span text:style-name="T315">va e di non essere a conoscenza di essere sottoposto a procedimenti penali in corso</text:span></text:h>
      <text:h text:style-name="P316" text:outline-level="7"><text:s/></text:h>
      <text:h text:style-name="P317" text:outline-level="7">ovvero</text:h>
      <text:h text:style-name="P318" text:outline-level="7"><text:s text:c="2"/></text:h>
      <text:h text:style-name="P319" text:outline-level="7"><text:span text:style-name="T320"><text:s text:c="2"/></text:span><text:span text:style-name="T321"></text:span><text:span text:style-name="T322"><text:s text:c="2"/>di avere riportato le seguenti condanne penali <text:s/>__________________________</text:span></text:h>
      <text:h text:style-name="P323" text:outline-level="7">_____________________________________________________________</text:h>
      <text:h text:style-name="P324" text:outline-level="7">_____________________________________________________________</text:h>
      <text:h text:style-name="P325" text:outline-level="7"><text:s text:c="6"/></text:h>
      <text:h text:style-name="P326" text:outline-level="7"><text:span text:style-name="T327"><text:s text:c="2"/></text:span><text:span text:style-name="T328"></text:span><text:span text:style-name="T329"><text:s/>di essere stato destinatario dei seguenti provvedimenti che riguardano l’applicazione di misure di prevenzione, di decisioni civili e di provvedimenti amministrativi iscritti nel case</text:span><text:span text:style-name="T330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31" text:outline-level="7"><text:s text:c="4"/></text:h>
      <text:h text:style-name="P332" text:outline-level="7"><text:span text:style-name="T333"><text:s text:c="2"/></text:span><text:span text:style-name="T334"></text:span><text:span text:style-name="T335"><text:s text:c="2"/>d</text:span><text:span text:style-name="T336">i essere sottoposto ai seguenti procedimenti penali pendenti ______________</text:span></text:h>
      <text:h text:style-name="P337" text:outline-level="7">_______________________________________________________________</text:h>
      <text:h text:style-name="P338" text:outline-level="7">_______________________________________________________________</text:h>
      <text:h text:style-name="P339" text:outline-level="7"><text:tab/><text:tab/><text:s text:c="6"/><text:tab/><text:tab/><text:tab/><text:tab/><text:tab/><text:span text:style-name="T340"><text:s/>(nota</text:span><text:span text:style-name="T341"><text:note text:note-class="footnote" text:id="_ftn5"><text:note-citation>6</text:note-citation><text:note-body><text:p text:style-name="P342"><text:span text:style-name="T343"><text:s text:c="3"/></text:span><text:span text:style-name="T344">Barrare la casella<text:s/></text:span><text:span text:style-name="T345"></text:span><text:span text:style-name="T346"><text:s/></text:span><text:span text:style-name="T347">corris</text:span><text:span text:style-name="T348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9">) <text:s text:c="5"/></text:span></text:h>
      <text:p text:style-name="P350"/>
      <text:p text:style-name="P351"/>
      <text:h text:style-name="P352" text:outline-level="7"/>
      <text:h text:style-name="P353" text:outline-level="7"><text:span text:style-name="T354"><text:s text:c="2"/></text:span><text:span text:style-name="T355"></text:span><text:span text:style-name="T356"><text:s text:c="2"/>di non essere stato destituito, dispensato o licenziat</text:span><text:span text:style-name="T357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8">o decaduto da altro pubblico impiego per averlo conseguito mediante la produzione di documenti falsi o viziati da invalidità insanabile</text:span><text:span text:style-name="T359"><text:tab/></text:span><text:span text:style-name="T360"><text:tab/></text:span><text:span text:style-name="T361"><text:tab/></text:span><text:span text:style-name="T362"><text:tab/><text:s text:c="2"/>(</text:span><text:span text:style-name="T363">nota</text:span><text:span text:style-name="T364"><text:note text:note-class="footnote" text:id="_ftn6"><text:note-citation>7</text:note-citation><text:note-body><text:p text:style-name="Testonotaapièdipagina"><text:span text:style-name="T365"><text:s text:c="3"/>Barrare la casella<text:s/></text:span><text:span text:style-name="T366"></text:span><text:span text:style-name="T367"><text:s/></text:span><text:span text:style-name="T368">per indicare il possesso del requisito richiesto.</text:span></text:p></text:note-body></text:note></text:span><text:span text:style-name="T369">)</text:span></text:h>
      <text:p text:style-name="P370"/>
      <text:p text:style-name="P371"/>
      <text:h text:style-name="P372" text:outline-level="7"/>
      <text:h text:style-name="P373" text:outline-level="7"><text:span text:style-name="T374"><text:s text:c="2"/></text:span><text:span text:style-name="T375"></text:span><text:span text:style-name="T376"><text:s text:c="2"/>di non avere un grado di</text:span><text:span text:style-name="T377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8">Perugia</text:span></text:h>
      <text:h text:style-name="P379" text:outline-level="7"/>
      <text:h text:style-name="P380" text:outline-level="7"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(nota</text:span><text:span text:style-name="T391"><text:note text:note-class="footnote" text:id="_ftn7"><text:note-citation>8</text:note-citation><text:note-body><text:p text:style-name="Testonotaapièdipagina"><text:span text:style-name="T392"><text:s text:c="3"/>Barrare la casella<text:s/></text:span><text:span text:style-name="T393"></text:span><text:span text:style-name="T394"><text:s/></text:span><text:span text:style-name="T395">per indicare il possesso del requisito richiesto.</text:span></text:p></text:note-body></text:note></text:span><text:span text:style-name="T396">)</text:span><text:span text:style-name="T397"><text:s text:c="2"/></text:span></text:h>
      <text:p text:style-name="P398"/>
      <text:p text:style-name="P399"/>
      <text:h text:style-name="P400" text:outline-level="7"/>
      <text:h text:style-name="P401" text:outline-level="7"><text:span text:style-name="T402"><text:s text:c="3"/></text:span><text:span text:style-name="T403"></text:span><text:span text:style-name="T404"><text:s text:c="2"/>di acconsentire, nel caso in cui all’Amministrazione pervenga motivata richiesta di accesso agli atti relativa alla procedura ed il sottoscritto</text:span><text:span text:style-name="T405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6">esso e la possibilità di presentare motivata opposizione a detta richiesta</text:span><text:span text:style-name="T407">, anche<text:s/></text:span><text:span text:style-name="T408">per via telematica</text:span><text:span text:style-name="T409">,</text:span><text:span text:style-name="T410"><text:s/>entro dieci giorni dal ricevimento della comunicazione stessa</text:span></text:h>
      <text:h text:style-name="P411" text:outline-level="7"><text:span text:style-name="T412"><text:tab/></text:span><text:span text:style-name="T413"><text:tab/><text:s text:c="6"/></text:span><text:span text:style-name="T414"><text:tab/></text:span><text:span text:style-name="T415"><text:tab/></text:span><text:span text:style-name="T416"><text:tab/><text:s/></text:span><text:span text:style-name="T417"><text:tab/></text:span><text:span text:style-name="T418"><text:tab/></text:span><text:span text:style-name="T419">(</text:span><text:span text:style-name="T420">nota</text:span><text:span text:style-name="T421"><text:note text:note-class="footnote" text:id="_ftn8"><text:note-citation>9</text:note-citation><text:note-body><text:p text:style-name="P422"><text:span text:style-name="T423"><text:s text:c="2"/>Barrare la casella<text:s/></text:span><text:span text:style-name="T424"></text:span><text:span text:style-name="T425"><text:s/></text:span></text:p></text:note-body></text:note></text:span><text:span text:style-name="T426">)</text:span></text:h>
      <text:p text:style-name="Normale"/>
      <text:p text:style-name="Normale"/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><text:span text:style-name="T434"></text:span><text:span text:style-name="T435"><text:s/>che non sono stati riconosciuti<text:s/></text:span><text:span text:style-name="T436">disturbi/disabilità<text:s/></text:span></text:p>
            <text:p text:style-name="P437"><text:s text:c="112"/></text:p>
            <text:p text:style-name="P438">ovvero</text:p>
            <text:p text:style-name="P439"/>
            <text:p text:style-name="P440"><text:span text:style-name="T441"></text:span><text:span text:style-name="T442"><text:s/>di essere persona con disabilità e, per l’effetto, in applicazione degli artt. 16 e 20 della Legge n. 104/1992,<text:s/></text:span><text:span text:style-name="T443">così come modificata dalla Legge n. 17/1999, di richiedere:</text:span></text:p>
            <text:list text:style-name="LFO1" text:continue-numbering="true">
              <text:list-item>
                <text:p text:style-name="P444">i seguenti ausili necessari per lo svolgimento della prova didattica in relazione alla disabilità:____________________________________________________</text:p>
              </text:list-item>
            </text:list>
            <text:p text:style-name="P445"><text:s text:c="5"/>__________________________________________________________________</text:p>
            <text:list text:style-name="LFO1" text:continue-numbering="true">
              <text:list-item>
                <text:p text:style-name="P446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7"><text:span text:style-name="T448"><text:s text:c="12"/></text:span><text:span text:style-name="T449"><text:s text:c="98"/></text:span><text:span text:style-name="T450">(nota</text:span><text:span text:style-name="T451"><text:note text:note-class="footnote" text:id="_ftn9"><text:note-citation>10</text:note-citation><text:note-body><text:p text:style-name="P452"><text:s/><text:span text:style-name="T453">Compilare tale campo solo ed esclusivamente se è persona con disabilità in possesso di certificazione medica attestante il possesso della disabilità<text:s/></text:span><text:span text:style-name="T454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5">)</text:span></text:p>
            <text:p text:style-name="P456"/>
          </table:table-cell>
        </table:table-row>
      </table:table>
      <text:p text:style-name="P457"/>
      <text:p text:style-name="P458"/>
      <text:h text:style-name="P459" text:outline-level="7"/>
      <text:h text:style-name="P460" text:outline-level="7"><text:span text:style-name="T461"><text:s text:c="3"/></text:span><text:span text:style-name="T462"></text:span><text:span text:style-name="T463"><text:s text:c="2"/>di<text:s/></text:span><text:span text:style-name="T464">accettare tutte le previsioni contenute nel Bando <text:s text:c="2"/></text:span></text:h>
      <text:h text:style-name="P465" text:outline-level="7"><text:span text:style-name="T466"><text:s text:c="28"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(</text:span><text:span text:style-name="T475">nota</text:span><text:span text:style-name="T476"><text:note text:note-class="footnote" text:id="_ftn10"><text:note-citation>11</text:note-citation><text:note-body><text:p text:style-name="P477"><text:span text:style-name="T478"><text:s text:c="2"/>Barrare la casella<text:s/></text:span><text:span text:style-name="T479"></text:span><text:span text:style-name="T480"><text:s/></text:span></text:p></text:note-body></text:note></text:span><text:span text:style-name="T481">)</text:span></text:h>
      <text:p text:style-name="P482"/>
      <text:p text:style-name="P483"/>
      <text:p text:style-name="P484">Il sottoscritto dichiara di essere a conoscenza che:</text:p>
      <text:p text:style-name="P485"><text:span text:style-name="T486">-l'Amministrazione universitaria non assume alcuna responsabilità per il caso<text:s/></text:span><text:span text:style-name="T487">d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88"><text:span text:style-name="T489">-l'Amministrazione</text:span><text:span text:style-name="T490"><text:s/>universitaria, infine, non assume alcuna responsabilità per eventuali disguidi postali o telegrafici, o comunque imputabili a fatto di terzi, a caso fortuito o forza maggiore, da cui derivi il mancato o irregolare recapito della domanda di partecipazione<text:s/></text:span><text:span text:style-name="T491">alla presente procedura o di ogni altra eventuale comunicazione.</text:span></text:p>
      <text:p text:style-name="P492"/>
      <text:p text:style-name="P493"><text:span text:style-name="T494">Il sottoscritto si impegna a notificare tempestivamente le eventuali variazioni del domicilio sopra indicato che dovessero intervenire successivamente alla data di presentazione della presen</text:span><text:span text:style-name="T495">te domanda.</text:span></text:p>
      <text:p text:style-name="P496"/>
      <text:p text:style-name="P497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98"/>
      <text:p text:style-name="P499"><text:span text:style-name="T500">Il<text:s/></text:span><text:span text:style-name="T501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502">vvedimento emanato sulla base di dichiarazioni non veritiere disposta dall’art. 75 del D.P.R. 28.12.2000, n. 445.</text:span></text:p>
      <text:p text:style-name="P503"/>
      <text:soft-page-break/>
      <text:p text:style-name="P504"><text:span text:style-name="T505">Il sottoscritto, ai sensi del Regolamento UE 2016/679 e del D.Lgs. 196/2003, come da ultimo modificato dal D.Lgs. 101/2018, dichiara di esser</text:span><text:span text:style-name="T506">e a conoscenza che i propri dati saranno trattati dall’Università per assolvere agli scopi istituzionali ed al principio di pertinenza.</text:span></text:p>
      <text:p text:style-name="P507">Il sottoscritto candidato allega alla presente domanda:</text:p>
      <text:p text:style-name="P508"/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</text:span><text:span text:style-name="T515"><text:s/>curriculum in duplice copia / in unica copia in quanto inviat</text:span><text:span text:style-name="T516">o via PEC, datato e firmato;<text:s/></text:span></text:p>
            <text:p text:style-name="P517"><text:span text:style-name="T518"></text:span><text:span text:style-name="T519"><text:s/>pubblicazioni scientifiche, in unica copia;<text:s/></text:span></text:p>
            <text:p text:style-name="P520"><text:span text:style-name="T521"></text:span><text:span text:style-name="T522"><text:s/>elenco in duplice copia/in unica copia in quanto inviato via PEC, datato e firmato, delle pubblicazioni allegate;</text:span></text:p>
            <text:p text:style-name="P523"><text:span text:style-name="T524"></text:span><text:span text:style-name="T525"><text:s/>eventuali titoli ritenuti utili ai fini della selezione, in<text:s/></text:span><text:span text:style-name="T526">unica copia;</text:span></text:p>
            <text:p text:style-name="P527"><text:span text:style-name="T528"></text:span><text:span text:style-name="T529"><text:s/>certificazione medica attestante l’eventuale possesso dell’handicap;<text:s/></text:span></text:p>
            <text:p text:style-name="P530"><text:span text:style-name="T531"></text:span><text:span text:style-name="T532"><text:s/></text:span><text:span text:style-name="T533">per i cittadini italiani</text:span><text:span text:style-name="T534">: fotocopia di documento di identità in corso di validità<text:s/></text:span><text:span text:style-name="T535">a pena di <text:s/>esclusione</text:span><text:span text:style-name="T536">,</text:span><text:span text:style-name="T537"><text:s/>e <text:s/>facoltativamente, del codice fiscale;</text:span></text:p>
            <text:p text:style-name="P538"><text:span text:style-name="T539"><text:s text:c="2"/></text:span><text:span text:style-name="T540">per i cittadini<text:s/></text:span><text:span text:style-name="T541">stranieri</text:span><text:span text:style-name="T542">: certificato di cittadinanza (o relativa autocertificazione, nei casi in cui è consentito dalle norme vigenti, vedi art. 3 bando sub N.B.) e fotocopia di documento di identità in corso di validità,<text:s/></text:span><text:span text:style-name="T543">a pena di esclusione</text:span><text:span text:style-name="T544">;</text:span></text:p>
            <text:p text:style-name="Normale"><text:span text:style-name="T545"></text:span><text:span text:style-name="T546"><text:s text:c="2"/>supporto informatico co</text:span><text:span text:style-name="T547">ntenente la documentazione di cui sopra (per coloro che trasmettono la domanda mediante PEC non è richiesto);</text:span></text:p>
            <text:p text:style-name="Normale"><text:span text:style-name="T548"></text:span><text:span text:style-name="T549"><text:s/>Modello “B” Dichiarazione sostitutiva di certificazione e atto di notorietà.</text:span></text:p>
            <text:p text:style-name="P550">etc.</text:p>
            <text:p text:style-name="P551"><text:span text:style-name="T552"><text:s/>(nota</text:span><text:span text:style-name="T553"><text:note text:note-class="footnote" text:id="_ftn11"><text:note-citation>12</text:note-citation><text:note-body><text:p text:style-name="P554"><text:span text:style-name="T555"><text:s text:c="4"/>B</text:span><text:span text:style-name="T556">arrare le caselle per attestare che si allega<text:s/></text:span><text:span text:style-name="T557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58">)</text:span></text:p>
            <text:p text:style-name="P559"/>
          </table:table-cell>
        </table:table-row>
      </table:table>
      <text:p text:style-name="P560">________________________</text:p>
      <text:p text:style-name="P561">Luogo e Data<text:s/></text:p>
      <text:p text:style-name="P562"><text:tab/>___________________________________</text:p>
      <text:p text:style-name="P563"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Firma<text:s/></text:span><text:span text:style-name="T570">(nota</text:span><text:span text:style-name="T571"><text:note text:note-class="footnote" text:id="_ftn12"><text:note-citation>13</text:note-citation><text:note-body><text:p text:style-name="P572"><text:span text:style-name="T573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4">)</text:span><text:span text:style-name="T575"><text:s/>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>(da compilare nel caso di<text:s/>consegna diretta all’Ufficio Archivio e Protocollo di questo Ateneo)</text:p>
      <text:p text:style-name="P583"/>
      <text:p text:style-name="P584"/>
      <text:p text:style-name="P585"/>
      <text:p text:style-name="P586">Si attesta che il/la candidato_____________________________________________________</text:p>
      <text:p text:style-name="P587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8">ha presentato in data odierna la domanda per la procedura selettiva per la copertura di n. 1 posto<text:s/></text:span><text:span text:style-name="T589">di Professore universitario - seconda fascia -</text:span><text:span text:style-name="T590"><text:s/></text:span><text:span text:style-name="T591">da coprire mediante chiamata ai sensi dell’art. 24, comma 6, Legge 240/2010, per il<text:s/></text:span><text:span text:style-name="T592">SC 07/B1 – SSD AGR/02 - Dipartimento di Scienze agrarie, alimentari ed ambientali</text:span><text:span text:style-name="T593">, indetta con D.R. n……………………..del…………………………</text:span></text:p>
      <text:p text:style-name="P594"/>
      <text:p text:style-name="P595">Perugia,</text:p>
      <text:p text:style-name="P596"/>
      <text:p text:style-name="P597"><text:tab/><text:tab/><text:tab/><text:tab/><text:tab/><text:tab/>Timbro dell’Ufficio Protocollo</text:p>
      <text:p text:style-name="P598"><text:tab/><text:tab/><text:tab/><text:tab/><text:tab/><text:tab/>e sigla del Funzionario ricevente</text:p>
      <text:soft-page-break/>
      <text:h text:style-name="P599" text:outline-level="2"><text:span text:style-name="T600">ALLEGATO B) al DR</text:span></text:h>
      <text:p text:style-name="Normale"/>
      <text:p text:style-name="P601"/>
      <text:h text:style-name="P602" text:outline-level="4">DICHIARAZIONE SOSTITUTIVA DI CERTIFICAZIONE</text:h>
      <text:p text:style-name="P603"/>
      <text:p text:style-name="P604">(Art. 46 <text:s/>D.P.R. 28.12.2000 n. 445)</text:p>
      <text:p text:style-name="P605"/>
      <text:p text:style-name="P606">DICHIARAZIONE SOSTITUTIVA DI ATTO DI NOTORIETA’</text:p>
      <text:p text:style-name="P607"/>
      <text:p text:style-name="P608">(Artt. 19 e 47 <text:s/>D.P.R. 28.12.2000<text:s/>n. 445)</text:p>
      <text:p text:style-name="P609"/>
      <text:p text:style-name="P610"/>
      <text:p text:style-name="P611">..l... sottoscritt.. Cognome….…………………………………………… <text:s/>nome <text:s/>……………………….</text:p>
      <text:p text:style-name="P612">(per le donne indicare il cognome da nubile)</text:p>
      <text:p text:style-name="P613"/>
      <text:p text:style-name="P614">nat.. a…………………………………………..………………(prov……..) il ………………………………….</text:p>
      <text:p text:style-name="P615"/>
      <text:p text:style-name="P616">e residente <text:s text:c="2"/>in ………………………………………………………………………………….. <text:s text:c="2"/>(prov………)</text:p>
      <text:p text:style-name="P617"/>
      <text:p text:style-name="P618">via <text:s/>………………………………………………………………………………………………… <text:s/>n. ……………</text:p>
      <text:p text:style-name="P619"/>
      <text:h text:style-name="P620" text:outline-level="3">D I C H I A R A<text:s/></text:h>
      <text:p text:style-name="P621"/>
      <text:list text:style-name="LFO2" text:continue-numbering="true">
        <text:list-item>
          <text:p text:style-name="P622">che tutto quanto dichiarato nel curriculum vitae allegato corrisponde a verità;</text:p>
        </text:list-item>
      </text:list>
      <text:p text:style-name="P623"/>
      <text:list text:style-name="LFO2" text:continue-numbering="true">
        <text:list-item>
          <text:p text:style-name="P624"><text:span text:style-name="T625">che le copie dei seguenti documenti sono conformi all’originale:</text:span><text:span text:style-name="T626"><text:s/>(1)</text:span></text:p>
        </text:list-item>
      </text:list>
      <text:p text:style-name="P627"><text:tab/>a)…………………………………………………………………………………………………………..………………..</text:p>
      <text:p text:style-name="P628"><text:tab/>b)……………………………………………………………………………………………………………………………..</text:p>
      <text:p text:style-name="P629"><text:tab/>c)……………………………………………………………………………………………………………………………..</text:p>
      <text:p text:style-name="P630"/>
      <text:p text:style-name="P631"><text:span text:style-name="T632">3)<text:s/></text:span><text:span text:style-name="T633">che tutto ciò che è riportato nel supporto informatico allegato è conforme all’originale ed è</text:span><text:span text:style-name="T634"><text:s/>corrispondente a quanto prodotto in formato cartaceo;</text:span></text:p>
      <text:p text:style-name="P635"/>
      <text:p text:style-name="P636"><text:span text:style-name="T637">4)<text:s/></text:span><text:span text:style-name="T638">Il sottoscritto dichiara, inoltre, quanto segue</text:span><text:span text:style-name="T639">:…………………………………………………..</text:span></text:p>
      <text:p text:style-name="P640">……………………………………………………………………………………………………………………………..</text:p>
      <text:p text:style-name="P641">……………………………………………………………………………………………………………………………</text:p>
      <text:p text:style-name="P642">Il sottoscritto dichiara di essere a conoscenza delle sanzioni penali cui incorre in caso di dichiarazione mendace o contenente dati non più rispondenti a verità, come previsto dall’art. 76 del D.P.R. 28.12.2000, n. 445.</text:p>
      <text:p text:style-name="P643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44">Il sottoscritto,<text:s/>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45"><text:span text:style-name="T646">Si allega fotocopia di documento di identità in corso di validità.</text:span><text:span text:style-name="T647"><text:s/>(2)</text:span></text:p>
      <text:p text:style-name="P648">………………………………</text:p>
      <text:p text:style-name="P649">(luogo e data)</text:p>
      <text:p text:style-name="P650">Il dichiarante <text:s/>…………………………………………. <text:s text:c="2"/></text:p>
      <text:p text:style-name="P651">(firma per esteso e leggibile) (3)</text:p>
      <text:p text:style-name="P652"/>
      <text:list text:style-name="LFO3" text:continue-numbering="true">
        <text:list-item>
          <text:p text:style-name="P653"><text:span text:style-name="T654">Nel caso in cui il presente facsimile sia utilizzato per la dichiarazione di con</text:span><text:span text:style-name="T655">formità all’originale di titoli e di pubblicazioni prodotti in fotocopia, è necessario elencare<text:s/></text:span><text:span text:style-name="T656">analiticamente</text:span><text:span text:style-name="T657"><text:s/>ciascuno di essi (non è sufficiente una generica espressione del tipo:”.. tutti i documenti allegati alla domanda sono <text:s/>conformi all’originale…”.</text:span><text:span text:style-name="T658">)</text:span></text:p>
        </text:list-item>
        <text:list-item>
          <text:p text:style-name="P659">La fotocopia del documento di identità in corso di validità è obbligatoria, pena la nullità della dichiarazione.</text:p>
        </text:list-item>
        <text:list-item>
          <text:p text:style-name="P660"><text:span text:style-name="T661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17-06-20T13:03:00Z</meta:creation-date>
    <dc:date>2022-01-25T14:21:00Z</dc:date>
    <meta:print-date>2018-05-22T09:14:00Z</meta:print-date>
    <meta:template xlink:href="Normal" xlink:type="simple"/>
    <meta:editing-cycles>40</meta:editing-cycles>
    <meta:editing-duration>PT73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66" meta:character-count="13150" meta:row-count="93" meta:non-whitespace-character-count="11210"/>
  </office:meta>
</office:document-meta>
</file>