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Work Sans" style:letter-kerning="false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9" style:family="table-column">
      <style:table-column-properties style:column-width="6.1201in"/>
    </style:style>
    <style:style style:name="Table508" style:family="table">
      <style:table-properties style:width="6.1201in" fo:margin-left="0.075in" table:align="left"/>
    </style:style>
    <style:style style:name="TableRow510" style:family="table-row">
      <style:table-row-properties style:min-row-height="0.4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Symbol" style:font-name-asian="Symbol" style:font-name-complex="Symbol"/>
    </style:style>
    <style:style style:name="T548" style:parent-style-name="Car.predefinitoparagrafo" style:family="text">
      <style:text-properties style:font-name="Verdana" style:font-name-complex="Verdana"/>
    </style:style>
    <style:style style:name="P549" style:parent-style-name="Normale" style:family="paragraph">
      <style:text-properties style:font-name="Verdana" style:font-name-complex="Verdana" fo:font-weight="bold" style:font-weight-asian="bold"/>
    </style:style>
    <style:style style:name="P55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text-properties style:font-name="Verdana" style:font-name-complex="Verdana"/>
    </style:style>
    <style:style style:name="P585" style:parent-style-name="Normale" style:family="paragraph">
      <style:paragraph-properties fo:line-height="150%"/>
      <style:text-properties style:font-name="Verdana" style:font-name-complex="Verdana"/>
    </style:style>
    <style:style style:name="P58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P59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Titolo2" style:family="paragraph">
      <style:paragraph-properties fo:break-before="page" fo:text-align="start"/>
    </style:style>
    <style:style style:name="T59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2" style:parent-style-name="Normale" style:family="paragraph">
      <style:paragraph-properties fo:text-align="center"/>
      <style:text-properties style:font-name="Verdana" style:font-name-complex="Verdana"/>
    </style:style>
    <style:style style:name="P60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/>
      <style:text-properties style:font-name="Verdana" style:font-name-complex="Verdana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0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1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2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3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P63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margin-left="0.0986in" fo:margin-right="0.0986in">
        <style:tab-stops/>
      </style:paragraph-properties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8" style:parent-style-name="Car.predefinitoparagrafo" style:family="text"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text:s/></text:span><text:span text:style-name="T21">SC 07/A1 – SSD AGR/01 - Dipartimento di Scienze agrarie, alimentari e ambientali</text:span><text:span text:style-name="T22"><text:s/></text:span><text:span text:style-name="T23">di questo</text:span><text:span text:style-name="T24"><text:s/>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 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<text:s/></text:span><text:span text:style-name="T121">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 di afferire al seguente S.C.____________e<text:s/></text:p>
            <text:p text:style-name="P138">S.S.D. ………………………………</text:p>
            <text:p text:style-name="P139"/>
            <text:p text:style-name="P140"> di essere in possesso<text:s/>dell’Abilitazione scientifica nazionale ai sensi dell’art. 16 della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</text:span><text:span text:style-name="T146">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 compilare con i dati richi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<text:s/></text:span><text:span text:style-name="T159">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</text:span><text:span text:style-name="T219">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 cittadinan</text:span><text:span text:style-name="T228">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 per i cittadini<text:s/></text:span><text:span text:style-name="T301">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</text:span><text:span text:style-name="T313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4">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 sottoscritto dichiara di essere a conoscenza che:</text:p>
      <text:p text:style-name="P484"><text:span text:style-name="T485">-l'Amministrazione universitaria non assume alcuna responsabilità per il caso<text:s/></text:span><text:span text:style-name="T486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7"><text:span text:style-name="T488">-l'Amministrazione</text:span><text:span text:style-name="T489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0">alla presente procedura o di ogni altra eventuale comunicazione.</text:span></text:p>
      <text:p text:style-name="P491"/>
      <text:p text:style-name="P492"><text:span text:style-name="T493">Il sottoscritto si impegna a notificare tempestivamente le eventuali variazioni del domicilio sopra indicato che dovessero intervenire successivamente alla data di presentazione della presen</text:span><text:span text:style-name="T494">te domanda.</text:span></text:p>
      <text:p text:style-name="P495"/>
      <text:p text:style-name="P49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7"/>
      <text:p text:style-name="P498"><text:span text:style-name="T499">Il<text:s/></text:span><text:span text:style-name="T500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1">vvedimento emanato sulla base di dichiarazioni non veritiere disposta dall’art. 75 del D.P.R. 28.12.2000, n. 445.</text:span></text:p>
      <text:p text:style-name="P502"/>
      <text:soft-page-break/>
      <text:p text:style-name="P503"><text:span text:style-name="T504">Il sottoscritto, ai sensi del Regolamento UE 2016/679 e del D.Lgs. 196/2003, come da ultimo modificato dal D.Lgs. 101/2018, dichiara di esser</text:span><text:span text:style-name="T505">e a conoscenza che i propri dati saranno trattati dall’Università per assolvere agli scopi istituzionali ed al principio di pertinenza.</text:span></text:p>
      <text:p text:style-name="P506">Il sottoscritto candidato allega alla presente domanda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</text:span><text:span text:style-name="T514"><text:s/>curriculum in duplice copia / in unica copia in quanto inviat</text:span><text:span text:style-name="T515">o via PEC, datato e firmato;<text:s/></text:span></text:p>
            <text:p text:style-name="P516"><text:span text:style-name="T517"></text:span><text:span text:style-name="T518"><text:s/>pubblicazioni scientifiche, in unica copia;<text:s/></text:span></text:p>
            <text:p text:style-name="P519"><text:span text:style-name="T520"></text:span><text:span text:style-name="T521"><text:s/>elenco in duplice copia/in unica copia in quanto inviato via PEC, datato e firmato, delle pubblicazioni allegate;</text:span></text:p>
            <text:p text:style-name="P522"><text:span text:style-name="T523"></text:span><text:span text:style-name="T524"><text:s/>eventuali titoli ritenuti utili ai fini della selezione, in<text:s/></text:span><text:span text:style-name="T525">unica copia;</text:span></text:p>
            <text:p text:style-name="P526"><text:span text:style-name="T527"></text:span><text:span text:style-name="T528"><text:s/>certificazione medica attestante l’eventuale possesso dell’handicap;<text:s/></text:span></text:p>
            <text:p text:style-name="P529"><text:span text:style-name="T530"></text:span><text:span text:style-name="T531"><text:s/></text:span><text:span text:style-name="T532">per i cittadini italiani</text:span><text:span text:style-name="T533">: fotocopia di documento di identità in corso di validità<text:s/></text:span><text:span text:style-name="T534">a pena di <text:s/>esclusione</text:span><text:span text:style-name="T535">,</text:span><text:span text:style-name="T536"><text:s/>e <text:s/>facoltativamente, del codice fiscale;</text:span></text:p>
            <text:p text:style-name="P537"><text:span text:style-name="T538"><text:s text:c="2"/></text:span><text:span text:style-name="T539">per i cittadini<text:s/></text:span><text:span text:style-name="T540">stranieri</text:span><text:span text:style-name="T541">: certificato di cittadinanza (o relativa autocertificazione, nei casi in cui è consentito dalle norme vigenti, vedi art. 3 bando sub N.B.) e fotocopia di documento di identità in corso di validità,<text:s/></text:span><text:span text:style-name="T542">a pena di esclusione</text:span><text:span text:style-name="T543">;</text:span></text:p>
            <text:p text:style-name="Normale"><text:span text:style-name="T544"></text:span><text:span text:style-name="T545"><text:s text:c="2"/>supporto informatico co</text:span><text:span text:style-name="T546">ntenente la documentazione di cui sopra (per coloro che trasmettono la domanda mediante PEC non è richiesto);</text:span></text:p>
            <text:p text:style-name="Normale"><text:span text:style-name="T547"></text:span><text:span text:style-name="T548"><text:s/>Modello “B” Dichiarazione sostitutiva di certificazione e atto di notorietà.</text:span></text:p>
            <text:p text:style-name="P549">etc.</text:p>
            <text:p text:style-name="P550"><text:span text:style-name="T551"><text:s/>(nota</text:span><text:span text:style-name="T552"><text:note text:note-class="footnote" text:id="_ftn11"><text:note-citation>12</text:note-citation><text:note-body><text:p text:style-name="P553"><text:span text:style-name="T554"><text:s text:c="4"/>B</text:span><text:span text:style-name="T555">arrare le caselle per attestare che si allega<text:s/></text:span><text:span text:style-name="T556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7">)</text:span></text:p>
            <text:p text:style-name="P558"/>
          </table:table-cell>
        </table:table-row>
      </table:table>
      <text:p text:style-name="P559">________________________</text:p>
      <text:p text:style-name="P560">Luogo e Data<text:s/></text:p>
      <text:p text:style-name="P561"><text:tab/>___________________________________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Firma<text:s/></text:span><text:span text:style-name="T569">(nota</text:span><text:span text:style-name="T570"><text:note text:note-class="footnote" text:id="_ftn12"><text:note-citation>13</text:note-citation><text:note-body><text:p text:style-name="P571"><text:span text:style-name="T57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3">)</text:span><text:span text:style-name="T574"><text:s/>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>(da compilare nel caso di<text:s/>consegna diretta all’Ufficio Archivio e Protocollo di questo Ateneo)</text:p>
      <text:p text:style-name="P582"/>
      <text:p text:style-name="P583"/>
      <text:p text:style-name="P584"/>
      <text:p text:style-name="P585">Si attesta che il/la candidato_____________________________________________________</text:p>
      <text:p text:style-name="P586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7">ha presentato in data odierna la domanda per la procedura selettiva per la copertura di n. 1 posto<text:s/></text:span><text:span text:style-name="T588">di Professore universitario - seconda fascia -</text:span><text:span text:style-name="T589"><text:s/></text:span><text:span text:style-name="T590">da coprire mediante chiamata ai sensi dell’art. 24, comma 6, Legge 240/2010, per il<text:s/></text:span><text:span text:style-name="T591">SC 07/A1 – SSD AGR/01 - Dipartimento di Scienze agrarie, alimentari e ambientali</text:span><text:span text:style-name="T592">, indetta con D.R. n……………………..del…………………………</text:span></text:p>
      <text:p text:style-name="P593"/>
      <text:p text:style-name="P594">Perugia,</text:p>
      <text:p text:style-name="P595"/>
      <text:p text:style-name="P596"><text:tab/><text:tab/><text:tab/><text:tab/><text:tab/><text:tab/>Timbro dell’Ufficio Protocollo</text:p>
      <text:p text:style-name="P597"><text:tab/><text:tab/><text:tab/><text:tab/><text:tab/><text:tab/>e sigla del Funzionario ricevente</text:p>
      <text:soft-page-break/>
      <text:h text:style-name="P598" text:outline-level="2"><text:span text:style-name="T599">ALLEGATO B) al DR</text:span></text:h>
      <text:p text:style-name="Normale"/>
      <text:p text:style-name="P600"/>
      <text:h text:style-name="P601" text:outline-level="4">DICHIARAZIONE SOSTITUTIVA DI CERTIFICAZIONE</text:h>
      <text:p text:style-name="P602"/>
      <text:p text:style-name="P603">(Art. 46 <text:s/>D.P.R. 28.12.2000 n. 445)</text:p>
      <text:p text:style-name="P604"/>
      <text:p text:style-name="P605">DICHIARAZIONE SOSTITUTIVA DI ATTO DI NOTORIETA’</text:p>
      <text:p text:style-name="P606"/>
      <text:p text:style-name="P607">(Artt. 19 e 47 <text:s/>D.P.R. 28.12.2000<text:s/>n. 445)</text:p>
      <text:p text:style-name="P608"/>
      <text:p text:style-name="P609"/>
      <text:p text:style-name="P610">..l... sottoscritt.. Cognome….…………………………………………… <text:s/>nome <text:s/>……………………….</text:p>
      <text:p text:style-name="P611">(per le donne indicare il cognome da nubile)</text:p>
      <text:p text:style-name="P612"/>
      <text:p text:style-name="P613">nat.. a…………………………………………..………………(prov……..) il ………………………………….</text:p>
      <text:p text:style-name="P614"/>
      <text:p text:style-name="P615">e residente <text:s text:c="2"/>in ………………………………………………………………………………….. <text:s text:c="2"/>(prov………)</text:p>
      <text:p text:style-name="P616"/>
      <text:p text:style-name="P617">via <text:s/>………………………………………………………………………………………………… <text:s/>n. ……………</text:p>
      <text:p text:style-name="P618"/>
      <text:h text:style-name="P619" text:outline-level="3">D I C H I A R A<text:s/></text:h>
      <text:p text:style-name="P620"/>
      <text:list text:style-name="LFO2" text:continue-numbering="true">
        <text:list-item>
          <text:p text:style-name="P621">che tutto quanto dichiarato nel curriculum vitae allegato corrisponde a verità;</text:p>
        </text:list-item>
      </text:list>
      <text:p text:style-name="P622"/>
      <text:list text:style-name="LFO2" text:continue-numbering="true">
        <text:list-item>
          <text:p text:style-name="P623"><text:span text:style-name="T624">che le copie dei seguenti documenti sono conformi all’originale:</text:span><text:span text:style-name="T625"><text:s/>(1)</text:span></text:p>
        </text:list-item>
      </text:list>
      <text:p text:style-name="P626"><text:tab/>a)…………………………………………………………………………………………………………..………………..</text:p>
      <text:p text:style-name="P627"><text:tab/>b)……………………………………………………………………………………………………………………………..</text:p>
      <text:p text:style-name="P628"><text:tab/>c)……………………………………………………………………………………………………………………………..</text:p>
      <text:p text:style-name="P629"/>
      <text:p text:style-name="P630"><text:span text:style-name="T631">3)<text:s/></text:span><text:span text:style-name="T632">che tutto ciò che è riportato nel supporto informatico allegato è conforme all’originale ed è</text:span><text:span text:style-name="T633"><text:s/>corrispondente a quanto prodotto in formato cartaceo;</text:span></text:p>
      <text:p text:style-name="P634"/>
      <text:p text:style-name="P635"><text:span text:style-name="T636">4)<text:s/></text:span><text:span text:style-name="T637">Il sottoscritto dichiara, inoltre, quanto segue</text:span><text:span text:style-name="T638">:…………………………………………………..</text:span></text:p>
      <text:p text:style-name="P639">……………………………………………………………………………………………………………………………..</text:p>
      <text:p text:style-name="P640">……………………………………………………………………………………………………………………………</text:p>
      <text:p text:style-name="P641">Il sottoscritto dichiara di essere a conoscenza delle sanzioni penali cui incorre in caso di dichiarazione mendace o contenente dati non più rispondenti a verità, come previsto dall’art. 76 del D.P.R. 28.12.2000, n. 445.</text:p>
      <text:p text:style-name="P642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3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4"><text:span text:style-name="T645">Si allega fotocopia di documento di identità in corso di validità.</text:span><text:span text:style-name="T646"><text:s/>(2)</text:span></text:p>
      <text:p text:style-name="P647">………………………………</text:p>
      <text:p text:style-name="P648">(luogo e data)</text:p>
      <text:p text:style-name="P649">Il dichiarante <text:s/>…………………………………………. <text:s text:c="2"/></text:p>
      <text:p text:style-name="P650">(firma per esteso e leggibile) (3)</text:p>
      <text:p text:style-name="P651"/>
      <text:list text:style-name="LFO3" text:continue-numbering="true">
        <text:list-item>
          <text:p text:style-name="P652"><text:span text:style-name="T653">Nel caso in cui il presente facsimile sia utilizzato per la dichiarazione di con</text:span><text:span text:style-name="T654">formità all’originale di titoli e di pubblicazioni prodotti in fotocopia, è necessario elencare<text:s/></text:span><text:span text:style-name="T655">analiticamente</text:span><text:span text:style-name="T656"><text:s/>ciascuno di essi (non è sufficiente una generica espressione del tipo:”.. tutti i documenti allegati alla domanda sono <text:s/>conformi all’originale…”.</text:span><text:span text:style-name="T657">)</text:span></text:p>
        </text:list-item>
        <text:list-item>
          <text:p text:style-name="P658">La fotocopia del documento di identità in corso di validità è obbligatoria, pena la nullità della dichiarazione.</text:p>
        </text:list-item>
        <text:list-item>
          <text:p text:style-name="P659"><text:span text:style-name="T6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2-01-25T11:02:00Z</dc:date>
    <meta:print-date>2018-05-22T09:14:00Z</meta:print-date>
    <meta:template xlink:href="Normal" xlink:type="simple"/>
    <meta:editing-cycles>40</meta:editing-cycles>
    <meta:editing-duration>PT74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6" meta:character-count="13148" meta:row-count="93" meta:non-whitespace-character-count="11208"/>
  </office:meta>
</office:document-meta>
</file>