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3" style:family="table-column">
      <style:table-column-properties style:column-width="6.202in"/>
    </style:style>
    <style:style style:name="Table122" style:family="table">
      <style:table-properties style:width="6.202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Testonotaapièdipagina" style:family="paragraph">
      <style:paragraph-properties fo:text-align="justify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8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9" style:parent-style-name="Testonotaapièdipagina" style:family="paragraph">
      <style:paragraph-properties fo:margin-left="0.1972in" fo:text-indent="-0.1972in">
        <style:tab-stops/>
      </style:paragraph-properties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1" style:parent-style-name="Testonotaapièdipagina" style:family="paragraph">
      <style:paragraph-properties fo:margin-left="0.1972in" fo:text-indent="-0.1972in">
        <style:tab-stops/>
      </style:paragraph-properties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8" style:family="table-column">
      <style:table-column-properties style:column-width="6.202in" style:use-optimal-column-width="false"/>
    </style:style>
    <style:style style:name="Table507" style:family="table">
      <style:table-properties style:width="6.202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2" style:parent-style-name="Corpodeltesto2" style:family="paragraph">
      <style:paragraph-properties fo:line-height="100%" fo:margin-right="0.1972in" fo:text-indent="0.0236in"/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8" style:parent-style-name="Testonotaapièdipagina" style:family="paragraph">
      <style:paragraph-properties fo:text-align="justify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Corpodeltesto2" style:family="paragraph">
      <style:paragraph-properties fo:margin-right="0.1965in"/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8" style:family="table-column">
      <style:table-column-properties style:column-width="6.1201in"/>
    </style:style>
    <style:style style:name="Table587" style:family="table">
      <style:table-properties style:width="6.1201in" fo:margin-left="0.075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3" style:parent-style-name="Car.predefinitoparagrafo" style:family="text">
      <style:text-properties style:font-name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9" style:parent-style-name="Car.predefinitoparagrafo" style:family="text">
      <style:text-properties style:font-name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P625" style:parent-style-name="Normale" style:family="paragraph">
      <style:text-properties style:font-name="Verdana" style:font-name-complex="Verdana" fo:font-weight="bold" style:font-weight-asian="bold"/>
    </style:style>
    <style:style style:name="P62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8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text-properties style:font-name="Verdana" style:font-name-complex="Verdana"/>
    </style:style>
    <style:style style:name="P663" style:parent-style-name="Normale" style:family="paragraph">
      <style:paragraph-properties fo:line-height="150%"/>
      <style:text-properties style:font-name="Verdana" style:font-name-complex="Verdana"/>
    </style:style>
    <style:style style:name="P6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 style:font-weight-complex="bold"/>
    </style:style>
    <style:style style:name="T677" style:parent-style-name="Car.predefinitoparagrafo" style:family="text">
      <style:text-properties style:font-name="Verdana" style:font-name-complex="Verdana"/>
    </style:style>
    <style:style style:name="P67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9" style:parent-style-name="Normale" style:family="paragraph"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Titolo2" style:family="paragraph">
      <style:paragraph-properties fo:break-before="page" fo:text-align="start"/>
    </style:style>
    <style:style style:name="T68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7" style:parent-style-name="Normale" style:family="paragraph">
      <style:paragraph-properties fo:text-align="center"/>
      <style:text-properties style:font-name="Verdana" style:font-name-complex="Verdana"/>
    </style:style>
    <style:style style:name="P68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text-align="center"/>
      <style:text-properties style:font-name="Verdana" style:font-name-complex="Verdana"/>
    </style:style>
    <style:style style:name="P69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5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6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Paragrafoelenco" style:list-style-name="LFO4" style:family="paragraph">
      <style:paragraph-properties fo:margin-right="0.0986in"/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6" style:parent-style-name="Car.predefinitoparagrafo" style:family="text">
      <style:text-properties style:font-name="Verdana" style:font-name-complex="Verdana"/>
    </style:style>
    <style:style style:name="T717" style:parent-style-name="Car.predefinitoparagrafo" style:family="text">
      <style:text-properties style:font-name="Verdana" style:font-name-complex="Verdana" fo:font-weight="bold" style:font-weight-asian="bold"/>
    </style:style>
    <style:style style:name="P71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0986in" fo:margin-right="0.0986in">
        <style:tab-stops/>
      </style:paragraph-properties>
    </style:style>
    <style:style style:name="T720" style:parent-style-name="Car.predefinitoparagrafo" style:family="text">
      <style:text-properties style:font-name="Verdana" style:font-name-complex="Verdana"/>
    </style:style>
    <style:style style:name="T7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2" style:parent-style-name="Car.predefinitoparagrafo" style:family="text">
      <style:text-properties style:font-name="Verdana" style:font-name-complex="Verdana"/>
    </style:style>
    <style:style style:name="P72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6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0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3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</text:span><text:span text:style-name="T22">, per il<text:s/></text:span><text:span text:style-name="T23">SC 05/C1 – SSD BIO/07 – Dipartimento di Chimica, Biologia e Biotecnologie<text:s/></text:span><text:span text:style-name="T24">di questo Ateneo, indetta con</text:span><text:span text:style-name="T25"><text:s/>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</text:span><text:span text:style-name="T84"><text:s/>presso cui indirizzare le comunicazioni relative alla selezione</text:span><text:span text:style-name="T85"><text:s/>(ove diverso dalla residenza)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LOCALITA’</text:p>
          </table:table-cell>
          <table:table-cell table:style-name="TableCell91">
            <text:p text:style-name="P92"/>
            <text:p text:style-name="P93">PROV.</text:p>
          </table:table-cell>
        </table:table-row>
        <table:table-row table:style-name="TableRow94">
          <table:table-cell table:style-name="TableCell95">
            <text:p text:style-name="P96"/>
            <text:p text:style-name="P97">VIA</text:p>
          </table:table-cell>
          <table:table-cell table:style-name="TableCell98">
            <text:p text:style-name="P99"/>
            <text:p text:style-name="P100">CAP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TELEFONO<text:s text:c="33"/>CELLULARE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>INDIRIZZO EMAIL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INDIRIZZO PEC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UMERO FAX</text:p>
          </table:table-cell>
          <table:covered-table-cell/>
        </table:table-row>
      </table:table>
      <text:p text:style-name="P115"/>
      <text:p text:style-name="P116"/>
      <text:p text:style-name="P117"/>
      <text:soft-page-break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 di essere Ricercatore di ruolo presso l’Ateneo di Perugia</text:p>
            <text:p text:style-name="P129"/>
            <text:p text:style-name="P130"><text:span text:style-name="T131"> di afferire al seguente S.C._____________</text:span><text:span text:style-name="T132">e S.S.D…………………….</text:span></text:p>
            <text:p text:style-name="P133"/>
            <text:p text:style-name="P134"> di essere in possesso dell’Abilitazione scientifica nazionale ai sensi dell’art. 16 della<text:s/>legge n. 240/2010 nel seguente settore concorsuale:<text:s/></text:p>
            <text:p text:style-name="P135"><text:span text:style-name="T136">____________________________________________________________</text:span></text:p>
            <text:p text:style-name="P137">Conseguimento:_______________________________________________</text:p>
            <text:p text:style-name="P138"><text:span text:style-name="T139">Validità dal:___________al:____________________</text:span></text:p>
            <text:p text:style-name="P140"><text:span text:style-name="T141"><text:s text:c="132"/>(nota</text:span><text:span text:style-name="Rimandonotaapièdipagina"><text:note text:note-class="footnote" text:id="_ftn0"><text:note-citation>1</text:note-citation><text:note-body><text:p text:style-name="P142"><text:span text:style-name="T143">B</text:span><text:span text:style-name="T144">arrare le caselle<text:s/></text:span><text:span text:style-name="T145"></text:span><text:span text:style-name="T146"><text:s/>e compilare con i dati richiesti<text:s/></text:span></text:p><text:p text:style-name="P147"/></text:note-body></text:note></text:span><text:span text:style-name="T148">)</text:span></text:p>
            <text:p text:style-name="P149"/>
            <text:p text:style-name="P150"><text:span text:style-name="T151"> ai fini dell’eventuale esonero dalla prova didattica, di essere in possesso dell’idoneità a professore associato ai sensi della L. 210/98:</text:span></text:p>
            <text:p text:style-name="P152"/>
            <text:p text:style-name="P153"><text:span text:style-name="T154"><text:s text:c="5"/>______________________________________________________________</text:span></text:p>
            <text:p text:style-name="P155"><text:span text:style-name="T156">______________________________________________________________</text:span></text:p>
            <text:p text:style-name="P157"><text:span text:style-name="T158"> di avere la conoscenza della lingua inglese</text:span></text:p>
            <text:p text:style-name="P159"><text:span text:style-name="T160">nota</text:span><text:span text:style-name="Rimandonotaapièdipagina"><text:note text:note-class="footnote" text:id="_ftn1"><text:note-citation>2</text:note-citation><text:note-body><text:p text:style-name="P161"><text:span text:style-name="T162">B</text:span><text:span text:style-name="T163">arrare la casella<text:s/></text:span><text:span text:style-name="T164"><text:s/></text:span><text:span text:style-name="T165">e dichiarare l’eventuale possesso dell’idoneità a professore associato ai sensi della L. 210/1998, precisare in ordine allo stesso, i suoi estremi<text:s/></text:span><text:span text:style-name="T166">e barrare la</text:span><text:span text:style-name="T167"><text:s/></text:span><text:span text:style-name="T168">casella<text:s/></text:span><text:span text:style-name="T169"><text:s/></text:span><text:span text:style-name="T170">relativamente alla conoscenza della lingua straniera richiesta</text:span></text:p></text:note-body></text:note></text:span><text:span text:style-name="T171">)</text:span></text:p>
            <text:p text:style-name="P172"/>
          </table:table-cell>
        </table:table-row>
      </table:table>
      <text:p text:style-name="P173"/>
      <text:p text:style-name="P174"/>
      <text:h text:style-name="P175" text:outline-level="7"/>
      <text:h text:style-name="P176" text:outline-level="7"><text:span text:style-name="T177"><text:s/></text:span><text:span text:style-name="T178"><text:s text:c="2"/></text:span><text:span text:style-name="T179"></text:span><text:span text:style-name="T180"><text:s/></text:span><text:span text:style-name="T181"><text:s/>di possedere la<text:s/></text:span><text:span text:style-name="T182">cittadinanza italiana</text:span><text:span text:style-name="T183"><text:s/></text:span></text:h>
      <text:h text:style-name="P184" text:outline-level="7"/>
      <text:h text:style-name="P185" text:outline-level="7"><text:span text:style-name="T186"><text:s/></text:span><text:span text:style-name="T187"><text:s text:c="2"/></text:span><text:span text:style-name="T188">ovvero</text:span></text:h>
      <text:h text:style-name="P189" text:outline-level="7"/>
      <text:h text:style-name="P190" text:outline-level="7"><text:span text:style-name="T191"><text:s/></text:span><text:span text:style-name="T192"><text:s text:c="2"/></text:span><text:span text:style-name="T193"></text:span><text:span text:style-name="T194"><text:s/></text:span><text:span text:style-name="T195"><text:s/>di possedere la qualifica di italiano non appartenente alla Repubblica<text:s/>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ovvero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</text:span><text:span text:style-name="T206"><text:s/>di possedere la<text:s/></text:span><text:span text:style-name="T207">cittadinanza<text:s/></text:span><text:span text:style-name="T208">del seguente Stato<text:s/></text:span></text:h>
      <text:h text:style-name="P209" text:outline-level="7"/>
      <text:h text:style-name="P210" text:outline-level="7"><text:span text:style-name="T211"><text:s text:c="5"/>_____________________________________________________________</text:span></text:h>
      <text:h text:style-name="P212" text:outline-level="7"/>
      <text:h text:style-name="P213" text:outline-level="7"><text:span text:style-name="T214"><text:s text:c="4"/></text:span><text:span text:style-name="T215"><text:s text:c="2"/></text:span><text:span text:style-name="T216"></text:span><text:span text:style-name="T217"><text:s/></text:span><text:span text:style-name="T218">e di avere</text:span><text:span text:style-name="T219">, nello Stato sopra citato,<text:s/></text:span><text:span text:style-name="T220">il godimento dei diritti civili e politici<text:s/></text:span></text:h>
      <text:h text:style-name="P221" text:outline-level="7"><text:s/></text:h>
      <text:h text:style-name="P222" text:outline-level="7"><text:span text:style-name="T223"><text:s text:c="6"/></text:span><text:span text:style-name="T224"></text:span><text:span text:style-name="T225"><text:s text:c="2"/>di avere<text:s/></text:span><text:span text:style-name="T226">adeguata conoscenza della lingua italiana</text:span></text:h>
      <text:h text:style-name="P227" text:outline-level="7"><text:tab/><text:tab/><text:tab/><text:tab/><text:tab/><text:tab/><text:tab/><text:s/><text:tab/><text:span text:style-name="T228">(nota</text:span><text:span text:style-name="T229"><text:note text:note-class="footnote" text:id="_ftn2"><text:note-citation>3</text:note-citation><text:note-body><text:p text:style-name="P230"><text:span text:style-name="T231"><text:s/></text:span><text:span text:style-name="T232">B</text:span><text:span text:style-name="T233">arrare la casella<text:s/></text:span><text:span text:style-name="T234"></text:span><text:span text:style-name="T235"><text:s/></text:span><text:span text:style-name="T236">corrispondente alla propria situazione, compilare gli spazi e b</text:span><text:span text:style-name="T237">arrare le ulteriori caselle con</text:span><text:span text:style-name="T238"><text:s text:c="2"/></text:span><text:span text:style-name="T239">i dati richiesti, ove necessari al fine di completare la dichiarazione relativa alla propria cittadinanza</text:span><text:span text:style-name="T240">.</text:span></text:p></text:note-body></text:note></text:span><text:span text:style-name="T241">)</text:span><text:span text:style-name="T242"><text:tab/></text:span><text:span text:style-name="T243"><text:tab/></text:span><text:span text:style-name="T244"><text:tab/><text:s text:c="6"/></text:span><text:span text:style-name="T245"><text:tab/></text:span></text:h>
      <text:p text:style-name="P246"/>
      <text:p text:style-name="P247"/>
      <text:p text:style-name="P248"/>
      <text:p text:style-name="P249"/>
      <text:p text:style-name="P250"><text:span text:style-name="T251"><text:s text:c="2"/></text:span><text:span text:style-name="T252"></text:span><text:span text:style-name="T253"><text:s/></text:span><text:span text:style-name="T254"><text:s/>di essere fisicamente idoneo all’impiego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</text:span><text:span text:style-name="T269">arrare la casella<text:s/></text:span><text:span text:style-name="T270"></text:span><text:span text:style-name="T271"><text:s/></text:span><text:span text:style-name="T272">per indicare il possesso del requisito richiesto.</text:span></text:p><text:p text:style-name="P273"/></text:note-body></text:note></text:span><text:span text:style-name="T274">)</text:span></text:p>
      <text:h text:style-name="P275" text:outline-level="7"/>
      <text:h text:style-name="P276" text:outline-level="7"><text:span text:style-name="T277"><text:s/></text:span><text:span text:style-name="T278"></text:span><text:span text:style-name="T279"><text:s/></text:span><text:span text:style-name="T280"><text:s/>di essere iscritto nelle liste elettorali del Comune di</text:span></text:h>
      <text:h text:style-name="P281" text:outline-level="7"><text:span text:style-name="T282"><text:s text:c="5"/></text:span><text:span text:style-name="T283"><text:s/>____</text:span><text:span text:style-name="T284">__________________________________</text:span><text:span text:style-name="T285">_________________________</text:span></text:h>
      <text:h text:style-name="P286" text:outline-level="7"><text:s/>ovvero</text:h>
      <text:h text:style-name="P287" text:outline-level="7"/>
      <text:h text:style-name="P288" text:outline-level="7"><text:span text:style-name="T289"><text:s/></text:span><text:span text:style-name="T290"></text:span><text:span text:style-name="T291"><text:s text:c="2"/>di non essere iscritto nelle liste elettorali per i seguenti motivi: <text:s text:c="5"/></text:span></text:h>
      <text:h text:style-name="P292" text:outline-level="7"/>
      <text:h text:style-name="P293" text:outline-level="7"><text:span text:style-name="T294"><text:s text:c="4"/></text:span><text:span text:style-name="T295"><text:s text:c="2"/></text:span><text:span text:style-name="T296"></text:span><text:span text:style-name="T297"><text:s text:c="2"/>mancata iscrizione<text:s/></text:span><text:span text:style-name="T298"><text:s/></text:span><text:span text:style-name="T299">causata da</text:span><text:span text:style-name="T300"><text:s text:c="2"/></text:span><text:span text:style-name="T301">_______</text:span><text:span text:style-name="T302">_____________________________</text:span></text:h>
      <text:h text:style-name="P303" text:outline-level="7"/>
      <text:h text:style-name="P304" text:outline-level="7">_____________________________________________________________<text:s text:c="4"/></text:h>
      <text:h text:style-name="P305" text:outline-level="7"/>
      <text:h text:style-name="P306" text:outline-level="7"><text:span text:style-name="T307"><text:s text:c="4"/></text:span><text:span text:style-name="T308"><text:s text:c="2"/></text:span><text:span text:style-name="T309"></text:span><text:span text:style-name="T310"><text:s text:c="2"/>cancellazione<text:s/></text:span><text:span text:style-name="T311"><text:s/></text:span><text:span text:style-name="T312">causata da</text:span><text:span text:style-name="T313"><text:s/>__________________</text:span><text:span text:style-name="T314">______________________</text:span></text:h>
      <text:h text:style-name="P315" text:outline-level="7"/>
      <text:h text:style-name="P316" text:outline-level="7">_____________________________________________________________</text:h>
      <text:h text:style-name="P317" text:outline-level="7"><text:tab/><text:tab/><text:s text:c="6"/><text:tab/></text:h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nota</text:span><text:span text:style-name="T328"><text:note text:note-class="footnote" text:id="_ftn4"><text:note-citation>5</text:note-citation><text:note-body><text:p text:style-name="P329"><text:span text:style-name="T330"><text:s/></text:span><text:span text:style-name="T331"><text:s/></text:span><text:span text:style-name="T332"><text:s/></text:span><text:span text:style-name="T333">Campo obbligatorio solo per i cittadini italiani.</text:span><text:span text:style-name="T334"><text:s/></text:span><text:span text:style-name="T335">Barrare la casella<text:s/></text:span><text:span text:style-name="T336"></text:span><text:span text:style-name="T337"><text:s/></text:span><text:span text:style-name="T33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9">)</text:span><text:span text:style-name="T340"><text:s text:c="10"/></text:span></text:p>
      <text:soft-page-break/>
      <text:h text:style-name="P341" text:outline-level="7"><text:s/></text:h>
      <text:h text:style-name="P342" text:outline-level="7"><text:span text:style-name="T343"><text:s/></text:span><text:span text:style-name="T344"><text:s/></text:span><text:span text:style-name="T345"></text:span><text:span text:style-name="T346"><text:s/></text:span><text:span text:style-name="T347">di<text:s/></text:span><text:span text:style-name="T348">non aver riportato condanne penali</text:span><text:span text:style-name="T349"><text:s/>e di non essere destinatario di<text:s/></text:span><text:span text:style-name="T350"><text:s/></text:span><text:span text:style-name="T351">provvedimenti che riguardano l’applicazione di misure di prevenzione, di decisioni civili e di provvedimenti amministrativi iscritti nel casellario giudizia</text:span><text:span text:style-name="T352">le</text:span><text:span text:style-name="T353"><text:s/>ai sensi della vigente normativa e di non essere a conoscenza di essere sottoposto a</text:span><text:span text:style-name="T354"><text:s/>procedimenti penali in corso</text:span></text:h>
      <text:h text:style-name="P355" text:outline-level="7"><text:s/></text:h>
      <text:h text:style-name="P356" text:outline-level="7">ovvero</text:h>
      <text:h text:style-name="P357" text:outline-level="7"><text:s/><text:s/></text:h>
      <text:h text:style-name="P358" text:outline-level="7"><text:span text:style-name="T359"><text:s text:c="2"/></text:span><text:span text:style-name="T360"></text:span><text:span text:style-name="T361"><text:s text:c="2"/>di avere ripor</text:span><text:span text:style-name="T362">tato le seguenti condanne penali<text:s/></text:span><text:span text:style-name="T363"><text:s/></text:span><text:span text:style-name="T364">_________</text:span><text:span text:style-name="T365">_________________</text:span></text:h>
      <text:h text:style-name="P366" text:outline-level="7">_____________________________________________________________</text:h>
      <text:h text:style-name="P367" text:outline-level="7">_____________________________________________________________</text:h>
      <text:h text:style-name="P368" text:outline-level="7"><text:s text:c="4"/><text:s/><text:s/></text:h>
      <text:h text:style-name="P369" text:outline-level="7"><text:span text:style-name="T370"><text:s text:c="2"/></text:span><text:span text:style-name="T371"></text:span><text:span text:style-name="T372"><text:s/></text:span><text:span text:style-name="T373">di essere stat</text:span><text:span text:style-name="T374">o</text:span><text:span text:style-name="T375"><text:s/>destinatari</text:span><text:span text:style-name="T376">o</text:span><text:span text:style-name="T377"><text:s/>dei seguenti provvedimenti che riguardano</text:span><text:span text:style-name="T378"><text:s/></text:span><text:span text:style-name="T379">l’applicazione di misure di prevenzione, di decisioni civili e di provvedimenti amministrativi iscritti nel casellario giudiziario ai sensi della vigente normativa ________________________</text:span><text:span text:style-name="T380">_________________________</text:span><text:span text:style-name="T381">____________</text:span><text:span text:style-name="T382">________________________________</text:span><text:span text:style-name="T383">_____________________________</text:span><text:span text:style-name="T384">________________________________</text:span><text:span text:style-name="T385">_______________________________</text:span><text:span text:style-name="T386">____</text:span><text:span text:style-name="T387">___</text:span></text:h>
      <text:h text:style-name="P388" text:outline-level="7"><text:s/><text:s text:c="3"/></text:h>
      <text:h text:style-name="P389" text:outline-level="7"><text:span text:style-name="T390"><text:s text:c="2"/></text:span><text:span text:style-name="T391"></text:span><text:span text:style-name="T392"><text:s text:c="2"/>di<text:s/></text:span><text:span text:style-name="T393">essere sottoposto a</text:span><text:span text:style-name="T394">i seguenti procedimenti penali<text:s/></text:span><text:span text:style-name="T395">pendenti ______________</text:span></text:h>
      <text:h text:style-name="P396" text:outline-level="7">_______________________________________________________________</text:h>
      <text:h text:style-name="P397" text:outline-level="7">_______________________________________________________________</text:h>
      <text:h text:style-name="P398" text:outline-level="7"><text:tab/><text:tab/><text:s text:c="6"/><text:tab/><text:tab/><text:tab/><text:tab/><text:tab/><text:span text:style-name="T399"><text:s/>(nota</text:span><text:span text:style-name="T400"><text:note text:note-class="footnote" text:id="_ftn5"><text:note-citation>6</text:note-citation><text:note-body><text:p text:style-name="P401"><text:span text:style-name="T402"><text:s/></text:span><text:span text:style-name="T403"><text:s text:c="2"/></text:span><text:span text:style-name="T404">B</text:span><text:span text:style-name="T405">arrare la casella<text:s/></text:span><text:span text:style-name="T406"></text:span><text:span text:style-name="T407"><text:s/></text:span><text:span text:style-name="T408">corrispondente alla propria situazione, compilare gli spazi e barrare le ulteriori caselle con i dati richiesti, ove necessari al fine di completare la dichiarazione</text:span><text:span text:style-name="T409"><text:s/>richiesta in questo campo.</text:span></text:p></text:note-body></text:note></text:span><text:span text:style-name="T410">)</text:span><text:span text:style-name="T411"><text:s/></text:span><text:span text:style-name="T412"><text:s text:c="4"/></text:span><text:span text:style-name="T413"><text:s/></text:span></text:h>
      <text:p text:style-name="P414"/>
      <text:p text:style-name="P415"/>
      <text:p text:style-name="P416"/>
      <text:p text:style-name="P417"/>
      <text:h text:style-name="P418" text:outline-level="7"/>
      <text:h text:style-name="P419" text:outline-level="7"><text:span text:style-name="T420"><text:s text:c="2"/></text:span><text:span text:style-name="T421"></text:span><text:span text:style-name="T422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2"/>(</text:span><text:span text:style-name="T428">nota</text:span><text:span text:style-name="T429"><text:note text:note-class="footnote" text:id="_ftn6"><text:note-citation>7</text:note-citation><text:note-body><text:p text:style-name="Testonotaapièdipagina"><text:span text:style-name="T430"><text:s text:c="3"/>Barrare la casella<text:s/></text:span><text:span text:style-name="T431"></text:span><text:span text:style-name="T432"><text:s/></text:span><text:span text:style-name="T433">per indicare il possesso del requisito richiesto.</text:span></text:p></text:note-body></text:note></text:span><text:span text:style-name="T434">)</text:span></text:h>
      <text:p text:style-name="P435"/>
      <text:p text:style-name="P436"/>
      <text:h text:style-name="P437" text:outline-level="7"/>
      <text:h text:style-name="P438" text:outline-level="7"><text:span text:style-name="T439"><text:s text:c="2"/></text:span><text:span text:style-name="T440"></text:span><text:span text:style-name="T441"><text:s text:c="2"/></text:span><text:span text:style-name="T442">di<text:s/></text:span><text:span text:style-name="T443">non avere un grado di parentela o affinità entro il quarto grado compreso</text:span><text:span text:style-name="T444"><text:s/></text:span><text:span text:style-name="T445">con un professore appartenente al Dipartimento o alla struttura che effettua<text:s/></text:span><text:span text:style-name="T446">la chiamata</text:span><text:span text:style-name="T447">, ovvero con il Rettore, il Direttore generale o un componente del Consiglio di amministrazione dell’Università di Perugia</text:span></text:h>
      <text:h text:style-name="P448" text:outline-level="7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(nota</text:span><text:span text:style-name="T459"><text:note text:note-class="footnote" text:id="_ftn7"><text:note-citation>8</text:note-citation><text:note-body><text:p text:style-name="Testonotaapièdipagina"><text:span text:style-name="T460"><text:s text:c="3"/>Barrare la casella<text:s/></text:span><text:span text:style-name="T461"></text:span><text:span text:style-name="T462"><text:s/></text:span><text:span text:style-name="T463">per indicare il possesso del requisito richiesto.</text:span></text:p></text:note-body></text:note></text:span><text:span text:style-name="T464">)</text:span><text:span text:style-name="T465"><text:s/></text:span><text:span text:style-name="T466"><text:s/></text:span></text:h>
      <text:p text:style-name="P467"/>
      <text:p text:style-name="P468"/>
      <text:h text:style-name="P469" text:outline-level="7"/>
      <text:h text:style-name="P470" text:outline-level="7"><text:span text:style-name="T471"><text:s text:c="3"/></text:span><text:span text:style-name="T472"></text:span><text:span text:style-name="T473"><text:s/></text:span><text:span text:style-name="T474"><text:s/></text:span><text:span text:style-name="T475">di acconsentire</text:span><text:span text:style-name="T476">,</text:span><text:span text:style-name="T477"><text:s/></text:span><text:span text:style-name="T478">nel caso in cui all’Amministrazione pervenga motivata richiesta di accesso agli atti relativa alla procedura ed il sottoscritto rivesta la qualifica di<text:s/></text:span><text:span text:style-name="T479">controinteressato,</text:span><text:span text:style-name="T480"><text:s/></text:span><text:span text:style-name="T481">al</text:span><text:span text:style-name="T482">l’invio per via telematica all’indirizzo di posta elettronica indicato nella presente domanda,<text:s/></text:span><text:span text:style-name="T483">ai sensi dell’art. 3 del D.P.R. 184</text:span><text:span text:style-name="T484">/2006, di copia della comunicazione con la quale si notifica la richiesta di accesso e la possibilità di presentare motivata opposizione a detta richiesta</text:span><text:span text:style-name="T485">, anche<text:s/></text:span><text:span text:style-name="T486">per via telematica</text:span><text:span text:style-name="T487">,</text:span><text:span text:style-name="T488"><text:s/>entro dieci giorni dal ricevimento della comunicazione stessa</text:span></text:h>
      <text:h text:style-name="P489" text:outline-level="7"><text:span text:style-name="T490"><text:tab/></text:span><text:span text:style-name="T491"><text:tab/><text:s text:c="6"/></text:span><text:span text:style-name="T492"><text:tab/></text:span><text:span text:style-name="T493"><text:tab/></text:span><text:span text:style-name="T494"><text:tab/><text:s/></text:span><text:span text:style-name="T495"><text:tab/></text:span><text:span text:style-name="T496"><text:tab/></text:span><text:span text:style-name="T497">(</text:span><text:span text:style-name="T498">nota</text:span><text:span text:style-name="T499"><text:note text:note-class="footnote" text:id="_ftn8"><text:note-citation>9</text:note-citation><text:note-body><text:p text:style-name="P500"><text:span text:style-name="T501"><text:s text:c="2"/></text:span><text:span text:style-name="T502">B</text:span><text:span text:style-name="T503">arrare la casella<text:s/></text:span><text:span text:style-name="T504"></text:span><text:span text:style-name="T505"><text:s/></text:span></text:p></text:note-body></text:note></text:span><text:span text:style-name="T506">)</text:span></text:h>
      <text:p text:style-name="Normale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<text:span text:style-name="T513"></text:span><text:span text:style-name="T514"><text:s/>che non sono stati riconosciuti disturbi/disabilità<text:s/></text:span></text:p>
            <text:p text:style-name="P515"><text:s text:c="112"/></text:p>
            <text:p text:style-name="P516">ovvero</text:p>
            <text:p text:style-name="P517"/>
            <text:p text:style-name="P518"><text:span text:style-name="T519"></text:span><text:span text:style-name="T520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1">i seguenti ausili necessari per lo svolgimento della prova didattica in relazione alla disabilità:____________________________________________________</text:p>
              </text:list-item>
            </text:list>
            <text:p text:style-name="P522"><text:s text:c="5"/>__________________________________________________________________</text:p>
            <text:list text:style-name="LFO3" text:continue-numbering="true">
              <text:list-item>
                <text:p text:style-name="P52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4"><text:span text:style-name="T525"><text:s text:c="110"/></text:span><text:span text:style-name="T526">(nota</text:span><text:span text:style-name="T527"><text:note text:note-class="footnote" text:id="_ftn9"><text:note-citation>10</text:note-citation><text:note-body><text:p text:style-name="P528"><text:s/><text:span text:style-name="T529">C</text:span><text:span text:style-name="T530">ompilare tale campo solo ed esclusivamente se<text:s/></text:span><text:span text:style-name="T531">è persona con disabilità</text:span><text:span text:style-name="T532"><text:s/>in possesso di certificazione medica attestante il possesso del</text:span><text:span text:style-name="T533">la disabilità</text:span><text:span text:style-name="T534"><text:s/>che rende necessari</text:span><text:span text:style-name="T535">a</text:span><text:span text:style-name="T536"><text:s/>gli ausili/tempi aggiuntivi richiesti</text:span><text:span text:style-name="T537">;</text:span><text:span text:style-name="T538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h text:style-name="P542" text:outline-level="7"/>
      <text:h text:style-name="P543" text:outline-level="7"><text:span text:style-name="T544"><text:s text:c="3"/></text:span><text:span text:style-name="T545"></text:span><text:span text:style-name="T546"><text:s/></text:span><text:span text:style-name="T547"><text:s/></text:span><text:span text:style-name="T548">di<text:s/></text:span><text:span text:style-name="T549">accettare tutte le</text:span><text:span text:style-name="T550"><text:s/>previsioni contenute nel Bando</text:span><text:span text:style-name="T551"><text:s text:c="3"/></text:span></text:h>
      <text:h text:style-name="P552" text:outline-level="7"><text:span text:style-name="T553"><text:s text:c="27"/></text:span><text:span text:style-name="T554"><text:s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(</text:span><text:span text:style-name="T564">nota</text:span><text:span text:style-name="T565"><text:note text:note-class="footnote" text:id="_ftn10"><text:note-citation>11</text:note-citation><text:note-body><text:p text:style-name="P566"><text:span text:style-name="T567"><text:s text:c="2"/></text:span><text:span text:style-name="T568">B</text:span><text:span text:style-name="T569">arrare la casella<text:s/></text:span><text:span text:style-name="T570"></text:span><text:span text:style-name="T571"><text:s/></text:span></text:p></text:note-body></text:note></text:span><text:span text:style-name="T572">)</text:span></text:h>
      <text:p text:style-name="P573"/>
      <text:p text:style-name="P574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5"/>
      <text:p text:style-name="P576">Il sottoscritto si impegna a notificare tempestivamente<text:s/>le eventuali variazioni del<text:s/>domicilio<text:s/>sopra indicato che dovessero intervenire successivamente alla data di presentazione della presente domanda.</text:p>
      <text:p text:style-name="P577"/>
      <text:p text:style-name="P57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9"/>
      <text:soft-page-break/>
      <text:p text:style-name="P58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1"/>
      <text:p text:style-name="P582"><text:span text:style-name="T58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4">.</text:span></text:p>
      <text:p text:style-name="P585">Il sottoscritto candidato allega alla presente domanda: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><text:span text:style-name="T593"></text:span><text:span text:style-name="T594"><text:s/>curriculum in duplice copia / in unica copia in quanto inviato via PEC, datato e firmato;<text:s/></text:span></text:p>
            <text:p text:style-name="P595"><text:span text:style-name="T596"></text:span><text:span text:style-name="T597"><text:s/>pubblicazioni scientifiche, in unica copia;<text:s/></text:span></text:p>
            <text:p text:style-name="P598"><text:span text:style-name="T599"></text:span><text:span text:style-name="T600"><text:s/>elenco in duplice copia/in unica copia in quanto inviato via PEC, datato e firmato, delle pubblicazioni allegate;</text:span></text:p>
            <text:p text:style-name="P601"><text:span text:style-name="T602"></text:span><text:span text:style-name="T603"><text:s/>eventuali titoli ritenuti utili ai fini della selezione, in unica copia;</text:span></text:p>
            <text:p text:style-name="P604"><text:span text:style-name="T605"></text:span><text:span text:style-name="T606"><text:s/>certificazione medica attestante l’eventuale possesso dell’handicap;<text:s/></text:span></text:p>
            <text:p text:style-name="P607"><text:span text:style-name="T608"></text:span><text:span text:style-name="T609"><text:s/></text:span><text:span text:style-name="T610">per i cittadini italiani</text:span><text:span text:style-name="T611">: fotocopia di documento di identità in corso di validità<text:s/></text:span><text:span text:style-name="T612">a pena di <text:s/>esclusione</text:span><text:span text:style-name="T613">,</text:span><text:span text:style-name="T614"><text:s/>e <text:s/>facoltativamente, del codice fiscale;</text:span></text:p>
            <text:p text:style-name="P615"><text:span text:style-name="T616"><text:s text:c="2"/></text:span><text:span text:style-name="T617">per i cittadini stranieri</text:span><text:span text:style-name="T618">: certificato di cittadinanza (o relativa autocertificazione, nei casi in cui è consentito dalle norme vigenti, vedi art. 3 bando sub N.B.) e fotocopia di documento di identità in corso di validità,<text:s/></text:span><text:span text:style-name="T619">a pena di esclusione</text:span><text:span text:style-name="T620">;</text:span></text:p>
            <text:p text:style-name="Normale"><text:span text:style-name="T621"></text:span><text:span text:style-name="T622"><text:s text:c="2"/>supporto informatico contenente la documentazione di cui sopra (per coloro che trasmettono la domanda mediante PEC non è richiesto);</text:span></text:p>
            <text:p text:style-name="Normale"><text:span text:style-name="T623"></text:span><text:span text:style-name="T624"><text:s/>Modello “B” Dichiarazione sostitutiva di certificazione e atto di notorietà.</text:span></text:p>
            <text:p text:style-name="P625">etc.</text:p>
            <text:p text:style-name="P626"><text:span text:style-name="T627"><text:s/>(nota</text:span><text:span text:style-name="T628"><text:note text:note-class="footnote" text:id="_ftn11"><text:note-citation>12</text:note-citation><text:note-body><text:p text:style-name="P629"><text:span text:style-name="T630"><text:s text:c="4"/>B</text:span><text:span text:style-name="T631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2">)</text:span></text:p>
            <text:p text:style-name="P633"/>
          </table:table-cell>
        </table:table-row>
      </table:table>
      <text:p text:style-name="P634"/>
      <text:p text:style-name="P635">________________________</text:p>
      <text:p text:style-name="P636">Luogo e<text:s/>Data<text:s/></text:p>
      <text:p text:style-name="P637"/>
      <text:p text:style-name="P638"><text:tab/>___________________________________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Firma<text:s/></text:span><text:span text:style-name="T646">(nota</text:span><text:span text:style-name="T647"><text:note text:note-class="footnote" text:id="_ftn12"><text:note-citation>13</text:note-citation><text:note-body><text:p text:style-name="P648"><text:span text:style-name="T649"><text:s/></text:span><text:span text:style-name="T650"><text:s/></text:span><text:span text:style-name="T651">La firma</text:span><text:span text:style-name="T652">, da apporre per esteso ed in forma leggibile, secondo le modalità indicate all’art.<text:s/></text:span><text:span text:style-name="T653">3<text:s/></text:span><text:span text:style-name="T654">del bando di concorso, è obbligatoria pena la nullità della domanda</text:span><text:span text:style-name="T655">.</text:span></text:p></text:note-body></text:note></text:span><text:span text:style-name="T656">)</text:span><text:span text:style-name="T657"><text:s/></text:span></text:p>
      <text:p text:style-name="P658"/>
      <text:p text:style-name="P659">(da<text:s/>compilare<text:s/>nel caso di consegna diretta all’Ufficio Archivio e Protocollo di questo Ateneo)</text:p>
      <text:p text:style-name="P660"/>
      <text:p text:style-name="P661"/>
      <text:p text:style-name="P662"/>
      <text:p text:style-name="P663">Si attesta che il/la candidato_____________________________________________________</text:p>
      <text:p text:style-name="P664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5">ha presentato in data odierna la domanda per la<text:s/></text:span><text:span text:style-name="T666">procedura<text:s/></text:span><text:span text:style-name="T667">di valutazione<text:s/></text:span><text:span text:style-name="T668">per la copertura di n.</text:span><text:span text:style-name="T669"><text:s/></text:span><text:span text:style-name="T670">1 posto di Professore universitario - seconda fascia -</text:span><text:span text:style-name="T671"><text:s/></text:span><text:span text:style-name="T672">da coprire mediante chiamata ai sensi dell’art. 24, comma<text:s/></text:span><text:span text:style-name="T673">6</text:span><text:span text:style-name="T674">, Legge 240/2010, per<text:s/></text:span><text:span text:style-name="T675">il<text:s/></text:span><text:span text:style-name="T676">SC 05/C1–SSD BIO /07 Dipartimento di Chimica, Biologia e Biotecnologie</text:span><text:span text:style-name="T677">, indetta con D.R. n……………………..del…………………………………...</text:span></text:p>
      <text:p text:style-name="P678"/>
      <text:p text:style-name="P679">Perugia,</text:p>
      <text:p text:style-name="P680"/>
      <text:p text:style-name="P681"><text:tab/><text:tab/><text:tab/><text:tab/><text:tab/><text:tab/>Timbro dell’Ufficio Protocollo</text:p>
      <text:p text:style-name="P682"><text:tab/><text:tab/><text:tab/><text:tab/><text:tab/><text:tab/>e sigla del Funzionario ricevente</text:p>
      <text:soft-page-break/>
      <text:h text:style-name="P683" text:outline-level="2"><text:span text:style-name="T684">ALLEGATO B) al DR</text:span></text:h>
      <text:p text:style-name="Normale"/>
      <text:p text:style-name="P685"/>
      <text:h text:style-name="P686" text:outline-level="4">DICHIARAZIONE SOSTITUTIVA DI CERTIFICAZIONE</text:h>
      <text:p text:style-name="P687"/>
      <text:p text:style-name="P688">(Art. 46 <text:s/>D.P.R. 28.12.2000 n. 445)</text:p>
      <text:p text:style-name="P689"/>
      <text:p text:style-name="P690">DICHIARAZIONE SOSTITUTIVA DI ATTO DI NOTORIETA’</text:p>
      <text:p text:style-name="P691"/>
      <text:p text:style-name="P692">(Artt. 19 e 47 <text:s/>D.P.R. 28.12.2000 n. 445)</text:p>
      <text:p text:style-name="P693"/>
      <text:p text:style-name="P694"/>
      <text:p text:style-name="P695">..l... sottoscritt.. Cognome….…………………………………………… <text:s/>nome <text:s/>……………………….</text:p>
      <text:p text:style-name="P696">(per le donne indicare il cognome da nubile)</text:p>
      <text:p text:style-name="P697"/>
      <text:p text:style-name="P698">nat.. a…………………………………………..………………(prov……..) il ………………………………….</text:p>
      <text:p text:style-name="P699"/>
      <text:p text:style-name="P700">e residente <text:s text:c="2"/>in ………………………………………………………………………………….. <text:s text:c="2"/>(prov………)</text:p>
      <text:p text:style-name="P701"/>
      <text:p text:style-name="P702">via <text:s/>………………………………………………………………………………………………… <text:s/>n. ……………</text:p>
      <text:p text:style-name="P703"/>
      <text:h text:style-name="P704" text:outline-level="3">D I C H I A R A<text:s/></text:h>
      <text:p text:style-name="P705"/>
      <text:list text:style-name="LFO4" text:continue-numbering="true">
        <text:list-item>
          <text:p text:style-name="P706">che tutto quanto dichiarato nel curriculum vitae allegato corrisponde a verità;</text:p>
        </text:list-item>
      </text:list>
      <text:p text:style-name="P707"/>
      <text:list text:style-name="LFO4" text:continue-numbering="true">
        <text:list-item>
          <text:p text:style-name="P708"><text:span text:style-name="T709">che le copie dei seguenti documenti sono conformi all’originale:</text:span><text:span text:style-name="T710"><text:s/>(1)</text:span></text:p>
        </text:list-item>
      </text:list>
      <text:p text:style-name="P711"><text:tab/>a)…………………………………………………………………………………………………………..………………..</text:p>
      <text:p text:style-name="P712"><text:tab/>b)……………………………………………………………………………………………………………………………..</text:p>
      <text:p text:style-name="P713"><text:tab/>c)……………………………………………………………………………………………………………………………..</text:p>
      <text:p text:style-name="P714"/>
      <text:p text:style-name="P715"><text:span text:style-name="T716">3)<text:s/></text:span><text:span text:style-name="T717">che tutto ciò che è riportato nel supporto informatico allegato è conforme all’originale ed è corrispondente a quanto prodotto in formato cartaceo;</text:span></text:p>
      <text:p text:style-name="P718"/>
      <text:p text:style-name="P719"><text:span text:style-name="T720">4)<text:s/></text:span><text:span text:style-name="T721">Il sottoscritto dichiara, inoltre, quanto segue</text:span><text:span text:style-name="T722">:…………………………………………………..</text:span></text:p>
      <text:p text:style-name="P723">……………………………………………………………………………………………………………………………..</text:p>
      <text:p text:style-name="P724">……………………………………………………………………………………………………………………………</text:p>
      <text:p text:style-name="P725">Il sottoscritto dichiara di essere a conoscenza delle sanzioni penali cui incorre in caso di dichiarazione mendace o contenente dati non più rispondenti a verità, come previsto dall’art. 76 del D.P.R. 28.12.2000, n. 445.</text:p>
      <text:p text:style-name="P72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8"><text:span text:style-name="T729">Si allega fotocopia di documento di identità in corso di validità.</text:span><text:span text:style-name="T730"><text:s/>(2)</text:span></text:p>
      <text:p text:style-name="P731">………………………………</text:p>
      <text:p text:style-name="P732">(luogo e data)</text:p>
      <text:p text:style-name="P733">Il dichiarante <text:s/>…………………………………………. <text:s text:c="2"/></text:p>
      <text:p text:style-name="P734">(firma per esteso e leggibile) (3)</text:p>
      <text:p text:style-name="P735"/>
      <text:list text:style-name="LFO5" text:continue-numbering="true">
        <text:list-item>
          <text:p text:style-name="P736"><text:span text:style-name="T737">Nel caso in cui il presente facsimile sia utilizzato per la dichiarazione di conformità all’originale di titoli e di pubblicazioni prodotti in fotocopia, è necessario elencare<text:s/></text:span><text:span text:style-name="T738">analiticamente</text:span><text:span text:style-name="T739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0">La fotocopia del documento di identità in corso di validità è obbligatoria, pena la nullità della dichiarazione.</text:p>
        </text:list-item>
        <text:list-item>
          <text:p text:style-name="P741"><text:span text:style-name="T742">la firma è obbligatoria pena la nullità della dichiarazione.</text:span></text:p>
        </text:list-item>
      </text:list>
      <text:h text:style-name="P7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14T12:21:00Z</meta:creation-date>
    <dc:date>2022-02-14T12:21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1" meta:character-count="12848" meta:row-count="91" meta:non-whitespace-character-count="10952"/>
  </office:meta>
</office:document-meta>
</file>