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Titolo2" style:family="paragraph">
      <style:paragraph-properties fo:break-before="page" fo:text-align="start"/>
    </style:style>
    <style:style style:name="T59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/>
      <style:text-properties style:font-name="Verdana" style:font-name-complex="Verdana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3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margin-left="0.0986in" fo:margin-right="0.0986in">
        <style:tab-stops/>
      </style:paragraph-properties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8" style:parent-style-name="Car.predefinitoparagrafo" style:family="text"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C 07/H4 – SSD VET/07 - Dipartimento di Medicina Veterinaria</text:span><text:span text:style-name="T22"><text:s/></text:span><text:span text:style-name="T23">di questo</text:span><text:span text:style-name="T24"><text:s/>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 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1">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 di afferire al seguente S.C.____________e<text:s/></text:p>
            <text:p text:style-name="P138">S.S.D. ………………………………</text:p>
            <text:p text:style-name="P139"/>
            <text:p text:style-name="P140"> di essere in possesso<text:s/>dell’Abilitazione scientifica nazionale ai sensi dell’art. 16 della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</text:span><text:span text:style-name="T146">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 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<text:s/></text:span><text:span text:style-name="T159">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nan</text:span><text:span text:style-name="T228">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 per i cittadini<text:s/></text:span><text:span text:style-name="T301">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</text:span><text:span text:style-name="T313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4">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<text:s/></text:span><text:span text:style-name="T540">stran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</text:span><text:span text:style-name="T546">ntene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<text:s/></text:span><text:span text:style-name="T556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<text:s/></text:span><text:span text:style-name="T591">SC 07/H4 – SSD VET/07 - Dipartimento di Medicina Veterinaria</text:span><text:span text:style-name="T592">, indetta con D.R. n……………………..del…………………………</text:span></text:p>
      <text:p text:style-name="P593"/>
      <text:p text:style-name="P594">Perugia,</text:p>
      <text:p text:style-name="P595"/>
      <text:p text:style-name="P596"><text:tab/><text:tab/><text:tab/><text:tab/><text:tab/><text:tab/>Timbro dell’Ufficio Protocollo</text:p>
      <text:p text:style-name="P597"><text:tab/><text:tab/><text:tab/><text:tab/><text:tab/><text:tab/>e sigla del Funzionario ricevente</text:p>
      <text:soft-page-break/>
      <text:h text:style-name="P598" text:outline-level="2"><text:span text:style-name="T599">ALLEGATO B) al DR</text:span></text:h>
      <text:p text:style-name="Normale"/>
      <text:p text:style-name="P600"/>
      <text:h text:style-name="P601" text:outline-level="4">DICHIARAZIONE SOSTITUTIVA DI CERTIFICAZIONE</text:h>
      <text:p text:style-name="P602"/>
      <text:p text:style-name="P603">(Art. 46 <text:s/>D.P.R. 28.12.2000 n. 445)</text:p>
      <text:p text:style-name="P604"/>
      <text:p text:style-name="P605">DICHIARAZIONE SOSTITUTIVA DI ATTO DI NOTORIETA’</text:p>
      <text:p text:style-name="P606"/>
      <text:p text:style-name="P607">(Artt. 19 e 47 <text:s/>D.P.R. 28.12.2000<text:s/>n. 445)</text:p>
      <text:p text:style-name="P608"/>
      <text:p text:style-name="P609"/>
      <text:p text:style-name="P610">..l... sottoscritt.. Cognome….…………………………………………… <text:s/>nome <text:s/>……………………….</text:p>
      <text:p text:style-name="P611">(per le donne indicare il cognome da nubile)</text:p>
      <text:p text:style-name="P612"/>
      <text:p text:style-name="P613">nat.. a…………………………………………..………………(prov……..) il ………………………………….</text:p>
      <text:p text:style-name="P614"/>
      <text:p text:style-name="P615">e residente <text:s text:c="2"/>in ………………………………………………………………………………….. <text:s text:c="2"/>(prov………)</text:p>
      <text:p text:style-name="P616"/>
      <text:p text:style-name="P617">via <text:s/>………………………………………………………………………………………………… <text:s/>n. ……………</text:p>
      <text:p text:style-name="P618"/>
      <text:h text:style-name="P619" text:outline-level="3">D I C H I A R A<text:s/></text:h>
      <text:p text:style-name="P620"/>
      <text:list text:style-name="LFO2" text:continue-numbering="true">
        <text:list-item>
          <text:p text:style-name="P621">che tutto quanto dichiarato nel curriculum vitae allegato corrisponde a verità;</text:p>
        </text:list-item>
      </text:list>
      <text:p text:style-name="P622"/>
      <text:list text:style-name="LFO2" text:continue-numbering="true">
        <text:list-item>
          <text:p text:style-name="P623"><text:span text:style-name="T624">che le copie dei seguenti documenti sono conformi all’originale:</text:span><text:span text:style-name="T625"><text:s/>(1)</text:span></text:p>
        </text:list-item>
      </text:list>
      <text:p text:style-name="P626"><text:tab/>a)…………………………………………………………………………………………………………..………………..</text:p>
      <text:p text:style-name="P627"><text:tab/>b)……………………………………………………………………………………………………………………………..</text:p>
      <text:p text:style-name="P628"><text:tab/>c)……………………………………………………………………………………………………………………………..</text:p>
      <text:p text:style-name="P629"/>
      <text:p text:style-name="P630"><text:span text:style-name="T631">3)<text:s/></text:span><text:span text:style-name="T632">che tutto ciò che è riportato nel supporto informatico allegato è conforme all’originale ed è</text:span><text:span text:style-name="T633"><text:s/>corrispondente a quanto prodotto in formato cartaceo;</text:span></text:p>
      <text:p text:style-name="P634"/>
      <text:p text:style-name="P635"><text:span text:style-name="T636">4)<text:s/></text:span><text:span text:style-name="T637">Il sottoscritto dichiara, inoltre, quanto segue</text:span><text:span text:style-name="T638">:…………………………………………………..</text:span></text:p>
      <text:p text:style-name="P639">……………………………………………………………………………………………………………………………..</text:p>
      <text:p text:style-name="P640">……………………………………………………………………………………………………………………………</text:p>
      <text:p text:style-name="P641">Il sottoscritto dichiara di essere a conoscenza delle sanzioni penali cui incorre in caso di dichiarazione mendace o contenente dati non più rispondenti a verità, come previsto dall’art. 76 del D.P.R. 28.12.2000, n. 445.</text:p>
      <text:p text:style-name="P642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3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4"><text:span text:style-name="T645">Si allega fotocopia di documento di identità in corso di validità.</text:span><text:span text:style-name="T646"><text:s/>(2)</text:span></text:p>
      <text:p text:style-name="P647">………………………………</text:p>
      <text:p text:style-name="P648">(luogo e data)</text:p>
      <text:p text:style-name="P649">Il dichiarante <text:s/>…………………………………………. <text:s text:c="2"/></text:p>
      <text:p text:style-name="P650">(firma per esteso e leggibile) (3)</text:p>
      <text:p text:style-name="P651"/>
      <text:list text:style-name="LFO3" text:continue-numbering="true">
        <text:list-item>
          <text:p text:style-name="P652"><text:span text:style-name="T653">Nel caso in cui il presente facsimile sia utilizzato per la dichiarazione di con</text:span><text:span text:style-name="T654">formità all’originale di titoli e di pubblicazioni prodotti in fotocopia, è necessario elencare<text:s/></text:span><text:span text:style-name="T655">analiticamente</text:span><text:span text:style-name="T656"><text:s/>ciascuno di essi (non è sufficiente una generica espressione del tipo:”.. tutti i documenti allegati alla domanda sono <text:s/>conformi all’originale…”.</text:span><text:span text:style-name="T657">)</text:span></text:p>
        </text:list-item>
        <text:list-item>
          <text:p text:style-name="P658">La fotocopia del documento di identità in corso di validità è obbligatoria, pena la nullità della dichiarazione.</text:p>
        </text:list-item>
        <text:list-item>
          <text:p text:style-name="P659"><text:span text:style-name="T6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24T10:26:00Z</dc:date>
    <meta:print-date>2018-05-22T09:14:00Z</meta:print-date>
    <meta:template xlink:href="Normal" xlink:type="simple"/>
    <meta:editing-cycles>40</meta:editing-cycles>
    <meta:editing-duration>PT73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0" meta:character-count="13108" meta:row-count="93" meta:non-whitespace-character-count="11174"/>
  </office:meta>
</office:document-meta>
</file>