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<text:s/>_________________________________ (prov. ___________) il <text:s/>______________</text:p>
      <text:p text:style-name="P20"/>
      <text:p text:style-name="P21">e residente <text:s/>in<text:s/>___________________________________________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su supporto informatico, sono confor</text:span><text:span text:style-name="T36">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__</text:span><text:span text:style-name="T44">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dati non più rispondenti a verità, come previsto dall’art.76 del D.P.R. 28.12.2000 n. 445.</text:p>
      <text:p text:style-name="P51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o</text:span><text:span text:style-name="T55">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z</text:span><text:span text:style-name="T57">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 altri</text:span><text:span text:style-name="T116"><text:s/>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<text:s/>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/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 ___________________________________________________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Antonella Bellavita</dc:creator>
    <meta:creation-date>2018-06-25T07:25:00Z</meta:creation-date>
    <dc:date>2021-04-20T11:07:00Z</dc:date>
    <meta:print-date>2019-09-06T07:02:00Z</meta:print-date>
    <meta:template xlink:href="Normal" xlink:type="simple"/>
    <meta:editing-cycles>12</meta:editing-cycles>
    <meta:editing-duration>PT900S</meta:editing-duration>
    <meta:document-statistic meta:page-count="4" meta:paragraph-count="11" meta:word-count="878" meta:character-count="5878" meta:row-count="41" meta:non-whitespace-character-count="5011"/>
  </office:meta>
</office:document-meta>
</file>