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2" style:family="table-column">
      <style:table-column-properties style:column-width="6.3in"/>
    </style:style>
    <style:style style:name="Table131" style:family="table">
      <style:table-properties style:width="6.3in" fo:margin-left="-0.0034in" table:align="lef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style:letter-kerning="true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text-align="justify" style:vertical-align="auto"/>
      <style:text-properties fo:hyphenate="true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1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T242" style:parent-style-name="Car.predefinitoparagrafo" style:family="text">
      <style:text-properties style:font-name="Verdana" style:font-name-complex="Verdana"/>
    </style:style>
    <style:style style:name="P24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1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0" style:parent-style-name="Testonotaapièdipagina" style:family="paragraph">
      <style:paragraph-properties fo:margin-left="0.1972in" fo:text-indent="-0.1972in">
        <style:tab-stops/>
      </style:paragraph-properties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9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0" style:family="table-column">
      <style:table-column-properties style:column-width="6.1201in"/>
    </style:style>
    <style:style style:name="Table509" style:family="table">
      <style:table-properties style:width="6.1201in" fo:margin-left="0.075in" table:align="left"/>
    </style:style>
    <style:style style:name="TableRow511" style:family="table-row">
      <style:table-row-properties style:min-row-height="0.402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P550" style:parent-style-name="Normale" style:family="paragraph">
      <style:text-properties style:font-name="Verdana" style:font-name-complex="Verdana" fo:font-weight="bold" style:font-weight-asian="bold"/>
    </style:style>
    <style:style style:name="P551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text-properties style:font-name="Verdana" style:font-name-complex="Verdana"/>
    </style:style>
    <style:style style:name="P586" style:parent-style-name="Normale" style:family="paragraph">
      <style:paragraph-properties fo:line-height="150%"/>
      <style:text-properties style:font-name="Verdana" style:font-name-complex="Verdana"/>
    </style:style>
    <style:style style:name="P58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P59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Titolo2" style:family="paragraph">
      <style:paragraph-properties fo:break-before="page" fo:text-align="start"/>
    </style:style>
    <style:style style:name="T600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1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/>
      <style:text-properties style:font-name="Verdana" style:font-name-complex="Verdana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1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4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2" style:parent-style-name="Car.predefinitoparagrafo" style:family="text">
      <style:text-properties style:font-name="Verdana" style:font-name-complex="Verdana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T634" style:parent-style-name="Car.predefinitoparagrafo" style:family="text">
      <style:text-properties style:font-name="Verdana" style:font-name-complex="Verdana" fo:font-weight="bold" style:font-weight-asian="bold"/>
    </style:style>
    <style:style style:name="P63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margin-left="0.0986in" fo:margin-right="0.0986in">
        <style:tab-stops/>
      </style:paragraph-properties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9" style:parent-style-name="Car.predefinitoparagrafo" style:family="text"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3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C 05/D1– SSD BIO/09</text:span><text:span text:style-name="T22">,<text:s/></text:span><text:span text:style-name="T23">per le esigenze del</text:span><text:s/><text:span text:style-name="T24">Dipartimento di Scienze Farmaceutiche</text:span><text:span text:style-name="T25"><text:s/></text:span><text:span text:style-name="T26">di questo Ateneo, indetta con 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<text:s/>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 presso cui indirizzare le comunicazioni relative alla selezione 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<text:s/><text:s text:c="32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QUALORA IN SEDE DI STAMPA LE CASELLE PRESENTI NEL MODELLO DI DOMANDA NON RISULTASSERO VISUALIZZATE, SI RACCOMANDA DI RISPONDERE, COMUNQUE, A TUTTE LE<text:s/></text:span><text:span text:style-name="T123">DICHIARAZIONI RICHIESTE APPONENDO UNA <text:s text:c="2"/>X <text:s text:c="3"/>IN CORRISPONDENZA DELLA RISPOSTA RELATIVA ALLA SITUAZIONE IN CUI IL CANDIDATO SI TROVA</text:span><text:span text:style-name="T124">.</text:span></text:p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 di essere Ricercatore di ruolo presso l’Ateneo di Perugia</text:p>
            <text:p text:style-name="P138"/>
            <text:p text:style-name="P139"><text:span text:style-name="T140"> di afferire al seguente<text:s/></text:span><text:span text:style-name="T141">S.C.____________________________</text:span></text:p>
            <text:p text:style-name="P142"/>
            <text:p text:style-name="P143"> di essere in possesso dell’Abilitazione scientifica nazionale ai sensi dell’art. 16 delle legge n. 240/2010 nel seguente settore concorsuale:<text:s/></text:p>
            <text:p text:style-name="P144"><text:span text:style-name="T145">____________________________________________________________</text:span></text:p>
            <text:p text:style-name="P146">Conseguimento:_______________________________________________</text:p>
            <text:p text:style-name="P147"><text:span text:style-name="T148">Validità dal:___________al:____________________</text:span></text:p>
            <text:p text:style-name="P149"><text:span text:style-name="T150"><text:s text:c="132"/>(nota</text:span><text:span text:style-name="Rimandonotaapièdipagina"><text:note text:note-class="footnote" text:id="_ftn0"><text:note-citation>1</text:note-citation><text:note-body><text:p text:style-name="P151"><text:span text:style-name="T152">B</text:span><text:span text:style-name="T153">arrare le caselle<text:s/></text:span><text:span text:style-name="T154"></text:span><text:span text:style-name="T155"><text:s/>e</text:span><text:span text:style-name="T156"><text:s/>compilare con i dati richiesti<text:s/></text:span></text:p><text:p text:style-name="P157"/><text:p text:style-name="Testonotaapièdipagina"/></text:note-body></text:note></text:span><text:span text:style-name="T158">)</text:span></text:p>
            <text:p text:style-name="P159"/>
            <text:p text:style-name="P160"><text:span text:style-name="T161"> ai fini dell’eventuale esonero dalla prova didattica, di essere in possesso dell’idoneità a professore associato ai sensi della L. 210/98:</text:span></text:p>
            <text:p text:style-name="P162"/>
            <text:p text:style-name="P163"><text:span text:style-name="T164"><text:s text:c="5"/>______________________________________________________________</text:span></text:p>
            <text:p text:style-name="P165"><text:span text:style-name="T166">______________________________________________________________</text:span></text:p>
            <text:p text:style-name="P167"><text:span text:style-name="T168"></text:span><text:span text:style-name="T169"><text:s/>di avere la conoscenza della lingua inglese</text:span></text:p>
            <text:p text:style-name="P170"/>
            <text:p text:style-name="P171"><text:span text:style-name="T172">nota</text:span><text:span text:style-name="Rimandonotaapièdipagina"><text:note text:note-class="footnote" text:id="_ftn1"><text:note-citation>2</text:note-citation><text:note-body><text:p text:style-name="P173"><text:span text:style-name="T174">B</text:span><text:span text:style-name="T175">arrare la casella<text:s/></text:span><text:span text:style-name="T176"><text:s/></text:span><text:span text:style-name="T177">e dichiarare l’eventuale possesso dell’idoneità a professore associato ai sensi della L. 210/1998, precisare in ordine</text:span><text:span text:style-name="T178"><text:s/>allo stesso, i suoi estremi<text:s/></text:span><text:span text:style-name="T179">e barrare la</text:span><text:span text:style-name="T180"><text:s/></text:span><text:span text:style-name="T181">casella<text:s/></text:span><text:span text:style-name="T182"><text:s/></text:span><text:span text:style-name="T183">relativamente alla conoscenza della lingua inglese</text:span></text:p><text:p text:style-name="Testonotaapièdipagina"/></text:note-body></text:note></text:span><text:span text:style-name="T184">)</text:span></text:p>
          </table:table-cell>
        </table:table-row>
      </table:table>
      <text:h text:style-name="P185" text:outline-level="7"/>
      <text:h text:style-name="P186" text:outline-level="7"><text:span text:style-name="T187"><text:s text:c="3"/></text:span><text:span text:style-name="T188"></text:span><text:span text:style-name="T189"><text:s text:c="2"/>di possedere la cittadinanza italiana<text:s/></text:span></text:h>
      <text:h text:style-name="P190" text:outline-level="7"/>
      <text:h text:style-name="P191" text:outline-level="7"><text:span text:style-name="T192"><text:s text:c="3"/></text:span><text:span text:style-name="T193">ovvero</text:span></text:h>
      <text:h text:style-name="P194" text:outline-level="7"/>
      <text:h text:style-name="P195" text:outline-level="7"><text:span text:style-name="T196"><text:s text:c="3"/></text:span><text:span text:style-name="T197"></text:span><text:span text:style-name="T198"><text:s text:c="2"/>di possedere la qualifica di italiano non appartenente alla Repubblica<text:s/></text:span></text:h>
      <text:h text:style-name="P199" text:outline-level="7"/>
      <text:h text:style-name="P200" text:outline-level="7"><text:span text:style-name="T201"><text:s text:c="3"/></text:span><text:span text:style-name="T202">ovvero</text:span></text:h>
      <text:h text:style-name="P203" text:outline-level="7"/>
      <text:h text:style-name="P204" text:outline-level="7"><text:span text:style-name="T205"><text:s text:c="3"/></text:span><text:span text:style-name="T206"></text:span><text:span text:style-name="T207"><text:s/>di possedere la cittadinanza del seguente Stato<text:s/></text:span></text:h>
      <text:h text:style-name="P208" text:outline-level="7"/>
      <text:h text:style-name="P209" text:outline-level="7"><text:span text:style-name="T210"><text:s text:c="5"/>_____________________________________________________________</text:span></text:h>
      <text:h text:style-name="P211" text:outline-level="7"/>
      <text:h text:style-name="P212" text:outline-level="7"><text:span text:style-name="T213"><text:s text:c="6"/></text:span><text:span text:style-name="T214"></text:span><text:span text:style-name="T215"><text:s/>e di avere, nello Stato sopra citato, il godimento dei diritti civili e politici<text:s/></text:span></text:h>
      <text:h text:style-name="P216" text:outline-level="7"><text:s/></text:h>
      <text:h text:style-name="P217" text:outline-level="7"><text:span text:style-name="T218"><text:s text:c="6"/></text:span><text:span text:style-name="T219"></text:span><text:span text:style-name="T220"><text:s text:c="2"/>di avere adeguata conoscenza<text:s/></text:span><text:span text:style-name="T221">della lingua italiana</text:span></text:h>
      <text:h text:style-name="P222" text:outline-level="7"><text:tab/><text:tab/><text:tab/><text:tab/><text:tab/><text:tab/><text:tab/><text:s/><text:tab/><text:span text:style-name="T223">(nota</text:span><text:span text:style-name="T224"><text:note text:note-class="footnote" text:id="_ftn2"><text:note-citation>3</text:note-citation><text:note-body><text:p text:style-name="Normale"><text:span text:style-name="T225">B</text:span><text:span text:style-name="T226">arrare la casella<text:s/></text:span><text:span text:style-name="T227"></text:span><text:span text:style-name="T228"><text:s/></text:span><text:span text:style-name="T229">corrispondente alla propria situazione, compilare gli spazi e barrare le ulteriori caselle con <text:s/>i dati richiesti, ove necessari al fine di completare la dichiarazione relativa alla propria cittadi</text:span><text:span text:style-name="T230">nanza</text:span></text:p></text:note-body></text:note></text:span><text:span text:style-name="T231">)</text:span><text:span text:style-name="T232"><text:tab/></text:span><text:span text:style-name="T233"><text:tab/></text:span><text:span text:style-name="T234"><text:tab/><text:s text:c="6"/></text:span><text:span text:style-name="T235"><text:tab/></text:span></text:h>
      <text:p text:style-name="P236"/>
      <text:p text:style-name="P237"/>
      <text:p text:style-name="P238"/>
      <text:p text:style-name="P239"><text:span text:style-name="T240"><text:s text:c="2"/></text:span><text:span text:style-name="T241"></text:span><text:span text:style-name="T242"><text:s text:c="2"/>di essere fisicamente idoneo all’impiego</text:span></text:p>
      <text:p text:style-name="P243"><text:span text:style-name="T244">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(nota</text:span><text:span text:style-name="T254"><text:note text:note-class="footnote" text:id="_ftn3"><text:note-citation>4</text:note-citation><text:note-body><text:p text:style-name="P255"><text:span text:style-name="T256"><text:s/>B</text:span><text:span text:style-name="T257">arrare la casella<text:s/></text:span><text:span text:style-name="T258"></text:span><text:span text:style-name="T259"><text:s/></text:span><text:span text:style-name="T260">per indicare il possesso del requisito richiesto.</text:span></text:p><text:p text:style-name="P261"/><text:p text:style-name="P262"/></text:note-body></text:note></text:span><text:span text:style-name="T263">)</text:span></text:p>
      <text:h text:style-name="P264" text:outline-level="7"/>
      <text:h text:style-name="Titolo7" text:outline-level="7"><text:span text:style-name="T265"><text:s/></text:span><text:span text:style-name="T266"></text:span><text:span text:style-name="T267"><text:s text:c="2"/>di essere iscritto nelle liste elettorali del Comune di</text:span></text:h>
      <text:h text:style-name="Titolo7" text:outline-level="7"><text:span text:style-name="T268"><text:s text:c="6"/></text:span><text:span text:style-name="T269">_______________________________________________________________</text:span></text:h>
      <text:h text:style-name="P270" text:outline-level="7"><text:s/>ovvero</text:h>
      <text:h text:style-name="P271" text:outline-level="7"/>
      <text:h text:style-name="P272" text:outline-level="7"><text:span text:style-name="T273"><text:s/></text:span><text:span text:style-name="T274"></text:span><text:span text:style-name="T275"><text:s text:c="2"/>di non essere iscritto nelle liste elettorali per i seguenti motivi: <text:s text:c="5"/></text:span></text:h>
      <text:h text:style-name="P276" text:outline-level="7"/>
      <text:h text:style-name="P277" text:outline-level="7"><text:span text:style-name="T278"><text:s text:c="6"/></text:span><text:span text:style-name="T279"></text:span><text:span text:style-name="T280"><text:s text:c="2"/>mancata iscrizione <text:s/>causata da <text:s/>____________________________________</text:span></text:h>
      <text:h text:style-name="P281" text:outline-level="7"/>
      <text:h text:style-name="P282" text:outline-level="7">_____________________________________________________________ <text:s text:c="3"/></text:h>
      <text:h text:style-name="P283" text:outline-level="7"/>
      <text:h text:style-name="P284" text:outline-level="7"><text:span text:style-name="T285"><text:s text:c="6"/></text:span><text:span text:style-name="T286"></text:span><text:span text:style-name="T287"><text:s text:c="2"/>cancellazione <text:s/>causata da ________________________________________</text:span></text:h>
      <text:h text:style-name="P288" text:outline-level="7"/>
      <text:h text:style-name="P289" text:outline-level="7">_____________________________________________________________</text:h>
      <text:h text:style-name="P290" text:outline-level="7"><text:tab/><text:tab/><text:s text:c="6"/><text:tab/></text:h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(nota</text:span><text:span text:style-name="T299"><text:note text:note-class="footnote" text:id="_ftn4"><text:note-citation>5</text:note-citation><text:note-body><text:p text:style-name="P300"><text:span text:style-name="T301"><text:s text:c="3"/></text:span><text:span text:style-name="T302">Campo obbligatorio solo</text:span><text:span text:style-name="T303"><text:s/>per i cittadini italiani. Barrare la casella<text:s/></text:span><text:span text:style-name="T304"></text:span><text:span text:style-name="T305"><text:s/></text:span><text:span text:style-name="T30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7">) <text:s text:c="9"/></text:span></text:p>
      <text:p text:style-name="P308"/>
      <text:h text:style-name="P309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0" text:outline-level="7"><text:s/></text:h>
      <text:h text:style-name="P311" text:outline-level="7"><text:span text:style-name="T312"><text:s/></text:span><text:span text:style-name="T313"></text:span><text:span text:style-name="T314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5">a vigente normati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/>
      <text:p text:style-name="P484">Il sottoscritto dichiara di essere a conoscenza che:</text:p>
      <text:p text:style-name="P485"><text:span text:style-name="T486">-l'Amministrazione universitaria non assume alcuna responsabilità per il caso<text:s/></text:span><text:span text:style-name="T487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8"><text:span text:style-name="T489">-l'Amministrazione</text:span><text:span text:style-name="T490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1">alla presente procedura o di ogni altra eventuale comunicazione.</text:span></text:p>
      <text:p text:style-name="P492"/>
      <text:p text:style-name="P493"><text:span text:style-name="T494">Il sottoscritto si impegna a notificare tempestivamente le eventuali variazioni del domicilio sopra indicato che dovessero intervenire successivamente alla data di presentazione della presen</text:span><text:span text:style-name="T495">te domanda.</text:span></text:p>
      <text:p text:style-name="P496"/>
      <text:p text:style-name="P49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8"/>
      <text:p text:style-name="P499"><text:span text:style-name="T500">Il<text:s/></text:span><text:span text:style-name="T501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2">vvedimento emanato sulla base di dichiarazioni non veritiere disposta dall’art. 75 del D.P.R. 28.12.2000, n. 445.</text:span></text:p>
      <text:p text:style-name="P503"/>
      <text:soft-page-break/>
      <text:p text:style-name="P504"><text:span text:style-name="T505">Il sottoscritto, ai sensi del Regolamento UE 2016/679 e del D.Lgs. 196/2003, come da ultimo modificato dal D.Lgs. 101/2018, dichiara di esser</text:span><text:span text:style-name="T506">e a conoscenza che i propri dati saranno trattati dall’Università per assolvere agli scopi istituzionali ed al principio di pertinenza.</text:span></text:p>
      <text:p text:style-name="P507">Il sottoscritto candidato allega alla presente domanda: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</text:span><text:span text:style-name="T515"><text:s/>curriculum in duplice copia / in unica copia in quanto inviat</text:span><text:span text:style-name="T516">o via PEC, datato e firmato;<text:s/></text:span></text:p>
            <text:p text:style-name="P517"><text:span text:style-name="T518"></text:span><text:span text:style-name="T519"><text:s/>pubblicazioni scientifiche, in unica copia;<text:s/></text:span></text:p>
            <text:p text:style-name="P520"><text:span text:style-name="T521"></text:span><text:span text:style-name="T522"><text:s/>elenco in duplice copia/in unica copia in quanto inviato via PEC, datato e firmato, delle pubblicazioni allegate;</text:span></text:p>
            <text:p text:style-name="P523"><text:span text:style-name="T524"></text:span><text:span text:style-name="T525"><text:s/>eventuali titoli ritenuti utili ai fini della selezione, in<text:s/></text:span><text:span text:style-name="T526">unica copia;</text:span></text:p>
            <text:p text:style-name="P527"><text:span text:style-name="T528"></text:span><text:span text:style-name="T529"><text:s/>certificazione medica attestante l’eventuale possesso dell’handicap;<text:s/></text:span></text:p>
            <text:p text:style-name="P530"><text:span text:style-name="T531"></text:span><text:span text:style-name="T532"><text:s/></text:span><text:span text:style-name="T533">per i cittadini italiani</text:span><text:span text:style-name="T534">: fotocopia di documento di identità in corso di validità<text:s/></text:span><text:span text:style-name="T535">a pena di <text:s/>esclusione</text:span><text:span text:style-name="T536">,</text:span><text:span text:style-name="T537"><text:s/>e <text:s/>facoltativamente, del codice fiscale;</text:span></text:p>
            <text:p text:style-name="P538"><text:span text:style-name="T539"><text:s text:c="2"/></text:span><text:span text:style-name="T540">per i cittadini<text:s/></text:span><text:span text:style-name="T541">stranieri</text:span><text:span text:style-name="T542">: certificato di cittadinanza (o relativa autocertificazione, nei casi in cui è consentito dalle norme vigenti, vedi art. 3 bando sub N.B.) e fotocopia di documento di identità in corso di validità,<text:s/></text:span><text:span text:style-name="T543">a pena di esclusione</text:span><text:span text:style-name="T544">;</text:span></text:p>
            <text:p text:style-name="Normale"><text:span text:style-name="T545"></text:span><text:span text:style-name="T546"><text:s text:c="2"/>supporto informatico co</text:span><text:span text:style-name="T547">ntenente la documentazione di cui sopra (per coloro che trasmettono la domanda mediante PEC non è richiesto);</text:span></text:p>
            <text:p text:style-name="Normale"><text:span text:style-name="T548"></text:span><text:span text:style-name="T549"><text:s/>Modello “B” Dichiarazione sostitutiva di certificazione e atto di notorietà.</text:span></text:p>
            <text:p text:style-name="P550">etc.</text:p>
            <text:p text:style-name="P551"><text:span text:style-name="T552"><text:s/>(nota</text:span><text:span text:style-name="T553"><text:note text:note-class="footnote" text:id="_ftn11"><text:note-citation>12</text:note-citation><text:note-body><text:p text:style-name="P554"><text:span text:style-name="T555"><text:s text:c="4"/>B</text:span><text:span text:style-name="T556">arrare le caselle per attestare che si allega<text:s/></text:span><text:span text:style-name="T55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8">)</text:span></text:p>
            <text:p text:style-name="P559"/>
          </table:table-cell>
        </table:table-row>
      </table:table>
      <text:p text:style-name="P560">________________________</text:p>
      <text:p text:style-name="P561">Luogo e Data<text:s/></text:p>
      <text:p text:style-name="P562"><text:tab/>___________________________________</text:p>
      <text:p text:style-name="P563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Firma<text:s/></text:span><text:span text:style-name="T570">(nota</text:span><text:span text:style-name="T571"><text:note text:note-class="footnote" text:id="_ftn12"><text:note-citation>13</text:note-citation><text:note-body><text:p text:style-name="P572"><text:span text:style-name="T57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4">)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(da compilare nel caso di<text:s/>consegna diretta all’Ufficio Archivio e Protocollo di questo Ateneo)</text:p>
      <text:p text:style-name="P583"/>
      <text:p text:style-name="P584"/>
      <text:p text:style-name="P585"/>
      <text:p text:style-name="P586">Si attesta che il/la candidato_____________________________________________________</text:p>
      <text:p text:style-name="P58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8">ha presentato in data odierna la domanda per la procedura selettiva per la copertura di n. 1 posto<text:s/></text:span><text:span text:style-name="T589">di Professore universitario - seconda fascia -</text:span><text:span text:style-name="T590"><text:s/></text:span><text:span text:style-name="T591">da coprire mediante chiamata ai sensi dell’art. 24, comma 6, Legge 240/2010, per<text:s/></text:span><text:span text:style-name="T592">il SC 05/D1– SSD BIO/09, per le esigenze del Dipartimento di Scienze Farmaceutiche</text:span><text:span text:style-name="T593">, indetta con D.R. n……………………..del…………………………</text:span></text:p>
      <text:p text:style-name="P594"/>
      <text:p text:style-name="P595">Perugia,</text:p>
      <text:p text:style-name="P596"/>
      <text:p text:style-name="P597"><text:tab/><text:tab/><text:tab/><text:tab/><text:tab/><text:tab/>Timbro dell’Ufficio Protocollo</text:p>
      <text:p text:style-name="P598"><text:tab/><text:tab/><text:tab/><text:tab/><text:tab/><text:tab/>e sigla del Funzionario ricevente</text:p>
      <text:soft-page-break/>
      <text:h text:style-name="P599" text:outline-level="2"><text:span text:style-name="T600">ALLEGATO B) al DR</text:span></text:h>
      <text:p text:style-name="Normale"/>
      <text:p text:style-name="P601"/>
      <text:h text:style-name="P602" text:outline-level="4">DICHIARAZIONE SOSTITUTIVA DI CERTIFICAZIONE</text:h>
      <text:p text:style-name="P603"/>
      <text:p text:style-name="P604">(Art. 46 <text:s/>D.P.R. 28.12.2000 n. 445)</text:p>
      <text:p text:style-name="P605"/>
      <text:p text:style-name="P606">DICHIARAZIONE SOSTITUTIVA DI ATTO DI NOTORIETA’</text:p>
      <text:p text:style-name="P607"/>
      <text:p text:style-name="P608">(Artt. 19 e 47 <text:s/>D.P.R. 28.12.2000 n. 445)</text:p>
      <text:p text:style-name="P609"/>
      <text:p text:style-name="P610"/>
      <text:p text:style-name="P611">..l... sottoscritt.. Cognome….…………………………………………… <text:s/>nome <text:s/>……………………….</text:p>
      <text:p text:style-name="P612">(per le donne indicare il cognome da nubile)</text:p>
      <text:p text:style-name="P613"/>
      <text:p text:style-name="P614">nat.. a…………………………………………..………………(prov……..) il ………………………………….</text:p>
      <text:p text:style-name="P615"/>
      <text:p text:style-name="P616">e residente <text:s text:c="2"/>in ………………………………………………………………………………….. <text:s text:c="2"/>(prov………)</text:p>
      <text:p text:style-name="P617"/>
      <text:p text:style-name="P618">via <text:s/>………………………………………………………………………………………………… <text:s/>n. ……………</text:p>
      <text:p text:style-name="P619"/>
      <text:h text:style-name="P620" text:outline-level="3">D I C H I A R A<text:s/></text:h>
      <text:p text:style-name="P621"/>
      <text:list text:style-name="LFO2" text:continue-numbering="true">
        <text:list-item>
          <text:p text:style-name="P622">che tutto quanto dichiarato nel curriculum vitae allegato corrisponde a verità;</text:p>
        </text:list-item>
      </text:list>
      <text:p text:style-name="P623"/>
      <text:list text:style-name="LFO2" text:continue-numbering="true">
        <text:list-item>
          <text:p text:style-name="P624"><text:span text:style-name="T625">che le copie dei seguenti documenti sono conformi all’originale:</text:span><text:span text:style-name="T626"><text:s/>(1)</text:span></text:p>
        </text:list-item>
      </text:list>
      <text:p text:style-name="P627"><text:tab/>a)…………………………………………………………………………………………………………..………………..</text:p>
      <text:p text:style-name="P628"><text:tab/>b)……………………………………………………………………………………………………………………………..</text:p>
      <text:p text:style-name="P629"><text:tab/>c)……………………………………………………………………………………………………………………………..</text:p>
      <text:p text:style-name="P630"/>
      <text:p text:style-name="P631"><text:span text:style-name="T632">3)<text:s/></text:span><text:span text:style-name="T633">che tutto ciò che è riportato nel supporto informatico allegato è conforme all’originale ed è</text:span><text:span text:style-name="T634"><text:s/>corrispondente a quanto prodotto in formato cartaceo;</text:span></text:p>
      <text:p text:style-name="P635"/>
      <text:p text:style-name="P636"><text:span text:style-name="T637">4)<text:s/></text:span><text:span text:style-name="T638">Il sottoscritto dichiara, inoltre, quanto segue</text:span><text:span text:style-name="T639">:…………………………………………………..</text:span></text:p>
      <text:p text:style-name="P640">……………………………………………………………………………………………………………………………..</text:p>
      <text:p text:style-name="P641">……………………………………………………………………………………………………………………………</text:p>
      <text:p text:style-name="P642">Il sottoscritto dichiara di essere a conoscenza delle sanzioni penali cui incorre in caso di dichiarazione mendace o contenente dati non più rispondenti a verità, come previsto dall’art. 76 del D.P.R. 28.12.2000, n. 445.</text:p>
      <text:p text:style-name="P643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4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5"><text:span text:style-name="T646">Si allega fotocopia di documento di identità in corso di validità.</text:span><text:span text:style-name="T647"><text:s/>(2)</text:span></text:p>
      <text:p text:style-name="P648">………………………………</text:p>
      <text:p text:style-name="P649">(luogo e data)</text:p>
      <text:p text:style-name="P650">Il dichiarante <text:s/>…………………………………………. <text:s text:c="2"/></text:p>
      <text:p text:style-name="P651">(firma per esteso e leggibile) (3)</text:p>
      <text:p text:style-name="P652"/>
      <text:list text:style-name="LFO3" text:continue-numbering="true">
        <text:list-item>
          <text:p text:style-name="P653"><text:span text:style-name="T654">Nel caso in cui il presente facsimile sia utilizzato per la dichiarazione di con</text:span><text:span text:style-name="T655">formità all’originale di titoli e di pubblicazioni prodotti in fotocopia, è necessario elencare<text:s/></text:span><text:span text:style-name="T656">analiticamente</text:span><text:span text:style-name="T657"><text:s/>ciascuno di essi (non è sufficiente una generica espressione del tipo:”.. tutti i documenti allegati alla domanda sono <text:s/>conformi all’originale…”.</text:span><text:span text:style-name="T658">)</text:span></text:p>
        </text:list-item>
        <text:list-item>
          <text:p text:style-name="P659">La fotocopia del documento di identità in corso di validità è obbligatoria, pena la nullità della dichiarazione.</text:p>
        </text:list-item>
        <text:list-item>
          <text:p text:style-name="P660"><text:span text:style-name="T66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9T07:45:00Z</dc:date>
    <meta:print-date>2018-05-22T09:14:00Z</meta:print-date>
    <meta:template xlink:href="Normal" xlink:type="simple"/>
    <meta:editing-cycles>36</meta:editing-cycles>
    <meta:editing-duration>PT70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5" meta:character-count="13140" meta:row-count="93" meta:non-whitespace-character-count="11201"/>
  </office:meta>
</office:document-meta>
</file>