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2" style:family="table-column">
      <style:table-column-properties style:column-width="6.3in"/>
    </style:style>
    <style:style style:name="Table131" style:family="table">
      <style:table-properties style:width="6.3in" fo:margin-left="-0.0034in" table:align="left"/>
    </style:style>
    <style:style style:name="TableRow133" style:family="table-row">
      <style:table-row-properties style:min-row-height="0.402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style:letter-kerning="true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Normale" style:family="paragraph">
      <style:paragraph-properties fo:text-align="justify" style:vertical-align="auto"/>
      <style:text-properties fo:hyphenate="true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3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1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Testonotaapièdipagina" style:family="paragraph">
      <style:paragraph-properties fo:text-align="justify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Symbol" style:font-name-asian="Symbol" style:font-name-complex="Symbol"/>
    </style:style>
    <style:style style:name="T242" style:parent-style-name="Car.predefinitoparagrafo" style:family="text">
      <style:text-properties style:font-name="Verdana" style:font-name-complex="Verdana"/>
    </style:style>
    <style:style style:name="P24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6" style:parent-style-name="Car.predefinitoparagrafo" style:family="text">
      <style:text-properties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1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0" style:parent-style-name="Testonotaapièdipagina" style:family="paragraph">
      <style:paragraph-properties fo:margin-left="0.1972in" fo:text-indent="-0.1972in">
        <style:tab-stops/>
      </style:paragraph-properties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8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9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3" style:parent-style-name="Testonotaapièdipagina" style:family="paragraph">
      <style:paragraph-properties fo:margin-left="0.1972in" fo:text-indent="-0.1972in">
        <style:tab-stops/>
      </style:paragraph-properties>
    </style:style>
    <style:style style:name="T344" style:parent-style-name="Car.predefinitoparagrafo" style:family="text">
      <style:text-properties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2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8pt" style:font-size-asian="8pt" style:font-size-complex="8pt"/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8" style:parent-style-name="Normale" style:family="paragraph">
      <style:paragraph-properties fo:margin-right="0.3937in"/>
    </style:style>
    <style:style style:name="TableColumn430" style:family="table-column">
      <style:table-column-properties style:column-width="6.3in" style:use-optimal-column-width="false"/>
    </style:style>
    <style:style style:name="Table429" style:family="table">
      <style:table-properties style:width="6.3in" fo:margin-left="-0.003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</style:style>
    <style:style style:name="T435" style:parent-style-name="Car.predefinitoparagrafo" style:family="text">
      <style:text-properties style:font-name="Symbol" style:font-name-asian="Symbol" style:font-name-complex="Symbol"/>
    </style:style>
    <style:style style:name="T436" style:parent-style-name="Car.predefinitoparagrafo" style:family="text">
      <style:text-properties style:font-name="Verdana" style:font-name-complex="Verdana"/>
    </style:style>
    <style:style style:name="T437" style:parent-style-name="Car.predefinitoparagrafo" style:family="text"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/>
    </style:style>
    <style:style style:name="T442" style:parent-style-name="Car.predefinitoparagrafo" style:family="text">
      <style:text-properties style:font-name="Symbol" style:font-name-asian="Symbol" style:font-name-complex="Symbol"/>
    </style:style>
    <style:style style:name="T443" style:parent-style-name="Car.predefinitoparagrafo" style:family="text">
      <style:text-properties style:font-name="Verdana" style:font-name-complex="Verdana"/>
    </style:style>
    <style:style style:name="T444" style:parent-style-name="Car.predefinitoparagrafo" style:family="text"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8" style:parent-style-name="Corpodeltesto2" style:family="paragraph">
      <style:paragraph-properties fo:line-height="100%" fo:margin-right="0.1972in" fo:text-indent="0.0236in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3" style:parent-style-name="Testonotaapièdipagina" style:family="paragraph">
      <style:paragraph-properties fo:text-align="justify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7" style:parent-style-name="Corpodeltesto2" style:family="paragraph">
      <style:paragraph-properties fo:margin-right="0.1965in"/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8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9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11" style:family="table-column">
      <style:table-column-properties style:column-width="6.1201in"/>
    </style:style>
    <style:style style:name="Table510" style:family="table">
      <style:table-properties style:width="6.1201in" fo:margin-left="0.075in" table:align="left"/>
    </style:style>
    <style:style style:name="TableRow512" style:family="table-row">
      <style:table-row-properties style:min-row-height="0.402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5" style:parent-style-name="Car.predefinitoparagrafo" style:family="text">
      <style:text-properties style:font-name="Symbol" style:font-name-asian="Symbol" style:font-name-complex="Symbol"/>
    </style:style>
    <style:style style:name="T516" style:parent-style-name="Car.predefinitoparagrafo" style:family="text">
      <style:text-properties style:font-name="Verdana" style:font-name-complex="Verdana"/>
    </style:style>
    <style:style style:name="T517" style:parent-style-name="Car.predefinitoparagrafo" style:family="text">
      <style:text-properties style:font-name="Verdana" style:font-name-complex="Verdana"/>
    </style:style>
    <style:style style:name="P518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1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2" style:parent-style-name="Car.predefinitoparagrafo" style:family="text">
      <style:text-properties style:font-name="Symbol" style:font-name-asian="Symbol" style:font-name-complex="Symbol"/>
    </style:style>
    <style:style style:name="T523" style:parent-style-name="Car.predefinitoparagrafo" style:family="text">
      <style:text-properties style:font-name="Verdana" style:font-name-complex="Verdana"/>
    </style:style>
    <style:style style:name="P524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Verdana" style:font-name-complex="Verdana"/>
    </style:style>
    <style:style style:name="P52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9" style:parent-style-name="Car.predefinitoparagrafo" style:family="text">
      <style:text-properties style:font-name="Symbol" style:font-name-asian="Symbol" style:font-name-complex="Symbol"/>
    </style:style>
    <style:style style:name="T530" style:parent-style-name="Car.predefinitoparagrafo" style:family="text">
      <style:text-properties style:font-name="Verdana" style:font-name-complex="Verdana"/>
    </style:style>
    <style:style style:name="P531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9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Symbol" style:font-name-asian="Symbol" style:font-name-complex="Symbol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Verdana" style:font-name-complex="Verdana"/>
    </style:style>
    <style:style style:name="T549" style:parent-style-name="Car.predefinitoparagrafo" style:family="text">
      <style:text-properties style:font-name="Symbol" style:font-name-asian="Symbol" style:font-name-complex="Symbol"/>
    </style:style>
    <style:style style:name="T550" style:parent-style-name="Car.predefinitoparagrafo" style:family="text">
      <style:text-properties style:font-name="Verdana" style:font-name-complex="Verdana"/>
    </style:style>
    <style:style style:name="P551" style:parent-style-name="Normale" style:family="paragraph">
      <style:text-properties style:font-name="Verdana" style:font-name-complex="Verdana" fo:font-weight="bold" style:font-weight-asian="bold"/>
    </style:style>
    <style:style style:name="P552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5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6" style:parent-style-name="Car.predefinitoparagrafo" style:family="text">
      <style:text-properties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/>
    </style:style>
    <style:style style:name="T5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7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Normale" style:family="paragraph">
      <style:text-properties style:font-name="Verdana" style:font-name-complex="Verdana"/>
    </style:style>
    <style:style style:name="P587" style:parent-style-name="Normale" style:family="paragraph">
      <style:paragraph-properties fo:line-height="150%"/>
      <style:text-properties style:font-name="Verdana" style:font-name-complex="Verdana"/>
    </style:style>
    <style:style style:name="P588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T594" style:parent-style-name="Car.predefinitoparagrafo" style:family="text">
      <style:text-properties style:font-name="Verdana" style:font-name-complex="Verdana"/>
    </style:style>
    <style:style style:name="P59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Normale" style:family="paragraph">
      <style:text-properties style:font-name="Verdana" style:font-name-complex="Verdana"/>
    </style:style>
    <style:style style:name="P603" style:parent-style-name="Titolo2" style:family="paragraph">
      <style:paragraph-properties fo:break-before="page" fo:text-align="start"/>
    </style:style>
    <style:style style:name="T604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5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7" style:parent-style-name="Normale" style:family="paragraph">
      <style:paragraph-properties fo:text-align="center"/>
      <style:text-properties style:font-name="Verdana" style:font-name-complex="Verdana"/>
    </style:style>
    <style:style style:name="P60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text-align="center"/>
      <style:text-properties style:font-name="Verdana" style:font-name-complex="Verdana"/>
    </style:style>
    <style:style style:name="P61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4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5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6" style:parent-style-name="Paragrafoelenco" style:list-style-name="LFO2" style:family="paragraph">
      <style:paragraph-properties fo:margin-right="0.0986in">
        <style:tab-stops>
          <style:tab-stop style:type="left" style:position="1.5138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8" style:parent-style-name="Paragrafoelenco" style:list-style-name="LFO2" style:family="paragraph">
      <style:paragraph-properties fo:margin-right="0.0986in">
        <style:tab-stops>
          <style:tab-stop style:type="left" style:position="1.5138in"/>
        </style:tab-stops>
      </style:paragraph-properties>
    </style:style>
    <style:style style:name="T629" style:parent-style-name="Car.predefinitoparagrafo" style:family="text">
      <style:text-properties style:font-name="Verdana" style:font-name-complex="Verdana"/>
    </style:style>
    <style:style style:name="T6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3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6" style:parent-style-name="Car.predefinitoparagrafo" style:family="text">
      <style:text-properties style:font-name="Verdana" style:font-name-complex="Verdana"/>
    </style:style>
    <style:style style:name="T637" style:parent-style-name="Car.predefinitoparagrafo" style:family="text">
      <style:text-properties style:font-name="Verdana" style:font-name-complex="Verdana" fo:font-weight="bold" style:font-weight-asian="bold"/>
    </style:style>
    <style:style style:name="T638" style:parent-style-name="Car.predefinitoparagrafo" style:family="text">
      <style:text-properties style:font-name="Verdana" style:font-name-complex="Verdana" fo:font-weight="bold" style:font-weight-asian="bold"/>
    </style:style>
    <style:style style:name="P63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margin-left="0.0986in" fo:margin-right="0.0986in">
        <style:tab-stops/>
      </style:paragraph-properties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3" style:parent-style-name="Car.predefinitoparagrafo" style:family="text">
      <style:text-properties style:font-name="Verdana" style:font-name-complex="Verdana"/>
    </style:style>
    <style:style style:name="P64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9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5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Verdana" style:font-name-complex="Verdana"/>
    </style:style>
    <style:style style:name="P65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62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6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/><text:span text:style-name="T21">S.C.03/C1 – S.S.D.</text:span><text:span text:style-name="T22"><text:s/></text:span><text:span text:style-name="T23">CHIM/06</text:span><text:span text:style-name="T24"><text:s/>-<text:s/></text:span><text:span text:style-name="T25">Dipartimento di Scienze</text:span><text:span text:style-name="T26"><text:s/>Farmaceutiche di questo Ateneo, indetta con D.R. n……………………..del……………………………...</text:span></text:p>
      <text:p text:style-name="P27"/>
      <text:p text:style-name="P28"><text:span text:style-name="T29">A tal fine, ai sensi degli 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>DATA DI NASCITA</text:p>
          </table:table-cell>
          <table:table-cell table:style-name="TableCell53">
            <text:p text:style-name="P54">SESSO <text:s text:c="5"/></text:p>
            <text:p text:style-name="Normale"><text:span text:style-name="T55"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 presso cui indirizzare le comunicazioni relative alla selezione (ove diverso dalla residenza)</text:span><text:span text:style-name="T85">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LOCALITA’</text:p>
          </table:table-cell>
          <table:table-cell table:style-name="TableCell90">
            <text:p text:style-name="P91"/>
            <text:p text:style-name="P92">PROV.</text:p>
          </table:table-cell>
        </table:table-row>
        <table:table-row table:style-name="TableRow93">
          <table:table-cell table:style-name="TableCell94">
            <text:p text:style-name="P95"/>
            <text:p text:style-name="P96">VIA</text:p>
          </table:table-cell>
          <table:table-cell table:style-name="TableCell97">
            <text:p text:style-name="P98"/>
            <text:p text:style-name="P99">CAP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TELEFONO<text:s/><text:s text:c="32"/>CELLULARE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INDIRIZZO EMAIL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INDIRIZZO PEC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NUMERO FAX</text:p>
          </table:table-cell>
          <table:covered-table-cell/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QUALORA IN SEDE DI STAMPA LE CASELLE PRESENTI NEL MODELLO DI DOMANDA NON RISULTASSERO VISUALIZZATE, SI RACCOMANDA DI RISPONDERE, COMUNQUE, A TUTTE LE<text:s/></text:span><text:span text:style-name="T123">DICHIARAZIONI RICHIESTE APPONENDO UNA <text:s text:c="2"/>X <text:s text:c="3"/>IN CORRISPONDENZA DELLA RISPOSTA RELATIVA ALLA SITUAZIONE IN CUI IL CANDIDATO SI TROVA</text:span><text:span text:style-name="T124">.</text:span></text:p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> di essere Ricercatore di ruolo presso l’Ateneo di Perugia</text:p>
            <text:p text:style-name="P138"/>
            <text:p text:style-name="P139"><text:span text:style-name="T140"> di afferire al seguente<text:s/></text:span><text:span text:style-name="T141">S.C.____________________________</text:span></text:p>
            <text:p text:style-name="P142"/>
            <text:p text:style-name="P143"> di essere in possesso dell’Abilitazione scientifica nazionale ai sensi dell’art. 16 delle legge n. 240/2010 nel seguente settore concorsuale:<text:s/></text:p>
            <text:p text:style-name="P144"><text:span text:style-name="T145">____________________________________________________________</text:span></text:p>
            <text:p text:style-name="P146">Conseguimento:_______________________________________________</text:p>
            <text:p text:style-name="P147"><text:span text:style-name="T148">Validità dal:___________al:____________________</text:span></text:p>
            <text:p text:style-name="P149"><text:span text:style-name="T150"><text:s text:c="132"/>(nota</text:span><text:span text:style-name="Rimandonotaapièdipagina"><text:note text:note-class="footnote" text:id="_ftn0"><text:note-citation>1</text:note-citation><text:note-body><text:p text:style-name="P151"><text:span text:style-name="T152">B</text:span><text:span text:style-name="T153">arrare le caselle<text:s/></text:span><text:span text:style-name="T154"></text:span><text:span text:style-name="T155"><text:s/>e</text:span><text:span text:style-name="T156"><text:s/>compilare con i dati richiesti<text:s/></text:span></text:p><text:p text:style-name="P157"/><text:p text:style-name="Testonotaapièdipagina"/></text:note-body></text:note></text:span><text:span text:style-name="T158">)</text:span></text:p>
            <text:p text:style-name="P159"/>
            <text:p text:style-name="P160"><text:span text:style-name="T161"> ai fini dell’eventuale esonero dalla prova didattica, di essere in possesso dell’idoneità a professore associato ai sensi della L. 210/98:</text:span></text:p>
            <text:p text:style-name="P162"/>
            <text:p text:style-name="P163"><text:span text:style-name="T164"><text:s text:c="5"/>______________________________________________________________</text:span></text:p>
            <text:p text:style-name="P165"><text:span text:style-name="T166">______________________________________________________________</text:span></text:p>
            <text:p text:style-name="P167"><text:span text:style-name="T168"></text:span><text:span text:style-name="T169"><text:s/>di avere la conoscenza della lingua inglese</text:span></text:p>
            <text:p text:style-name="P170"/>
            <text:p text:style-name="P171"><text:span text:style-name="T172">nota</text:span><text:span text:style-name="Rimandonotaapièdipagina"><text:note text:note-class="footnote" text:id="_ftn1"><text:note-citation>2</text:note-citation><text:note-body><text:p text:style-name="P173"><text:span text:style-name="T174">B</text:span><text:span text:style-name="T175">arrare la casella<text:s/></text:span><text:span text:style-name="T176"><text:s/></text:span><text:span text:style-name="T177">e dichiarare l’eventuale possesso dell’idoneità a professore associato ai sensi della L. 210/1998, precisare in ordine</text:span><text:span text:style-name="T178"><text:s/>allo stesso, i suoi estremi<text:s/></text:span><text:span text:style-name="T179">e barrare la</text:span><text:span text:style-name="T180"><text:s/></text:span><text:span text:style-name="T181">casella<text:s/></text:span><text:span text:style-name="T182"><text:s/></text:span><text:span text:style-name="T183">relativamente alla conoscenza della lingua inglese</text:span></text:p><text:p text:style-name="Testonotaapièdipagina"/></text:note-body></text:note></text:span><text:span text:style-name="T184">)</text:span></text:p>
          </table:table-cell>
        </table:table-row>
      </table:table>
      <text:h text:style-name="P185" text:outline-level="7"/>
      <text:h text:style-name="P186" text:outline-level="7"><text:span text:style-name="T187"><text:s text:c="3"/></text:span><text:span text:style-name="T188"></text:span><text:span text:style-name="T189"><text:s text:c="2"/>di possedere la cittadinanza italiana<text:s/></text:span></text:h>
      <text:h text:style-name="P190" text:outline-level="7"/>
      <text:h text:style-name="P191" text:outline-level="7"><text:span text:style-name="T192"><text:s text:c="3"/></text:span><text:span text:style-name="T193">ovvero</text:span></text:h>
      <text:h text:style-name="P194" text:outline-level="7"/>
      <text:h text:style-name="P195" text:outline-level="7"><text:span text:style-name="T196"><text:s text:c="3"/></text:span><text:span text:style-name="T197"></text:span><text:span text:style-name="T198"><text:s text:c="2"/>di possedere la qualifica di italiano non appartenente alla Repubblica<text:s/></text:span></text:h>
      <text:h text:style-name="P199" text:outline-level="7"/>
      <text:h text:style-name="P200" text:outline-level="7"><text:span text:style-name="T201"><text:s text:c="3"/></text:span><text:span text:style-name="T202">ovvero</text:span></text:h>
      <text:h text:style-name="P203" text:outline-level="7"/>
      <text:h text:style-name="P204" text:outline-level="7"><text:span text:style-name="T205"><text:s text:c="3"/></text:span><text:span text:style-name="T206"></text:span><text:span text:style-name="T207"><text:s/>di possedere la cittadinanza del seguente Stato<text:s/></text:span></text:h>
      <text:h text:style-name="P208" text:outline-level="7"/>
      <text:h text:style-name="P209" text:outline-level="7"><text:span text:style-name="T210"><text:s text:c="5"/>_____________________________________________________________</text:span></text:h>
      <text:h text:style-name="P211" text:outline-level="7"/>
      <text:h text:style-name="P212" text:outline-level="7"><text:span text:style-name="T213"><text:s text:c="6"/></text:span><text:span text:style-name="T214"></text:span><text:span text:style-name="T215"><text:s/>e di avere, nello Stato sopra citato, il godimento dei diritti civili e politici<text:s/></text:span></text:h>
      <text:h text:style-name="P216" text:outline-level="7"><text:s/></text:h>
      <text:h text:style-name="P217" text:outline-level="7"><text:span text:style-name="T218"><text:s text:c="6"/></text:span><text:span text:style-name="T219"></text:span><text:span text:style-name="T220"><text:s text:c="2"/>di avere adeguata conoscenza<text:s/></text:span><text:span text:style-name="T221">della lingua italiana</text:span></text:h>
      <text:h text:style-name="P222" text:outline-level="7"><text:tab/><text:tab/><text:tab/><text:tab/><text:tab/><text:tab/><text:tab/><text:s/><text:tab/><text:span text:style-name="T223">(nota</text:span><text:span text:style-name="T224"><text:note text:note-class="footnote" text:id="_ftn2"><text:note-citation>3</text:note-citation><text:note-body><text:p text:style-name="Normale"><text:span text:style-name="T225">B</text:span><text:span text:style-name="T226">arrare la casella<text:s/></text:span><text:span text:style-name="T227"></text:span><text:span text:style-name="T228"><text:s/></text:span><text:span text:style-name="T229">corrispondente alla propria situazione, compilare gli spazi e barrare le ulteriori caselle con <text:s/>i dati richiesti, ove necessari al fine di completare la dichiarazione relativa alla propria cittadi</text:span><text:span text:style-name="T230">nanza</text:span></text:p></text:note-body></text:note></text:span><text:span text:style-name="T231">)</text:span><text:span text:style-name="T232"><text:tab/></text:span><text:span text:style-name="T233"><text:tab/></text:span><text:span text:style-name="T234"><text:tab/><text:s text:c="6"/></text:span><text:span text:style-name="T235"><text:tab/></text:span></text:h>
      <text:p text:style-name="P236"/>
      <text:p text:style-name="P237"/>
      <text:p text:style-name="P238"/>
      <text:p text:style-name="P239"><text:span text:style-name="T240"><text:s text:c="2"/></text:span><text:span text:style-name="T241"></text:span><text:span text:style-name="T242"><text:s text:c="2"/>di essere fisicamente idoneo all’impiego</text:span></text:p>
      <text:p text:style-name="P243"><text:span text:style-name="T244">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(nota</text:span><text:span text:style-name="T254"><text:note text:note-class="footnote" text:id="_ftn3"><text:note-citation>4</text:note-citation><text:note-body><text:p text:style-name="P255"><text:span text:style-name="T256"><text:s/>B</text:span><text:span text:style-name="T257">arrare la casella<text:s/></text:span><text:span text:style-name="T258"></text:span><text:span text:style-name="T259"><text:s/></text:span><text:span text:style-name="T260">per indicare il possesso del requisito richiesto.</text:span></text:p><text:p text:style-name="P261"/><text:p text:style-name="P262"/></text:note-body></text:note></text:span><text:span text:style-name="T263">)</text:span></text:p>
      <text:h text:style-name="P264" text:outline-level="7"/>
      <text:h text:style-name="Titolo7" text:outline-level="7"><text:span text:style-name="T265"><text:s/></text:span><text:span text:style-name="T266"></text:span><text:span text:style-name="T267"><text:s text:c="2"/>di essere iscritto nelle liste elettorali del Comune di</text:span></text:h>
      <text:h text:style-name="Titolo7" text:outline-level="7"><text:span text:style-name="T268"><text:s text:c="6"/></text:span><text:span text:style-name="T269">_______________________________________________________________</text:span></text:h>
      <text:h text:style-name="P270" text:outline-level="7"><text:s/>ovvero</text:h>
      <text:h text:style-name="P271" text:outline-level="7"/>
      <text:h text:style-name="P272" text:outline-level="7"><text:span text:style-name="T273"><text:s/></text:span><text:span text:style-name="T274"></text:span><text:span text:style-name="T275"><text:s text:c="2"/>di non essere iscritto nelle liste elettorali per i seguenti motivi: <text:s text:c="5"/></text:span></text:h>
      <text:h text:style-name="P276" text:outline-level="7"/>
      <text:h text:style-name="P277" text:outline-level="7"><text:span text:style-name="T278"><text:s text:c="6"/></text:span><text:span text:style-name="T279"></text:span><text:span text:style-name="T280"><text:s text:c="2"/>mancata iscrizione <text:s/>causata da <text:s/>____________________________________</text:span></text:h>
      <text:h text:style-name="P281" text:outline-level="7"/>
      <text:h text:style-name="P282" text:outline-level="7">_____________________________________________________________ <text:s text:c="3"/></text:h>
      <text:h text:style-name="P283" text:outline-level="7"/>
      <text:h text:style-name="P284" text:outline-level="7"><text:span text:style-name="T285"><text:s text:c="6"/></text:span><text:span text:style-name="T286"></text:span><text:span text:style-name="T287"><text:s text:c="2"/>cancellazione <text:s/>causata da ________________________________________</text:span></text:h>
      <text:h text:style-name="P288" text:outline-level="7"/>
      <text:h text:style-name="P289" text:outline-level="7">_____________________________________________________________</text:h>
      <text:h text:style-name="P290" text:outline-level="7"><text:tab/><text:tab/><text:s text:c="6"/><text:tab/></text:h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(nota</text:span><text:span text:style-name="T299"><text:note text:note-class="footnote" text:id="_ftn4"><text:note-citation>5</text:note-citation><text:note-body><text:p text:style-name="P300"><text:span text:style-name="T301"><text:s text:c="3"/></text:span><text:span text:style-name="T302">Campo obbligatorio solo per i cittadini<text:s/></text:span><text:span text:style-name="T303">italiani. Barrare la casella<text:s/></text:span><text:span text:style-name="T304"></text:span><text:span text:style-name="T305"><text:s/></text:span><text:span text:style-name="T306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7">) <text:s text:c="9"/></text:span></text:p>
      <text:p text:style-name="P308"/>
      <text:h text:style-name="P309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10" text:outline-level="7"><text:s/></text:h>
      <text:h text:style-name="P311" text:outline-level="7"><text:span text:style-name="T312"><text:s/></text:span><text:span text:style-name="T313"></text:span><text:span text:style-name="T314"><text:s/>di n</text:span><text:span text:style-name="T315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6">va e di non essere a conoscenza di essere sottoposto a procedimenti penali in corso</text:span></text:h>
      <text:h text:style-name="P317" text:outline-level="7"><text:s/></text:h>
      <text:h text:style-name="P318" text:outline-level="7">ovvero</text:h>
      <text:h text:style-name="P319" text:outline-level="7"><text:s text:c="2"/></text:h>
      <text:h text:style-name="P320" text:outline-level="7"><text:span text:style-name="T321"><text:s text:c="2"/></text:span><text:span text:style-name="T322"></text:span><text:span text:style-name="T323"><text:s text:c="2"/>di avere riportato le seguenti condanne penali <text:s/>__________________________</text:span></text:h>
      <text:h text:style-name="P324" text:outline-level="7">_____________________________________________________________</text:h>
      <text:h text:style-name="P325" text:outline-level="7">_____________________________________________________________</text:h>
      <text:h text:style-name="P326" text:outline-level="7"><text:s text:c="6"/></text:h>
      <text:h text:style-name="P327" text:outline-level="7"><text:span text:style-name="T328"><text:s text:c="2"/></text:span><text:span text:style-name="T329"></text:span><text:span text:style-name="T330"><text:s/>di essere stato destinatario dei seguenti provvedimenti che riguardano l’applicazione di misure di prevenzione, di decisioni civili e di provvedimenti amministrativi iscritti nel case</text:span><text:span text:style-name="T331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2" text:outline-level="7"><text:s text:c="4"/></text:h>
      <text:h text:style-name="P333" text:outline-level="7"><text:span text:style-name="T334"><text:s text:c="2"/></text:span><text:span text:style-name="T335"></text:span><text:span text:style-name="T336"><text:s text:c="2"/>d</text:span><text:span text:style-name="T337">i essere sottoposto ai seguenti procedimenti penali pendenti ______________</text:span></text:h>
      <text:h text:style-name="P338" text:outline-level="7">_______________________________________________________________</text:h>
      <text:h text:style-name="P339" text:outline-level="7">_______________________________________________________________</text:h>
      <text:h text:style-name="P340" text:outline-level="7"><text:tab/><text:tab/><text:s text:c="6"/><text:tab/><text:tab/><text:tab/><text:tab/><text:tab/><text:span text:style-name="T341"><text:s/>(nota</text:span><text:span text:style-name="T342"><text:note text:note-class="footnote" text:id="_ftn5"><text:note-citation>6</text:note-citation><text:note-body><text:p text:style-name="P343"><text:span text:style-name="T344"><text:s text:c="3"/></text:span><text:span text:style-name="T345">Barrare la casella<text:s/></text:span><text:span text:style-name="T346"></text:span><text:span text:style-name="T347"><text:s/></text:span><text:span text:style-name="T348">corris</text:span><text:span text:style-name="T349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50">) <text:s text:c="5"/></text:span></text:h>
      <text:p text:style-name="P351"/>
      <text:p text:style-name="P352"/>
      <text:h text:style-name="P353" text:outline-level="7"/>
      <text:h text:style-name="P354" text:outline-level="7"><text:span text:style-name="T355"><text:s text:c="2"/></text:span><text:span text:style-name="T356"></text:span><text:span text:style-name="T357"><text:s text:c="2"/>di non essere stato destituito, dispensato o licenziat</text:span><text:span text:style-name="T358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9">o decaduto da altro pubblico impiego per averlo conseguito mediante la produzione di documenti falsi o viziati da invalidità insanabile</text:span><text:span text:style-name="T360"><text:tab/></text:span><text:span text:style-name="T361"><text:tab/></text:span><text:span text:style-name="T362"><text:tab/></text:span><text:span text:style-name="T363"><text:tab/><text:s text:c="2"/>(</text:span><text:span text:style-name="T364">nota</text:span><text:span text:style-name="T365"><text:note text:note-class="footnote" text:id="_ftn6"><text:note-citation>7</text:note-citation><text:note-body><text:p text:style-name="Testonotaapièdipagina"><text:span text:style-name="T366"><text:s text:c="3"/>Barrare la casella<text:s/></text:span><text:span text:style-name="T367"></text:span><text:span text:style-name="T368"><text:s/></text:span><text:span text:style-name="T369">per indicare il possesso del requisito richiesto.</text:span></text:p></text:note-body></text:note></text:span><text:span text:style-name="T370">)</text:span></text:h>
      <text:p text:style-name="P371"/>
      <text:p text:style-name="P372"/>
      <text:h text:style-name="P373" text:outline-level="7"/>
      <text:h text:style-name="P374" text:outline-level="7"><text:span text:style-name="T375"><text:s text:c="2"/></text:span><text:span text:style-name="T376"></text:span><text:span text:style-name="T377"><text:s text:c="2"/>di non avere un grado di</text:span><text:span text:style-name="T378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9">Perugia</text:span></text:h>
      <text:h text:style-name="P380" text:outline-level="7"/>
      <text:h text:style-name="P381" text:outline-level="7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(nota</text:span><text:span text:style-name="T392"><text:note text:note-class="footnote" text:id="_ftn7"><text:note-citation>8</text:note-citation><text:note-body><text:p text:style-name="Testonotaapièdipagina"><text:span text:style-name="T393"><text:s text:c="3"/>Barrare la casella<text:s/></text:span><text:span text:style-name="T394"></text:span><text:span text:style-name="T395"><text:s/></text:span><text:span text:style-name="T396">per indicare il possesso del requisito richiesto.</text:span></text:p></text:note-body></text:note></text:span><text:span text:style-name="T397">)</text:span><text:span text:style-name="T398"><text:s text:c="2"/></text:span></text:h>
      <text:p text:style-name="P399"/>
      <text:p text:style-name="P400"/>
      <text:h text:style-name="P401" text:outline-level="7"/>
      <text:h text:style-name="P402" text:outline-level="7"><text:span text:style-name="T403"><text:s text:c="3"/></text:span><text:span text:style-name="T404"></text:span><text:span text:style-name="T405"><text:s text:c="2"/>di acconsentire, nel caso in cui all’Amministrazione pervenga motivata richiesta di accesso agli atti relativa alla procedura ed il sottoscritto</text:span><text:span text:style-name="T406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7">esso e la possibilità di presentare motivata opposizione a detta richiesta</text:span><text:span text:style-name="T408">, anche<text:s/></text:span><text:span text:style-name="T409">per via telematica</text:span><text:span text:style-name="T410">,</text:span><text:span text:style-name="T411"><text:s/>entro dieci giorni dal ricevimento della comunicazione stessa</text:span></text:h>
      <text:h text:style-name="P412" text:outline-level="7"><text:span text:style-name="T413"><text:tab/></text:span><text:span text:style-name="T414"><text:tab/><text:s text:c="6"/></text:span><text:span text:style-name="T415"><text:tab/></text:span><text:span text:style-name="T416"><text:tab/></text:span><text:span text:style-name="T417"><text:tab/><text:s/></text:span><text:span text:style-name="T418"><text:tab/></text:span><text:span text:style-name="T419"><text:tab/></text:span><text:span text:style-name="T420">(</text:span><text:span text:style-name="T421">nota</text:span><text:span text:style-name="T422"><text:note text:note-class="footnote" text:id="_ftn8"><text:note-citation>9</text:note-citation><text:note-body><text:p text:style-name="P423"><text:span text:style-name="T424"><text:s text:c="2"/>Barrare la casella<text:s/></text:span><text:span text:style-name="T425"></text:span><text:span text:style-name="T426"><text:s/></text:span></text:p></text:note-body></text:note></text:span><text:span text:style-name="T427">)</text:span></text:h>
      <text:p text:style-name="Normale"/>
      <text:p text:style-name="Normale"/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><text:span text:style-name="T435"></text:span><text:span text:style-name="T436"><text:s/>che non sono stati riconosciuti<text:s/></text:span><text:span text:style-name="T437">disturbi/disabilità<text:s/></text:span></text:p>
            <text:p text:style-name="P438"><text:s text:c="112"/></text:p>
            <text:p text:style-name="P439">ovvero</text:p>
            <text:p text:style-name="P440"/>
            <text:p text:style-name="P441"><text:span text:style-name="T442"></text:span><text:span text:style-name="T443"><text:s/>di essere persona con disabilità e, per l’effetto, in applicazione degli artt. 16 e 20 della Legge n. 104/1992,<text:s/></text:span><text:span text:style-name="T444">così come modificata dalla Legge n. 17/1999, di richiedere:</text:span></text:p>
            <text:list text:style-name="LFO1" text:continue-numbering="true">
              <text:list-item>
                <text:p text:style-name="P445">i seguenti ausili necessari per lo svolgimento della prova didattica in relazione alla disabilità:____________________________________________________</text:p>
              </text:list-item>
            </text:list>
            <text:p text:style-name="P446"><text:s text:c="5"/>__________________________________________________________________</text:p>
            <text:list text:style-name="LFO1" text:continue-numbering="true">
              <text:list-item>
                <text:p text:style-name="P447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8"><text:span text:style-name="T449"><text:s text:c="12"/></text:span><text:span text:style-name="T450"><text:s text:c="98"/></text:span><text:span text:style-name="T451">(nota</text:span><text:span text:style-name="T452"><text:note text:note-class="footnote" text:id="_ftn9"><text:note-citation>10</text:note-citation><text:note-body><text:p text:style-name="P453"><text:s/><text:span text:style-name="T454">Compilare tale campo solo ed esclusivamente se è persona con disabilità in possesso di certificazione medica attestante il possesso della disabilità<text:s/></text:span><text:span text:style-name="T455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6">)</text:span></text:p>
            <text:p text:style-name="P457"/>
          </table:table-cell>
        </table:table-row>
      </table:table>
      <text:p text:style-name="P458"/>
      <text:p text:style-name="P459"/>
      <text:h text:style-name="P460" text:outline-level="7"/>
      <text:h text:style-name="P461" text:outline-level="7"><text:span text:style-name="T462"><text:s text:c="3"/></text:span><text:span text:style-name="T463"></text:span><text:span text:style-name="T464"><text:s text:c="2"/>di<text:s/></text:span><text:span text:style-name="T465">accettare tutte le previsioni contenute nel Bando <text:s text:c="2"/></text:span></text:h>
      <text:h text:style-name="P466" text:outline-level="7"><text:span text:style-name="T467"><text:s text:c="28"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(</text:span><text:span text:style-name="T476">nota</text:span><text:span text:style-name="T477"><text:note text:note-class="footnote" text:id="_ftn10"><text:note-citation>11</text:note-citation><text:note-body><text:p text:style-name="P478"><text:span text:style-name="T479"><text:s text:c="2"/>Barrare la casella<text:s/></text:span><text:span text:style-name="T480"></text:span><text:span text:style-name="T481"><text:s/></text:span></text:p></text:note-body></text:note></text:span><text:span text:style-name="T482">)</text:span></text:h>
      <text:p text:style-name="P483"/>
      <text:p text:style-name="P484"/>
      <text:p text:style-name="P485">Il sottoscritto dichiara di essere a conoscenza che:</text:p>
      <text:p text:style-name="P486"><text:span text:style-name="T487">-l'Amministrazione universitaria non assume alcuna responsabilità per il caso<text:s/></text:span><text:span text:style-name="T488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9"><text:span text:style-name="T490">-l'Amministrazione</text:span><text:span text:style-name="T491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2">alla presente procedura o di ogni altra eventuale comunicazione.</text:span></text:p>
      <text:p text:style-name="P493"/>
      <text:p text:style-name="P494"><text:span text:style-name="T495">Il sottoscritto si impegna a notificare tempestivamente le eventuali variazioni del domicilio sopra indicato che dovessero intervenire successivamente alla data di presentazione della presen</text:span><text:span text:style-name="T496">te domanda.</text:span></text:p>
      <text:p text:style-name="P497"/>
      <text:p text:style-name="P498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9"/>
      <text:p text:style-name="P500"><text:span text:style-name="T501">Il<text:s/></text:span><text:span text:style-name="T502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3">vvedimento emanato sulla base di dichiarazioni non veritiere disposta dall’art. 75 del D.P.R. 28.12.2000, n. 445.</text:span></text:p>
      <text:p text:style-name="P504"/>
      <text:soft-page-break/>
      <text:p text:style-name="P505"><text:span text:style-name="T506">Il sottoscritto, ai sensi del Regolamento UE 2016/679 e del D.Lgs. 196/2003, come da ultimo modificato dal D.Lgs. 101/2018, dichiara di esser</text:span><text:span text:style-name="T507">e a conoscenza che i propri dati saranno trattati dall’Università per assolvere agli scopi istituzionali ed al principio di pertinenza.</text:span></text:p>
      <text:p text:style-name="P508">Il sottoscritto candidato allega alla presente domanda:</text:p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</text:span><text:span text:style-name="T516"><text:s/>curriculum in duplice copia / in unica copia in quanto inviat</text:span><text:span text:style-name="T517">o via PEC, datato e firmato;<text:s/></text:span></text:p>
            <text:p text:style-name="P518"><text:span text:style-name="T519"></text:span><text:span text:style-name="T520"><text:s/>pubblicazioni scientifiche, in unica copia;<text:s/></text:span></text:p>
            <text:p text:style-name="P521"><text:span text:style-name="T522"></text:span><text:span text:style-name="T523"><text:s/>elenco in duplice copia/in unica copia in quanto inviato via PEC, datato e firmato, delle pubblicazioni allegate;</text:span></text:p>
            <text:p text:style-name="P524"><text:span text:style-name="T525"></text:span><text:span text:style-name="T526"><text:s/>eventuali titoli ritenuti utili ai fini della selezione, in<text:s/></text:span><text:span text:style-name="T527">unica copia;</text:span></text:p>
            <text:p text:style-name="P528"><text:span text:style-name="T529"></text:span><text:span text:style-name="T530"><text:s/>certificazione medica attestante l’eventuale possesso dell’handicap;<text:s/></text:span></text:p>
            <text:p text:style-name="P531"><text:span text:style-name="T532"></text:span><text:span text:style-name="T533"><text:s/></text:span><text:span text:style-name="T534">per i cittadini italiani</text:span><text:span text:style-name="T535">: fotocopia di documento di identità in corso di validità<text:s/></text:span><text:span text:style-name="T536">a pena di <text:s/>esclusione</text:span><text:span text:style-name="T537">,</text:span><text:span text:style-name="T538"><text:s/>e <text:s/>facoltativamente, del codice fiscale;</text:span></text:p>
            <text:p text:style-name="P539"><text:span text:style-name="T540"><text:s text:c="2"/></text:span><text:span text:style-name="T541">per i cittadini stran</text:span><text:span text:style-name="T542">ieri</text:span><text:span text:style-name="T543">: certificato di cittadinanza (o relativa autocertificazione, nei casi in cui è consentito dalle norme vigenti, vedi art. 3 bando sub N.B.) e fotocopia di documento di identità in corso di validità,<text:s/></text:span><text:span text:style-name="T544">a pena di esclusione</text:span><text:span text:style-name="T545">;</text:span></text:p>
            <text:p text:style-name="Normale"><text:span text:style-name="T546"></text:span><text:span text:style-name="T547"><text:s text:c="2"/>supporto informatico contene</text:span><text:span text:style-name="T548">nte la documentazione di cui sopra (per coloro che trasmettono la domanda mediante PEC non è richiesto);</text:span></text:p>
            <text:p text:style-name="Normale"><text:span text:style-name="T549"></text:span><text:span text:style-name="T550"><text:s/>Modello “B” Dichiarazione sostitutiva di certificazione e atto di notorietà.</text:span></text:p>
            <text:p text:style-name="P551">etc.</text:p>
            <text:p text:style-name="P552"><text:span text:style-name="T553"><text:s/>(nota</text:span><text:span text:style-name="T554"><text:note text:note-class="footnote" text:id="_ftn11"><text:note-citation>12</text:note-citation><text:note-body><text:p text:style-name="P555"><text:span text:style-name="T556"><text:s text:c="4"/>B</text:span><text:span text:style-name="T557">arrare le caselle per attestare che si allega alla<text:s/></text:span><text:span text:style-name="T558">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9">)</text:span></text:p>
            <text:p text:style-name="P560"/>
          </table:table-cell>
        </table:table-row>
      </table:table>
      <text:p text:style-name="P561">________________________</text:p>
      <text:p text:style-name="P562">Luogo e Data<text:s/></text:p>
      <text:p text:style-name="P563"><text:tab/>___________________________________</text:p>
      <text:p text:style-name="P564"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Firma<text:s/></text:span><text:span text:style-name="T571">(nota</text:span><text:span text:style-name="T572"><text:note text:note-class="footnote" text:id="_ftn12"><text:note-citation>13</text:note-citation><text:note-body><text:p text:style-name="P573"><text:span text:style-name="T574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5">)</text:span><text:span text:style-name="T576"><text:s/>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>(da compilare nel caso di<text:s/>consegna diretta all’Ufficio Archivio e Protocollo di questo Ateneo)</text:p>
      <text:p text:style-name="P584"/>
      <text:p text:style-name="P585"/>
      <text:p text:style-name="P586"/>
      <text:p text:style-name="P587">Si attesta che il/la candidato_____________________________________________________</text:p>
      <text:p text:style-name="P588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9">ha presentato in data odierna la domanda per la procedura selettiva per la copertura di n. 1 posto<text:s/></text:span><text:span text:style-name="T590">di Professore universitario - seconda fascia -</text:span><text:span text:style-name="T591"><text:s/></text:span><text:span text:style-name="T592">da coprire mediante chiamata ai sensi dell’art. 24, comma 6, Legge 240/2010, per il S.C.03/C1 – S.S.D. CHIM/06</text:span><text:span text:style-name="T593"><text:s/>-</text:span><text:span text:style-name="T594"><text:s/>Dipartimento di Scienze Farmaceutiche indetta con D.R. n……………………..</text:span></text:p>
      <text:p text:style-name="P595"><text:span text:style-name="T596">del……………………</text:span><text:span text:style-name="T597">……</text:span></text:p>
      <text:p text:style-name="P598"/>
      <text:p text:style-name="P599">Perugia,</text:p>
      <text:p text:style-name="P600"/>
      <text:p text:style-name="P601"><text:tab/><text:tab/><text:tab/><text:tab/><text:tab/><text:tab/>Timbro dell’Ufficio Protocollo</text:p>
      <text:p text:style-name="P602"><text:tab/><text:tab/><text:tab/><text:tab/><text:tab/><text:tab/>e sigla del Funzionario ricevente</text:p>
      <text:soft-page-break/>
      <text:h text:style-name="P603" text:outline-level="2"><text:span text:style-name="T604">ALLEGATO B) al DR</text:span></text:h>
      <text:p text:style-name="Normale"/>
      <text:p text:style-name="P605"/>
      <text:h text:style-name="P606" text:outline-level="4">DICHIARAZIONE SOSTITUTIVA DI CERTIFICAZIONE</text:h>
      <text:p text:style-name="P607"/>
      <text:p text:style-name="P608">(Art. 46 <text:s/>D.P.R. 28.12.2000 n. 445)</text:p>
      <text:p text:style-name="P609"/>
      <text:p text:style-name="P610">DICHIARAZIONE SOSTITUTIVA DI ATTO DI NOTORIETA’</text:p>
      <text:p text:style-name="P611"/>
      <text:p text:style-name="P612">(Artt. 19 e 47<text:s text:c="2"/>D.P.R. 28.12.2000 n. 445)</text:p>
      <text:p text:style-name="P613"/>
      <text:p text:style-name="P614"/>
      <text:p text:style-name="P615">..l... sottoscritt.. Cognome….…………………………………………… <text:s/>nome <text:s/>……………………….</text:p>
      <text:p text:style-name="P616">(per le donne indicare il cognome da nubile)</text:p>
      <text:p text:style-name="P617"/>
      <text:p text:style-name="P618">nat.. a…………………………………………..………………(prov……..) il ………………………………….</text:p>
      <text:p text:style-name="P619"/>
      <text:p text:style-name="P620">e residente <text:s text:c="2"/>in ………………………………………………………………………………….. <text:s text:c="2"/>(prov………)</text:p>
      <text:p text:style-name="P621"/>
      <text:p text:style-name="P622">via <text:s/>………………………………………………………………………………………………… <text:s/>n. ……………</text:p>
      <text:p text:style-name="P623"/>
      <text:h text:style-name="P624" text:outline-level="3">D I C H I A R A<text:s/></text:h>
      <text:p text:style-name="P625"/>
      <text:list text:style-name="LFO2" text:continue-numbering="true">
        <text:list-item>
          <text:p text:style-name="P626">che tutto quanto dichiarato nel curriculum vitae allegato corrisponde a verità;</text:p>
        </text:list-item>
      </text:list>
      <text:p text:style-name="P627"/>
      <text:list text:style-name="LFO2" text:continue-numbering="true">
        <text:list-item>
          <text:p text:style-name="P628"><text:span text:style-name="T629">che le copie dei seguenti documenti sono conformi all’originale:</text:span><text:span text:style-name="T630"><text:s/>(1)</text:span></text:p>
        </text:list-item>
      </text:list>
      <text:p text:style-name="P631"><text:tab/>a)…………………………………………………………………………………………………………..………………..</text:p>
      <text:p text:style-name="P632"><text:tab/>b)……………………………………………………………………………………………………………………………..</text:p>
      <text:p text:style-name="P633"><text:tab/>c)……………………………………………………………………………………………………………………………..</text:p>
      <text:p text:style-name="P634"/>
      <text:p text:style-name="P635"><text:span text:style-name="T636">3)<text:s/></text:span><text:span text:style-name="T637">che tutto ciò che è riportato nel supporto informatico allegato è conforme all’originale ed è</text:span><text:span text:style-name="T638"><text:s/>corrispondente a quanto prodotto in formato cartaceo;</text:span></text:p>
      <text:p text:style-name="P639"/>
      <text:p text:style-name="P640"><text:span text:style-name="T641">4)<text:s/></text:span><text:span text:style-name="T642">Il sottoscritto dichiara, inoltre, quanto segue</text:span><text:span text:style-name="T643">:…………………………………………………..</text:span></text:p>
      <text:p text:style-name="P644">……………………………………………………………………………………………………………………………..</text:p>
      <text:p text:style-name="P645">……………………………………………………………………………………………………………………………</text:p>
      <text:p text:style-name="P646">Il sottoscritto dichiara di essere a conoscenza delle sanzioni penali cui incorre in caso di dichiarazione mendace o contenente dati non più rispondenti a verità, come previsto dall’art. 76 del D.P.R. 28.12.2000, n. 445.</text:p>
      <text:p text:style-name="P647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9"><text:span text:style-name="T650">Si allega fotocopia di documento di identità in corso di validità.</text:span><text:span text:style-name="T651"><text:s/>(2)</text:span></text:p>
      <text:p text:style-name="P652">………………………………</text:p>
      <text:p text:style-name="P653">(luogo e data)</text:p>
      <text:p text:style-name="P654">Il dichiarante <text:s/>…………………………………………. <text:s text:c="2"/></text:p>
      <text:p text:style-name="P655">(firma per esteso e leggibile) (3)</text:p>
      <text:p text:style-name="P656"/>
      <text:list text:style-name="LFO3" text:continue-numbering="true">
        <text:list-item>
          <text:p text:style-name="P657"><text:span text:style-name="T658">Nel caso in cui il presente facsimile sia utilizzato per la dichiarazione di conf</text:span><text:span text:style-name="T659">ormità all’originale di titoli e di pubblicazioni prodotti in fotocopia, è necessario elencare<text:s/></text:span><text:span text:style-name="T660">analiticamente</text:span><text:span text:style-name="T661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662">La fotocopia del documento di identità in corso di validità è obbligatoria, pena la nullità della dichiarazione.</text:p>
        </text:list-item>
        <text:list-item>
          <text:p text:style-name="P663"><text:span text:style-name="T664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7-06-20T13:03:00Z</meta:creation-date>
    <dc:date>2021-07-21T10:26:00Z</dc:date>
    <meta:print-date>2018-05-22T09:14:00Z</meta:print-date>
    <meta:template xlink:href="Normal" xlink:type="simple"/>
    <meta:editing-cycles>37</meta:editing-cycles>
    <meta:editing-duration>PT72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1" meta:character-count="13114" meta:row-count="93" meta:non-whitespace-character-count="11179"/>
  </office:meta>
</office:document-meta>
</file>