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3.8388in" style:page-number="1">
        <style:tab-stops/>
      </style:paragraph-properties>
    </style:style>
    <style:style style:name="T4" style:parent-style-name="Car.predefinitoparagrafo" style:family="text">
      <style:text-properties style:font-name="Verdana" style:font-name-complex="Verdana" fo:font-weight="bold" style:font-weight-asian="bold" fo:font-size="10pt" style:font-size-asian="10pt" style:font-size-complex="10pt"/>
    </style:style>
    <style:style style:name="P5" style:parent-style-name="Normale" style:family="paragraph">
      <style:paragraph-properties fo:margin-right="3.8388in"/>
      <style:text-propertie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2" style:parent-style-name="Normal1" style:family="paragraph">
      <style:paragraph-properties>
        <style:tab-stops>
          <style:tab-stop style:type="left" style:position="3.5437in"/>
        </style:tab-stops>
      </style:paragraph-properties>
    </style:style>
    <style:style style:name="T13" style:parent-style-name="Car.predefinitoparagrafo" style:family="text">
      <style:text-properties style:font-name="Verdana"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font-weight-complex="bold"/>
    </style:style>
    <style:style style:name="P16" style:parent-style-name="Normale" style:family="paragraph">
      <style:paragraph-properties>
        <style:tab-stops>
          <style:tab-stop style:type="left" style:position="3.3472in"/>
          <style:tab-stop style:type="left" style:position="3.5437in"/>
        </style:tab-stops>
      </style:paragraph-properties>
    </style:style>
    <style:style style:name="P17" style:parent-style-name="Normale" style:family="paragraph">
      <style:paragraph-properties fo:text-align="justify" fo:line-height="150%"/>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style>
    <style:style style:name="T23" style:parent-style-name="Car.predefinitoparagrafo" style:family="text">
      <style:text-properties style:font-name="Verdana"/>
    </style:style>
    <style:style style:name="T24" style:parent-style-name="Car.predefinitoparagrafo" style:family="text">
      <style:text-properties style:font-name="Verdana"/>
    </style:style>
    <style:style style:name="T25" style:parent-style-name="Car.predefinitoparagrafo" style:family="text">
      <style:text-properties style:font-name="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line-height="150%"/>
      <style:text-properties style:font-name="Verdana" style:font-name-complex="Verdana"/>
    </style:style>
    <style:style style:name="P33" style:parent-style-name="Normale" style:family="paragraph">
      <style:paragraph-properties fo:text-align="justify" fo:line-height="150%" fo:margin-right="0.0666in"/>
      <style:text-properties style:font-name="Verdana" style:font-name-complex="Verdana"/>
    </style:style>
    <style:style style:name="P34" style:parent-style-name="Normale" style:family="paragraph">
      <style:paragraph-properties fo:text-align="justify" fo:line-height="150%"/>
      <style:text-properties style:font-name="Verdana" style:font-name-complex="Verdana"/>
    </style:style>
    <style:style style:name="TableColumn36" style:family="table-column">
      <style:table-column-properties style:column-width="4.8284in"/>
    </style:style>
    <style:style style:name="TableColumn37" style:family="table-column">
      <style:table-column-properties style:column-width="1.6673in"/>
    </style:style>
    <style:style style:name="Table35" style:family="table">
      <style:table-properties style:width="6.4958in" fo:margin-left="-0.0034in" table:align="left"/>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style:font-name="Symbol" style:font-name-asian="Symbol" style:font-name-complex="Symbo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1" style:family="table-column">
      <style:table-column-properties style:column-width="6.4958in"/>
    </style:style>
    <style:style style:name="Table110" style:family="table">
      <style:table-properties style:width="6.4958in" fo:margin-left="-0.0034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Symbol" style:font-name-asian="Symbol" style:font-name-complex="Symbol"/>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Symbol" style:font-name-asian="Symbol" style:font-name-complex="Symbol"/>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fo:font-weight="bold" style:font-weight-asian="bold" style:font-weight-complex="bold"/>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Rimandonotaapièdipagina" style:family="text">
      <style:text-properties style:font-name="Verdana" style:font-name-complex="Verdana"/>
    </style:style>
    <style:style style:name="P162" style:parent-style-name="Testonotaapièdipagina" style:family="paragraph">
      <style:paragraph-properties fo:text-align="justify"/>
    </style:style>
    <style:style style:name="T163" style:parent-style-name="Car.predefinitoparagrafo" style:family="text">
      <style:text-properties style:font-name="Verdana" fo:font-size="8pt" style:font-size-asian="8pt" style:font-size-complex="8pt"/>
    </style:style>
    <style:style style:name="T164" style:parent-style-name="Car.predefinitoparagrafo" style:family="text">
      <style:text-properties style:font-name="Verdana" style:font-name-asian="Symbol" style:font-name-complex="Symbol"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style:style>
    <style:style style:name="P169" style:parent-style-name="Corpodeltesto2" style:family="paragraph">
      <style:paragraph-properties fo:margin-right="0in" fo:text-indent="0in"/>
      <style:text-properties style:font-name="Symbol" style:font-name-asian="Symbol" style:font-name-complex="Symbol" fo:font-size="10pt" style:font-size-asian="10pt" style:font-size-complex="10pt"/>
    </style:style>
    <style:style style:name="P170" style:parent-style-name="Corpodeltesto2" style:family="paragraph">
      <style:paragraph-properties fo:margin-right="0in" fo:text-indent="0in"/>
      <style:text-properties style:font-name="Verdana" style:font-name-complex="Verdana"/>
    </style:style>
    <style:style style:name="P17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7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4" style:family="table-column">
      <style:table-column-properties style:column-width="6.4958in"/>
    </style:style>
    <style:style style:name="Table173" style:family="table">
      <style:table-properties style:width="6.4958in" fo:margin-left="0in" table:align="left"/>
    </style:style>
    <style:style style:name="TableRow175" style:family="table-row">
      <style:table-row-properties style:min-row-height="1.1604in"/>
    </style:style>
    <style:style style:name="TableCell176" style:family="table-cell">
      <style:table-cell-properties fo:border="0.0069in solid #000000" style:writing-mode="lr-tb" fo:padding-top="0in" fo:padding-left="0.075in" fo:padding-bottom="0in" fo:padding-right="0.075in"/>
    </style:style>
    <style:style style:name="P17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78" style:parent-style-name="Corpodeltesto2" style:family="paragraph">
      <style:paragraph-properties fo:margin-right="0.1965in" fo:text-indent="0in"/>
    </style:style>
    <style:style style:name="T179" style:parent-style-name="Car.predefinitoparagrafo" style:family="text">
      <style:text-properties style:font-name="Verdana" style:font-name-asian="Symbol" style:font-name-complex="Symbol" fo:font-size="10pt" style:font-size-asian="10pt" style:font-size-complex="10pt"/>
    </style:style>
    <style:style style:name="P180" style:parent-style-name="Corpodeltesto2" style:family="paragraph">
      <style:paragraph-properties fo:margin-right="0.1965in" fo:text-indent="0in"/>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weight="bold" style:font-weight-asian="bold" fo:font-size="10pt" style:font-size-asian="10pt" style:font-size-complex="10pt"/>
    </style:style>
    <style:style style:name="P18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84"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185" style:parent-style-name="Corpodeltesto2" style:family="paragraph">
      <style:paragraph-properties fo:margin-right="0.1965in" fo:text-indent="0in"/>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weight="bold" style:font-weight-asian="bold" fo:font-size="10pt" style:font-size-asian="10pt" style:font-size-complex="10pt"/>
    </style:style>
    <style:style style:name="P18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89"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19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2" style:parent-style-name="Corpodeltesto2" style:family="paragraph">
      <style:paragraph-properties fo:margin-right="0.1965in" fo:text-indent="0in"/>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asian="Symbol" style:font-name-complex="Symbol" fo:font-size="10pt" style:font-size-asian="10pt" style:font-size-complex="10pt"/>
    </style:style>
    <style:style style:name="T196" style:parent-style-name="Car.predefinitoparagrafo" style:family="text">
      <style:text-properties style:font-name="Verdana" style:font-name-asian="Symbol" style:font-name-complex="Symbol" fo:font-size="10pt" style:font-size-asian="10pt" style:font-size-complex="10pt"/>
    </style:style>
    <style:style style:name="P1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8" style:parent-style-name="Corpodeltesto2" style:family="paragraph">
      <style:paragraph-properties fo:margin-right="0.1965in" fo:text-indent="0in"/>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asian="Symbol" style:font-name-complex="Symbol" fo:font-size="10pt" style:font-size-asian="10pt" style:font-size-complex="10pt"/>
    </style:style>
    <style:style style:name="P202" style:parent-style-name="Corpodeltesto2" style:family="paragraph">
      <style:paragraph-properties fo:margin-right="0.1965in" fo:text-indent="0in"/>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0" style:family="table-column">
      <style:table-column-properties style:column-width="6.4958in" style:use-optimal-column-width="false"/>
    </style:style>
    <style:style style:name="Table219" style:family="table">
      <style:table-properties style:width="6.4958in" fo:margin-left="-0.0034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24" style:parent-style-name="Corpodeltesto2" style:family="paragraph">
      <style:paragraph-properties fo:margin-right="0.1965in" fo:text-indent="0.0236in"/>
    </style:style>
    <style:style style:name="T225" style:parent-style-name="Car.predefinitoparagrafo" style:family="text">
      <style:text-properties style:font-name="Symbol" style:font-name-asian="Symbol" style:font-name-complex="Symbol"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Verdana" style:font-name-complex="Verdana" style:text-position="super 65%" fo:font-size="10pt" style:font-size-asian="10pt" style:font-size-complex="10pt"/>
    </style:style>
    <style:style style:name="P229" style:parent-style-name="Testonotaapièdipagina" style:family="paragraph">
      <style:paragraph-properties fo:text-align="justify"/>
    </style:style>
    <style:style style:name="T230" style:parent-style-name="Car.predefinitoparagrafo" style:family="text">
      <style:text-properties style:font-name="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P23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3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7" style:parent-style-name="Corpodeltesto2" style:family="paragraph">
      <style:paragraph-properties fo:margin-right="0.1965in" fo:text-indent="0in"/>
    </style:style>
    <style:style style:name="T238" style:parent-style-name="Car.predefinitoparagrafo" style:family="text">
      <style:text-properties style:font-name="Symbol" style:font-name-asian="Symbol" style:font-name-complex="Symbol" fo:font-size="10pt" style:font-size-asian="10pt" style:font-size-complex="10pt"/>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Corpodeltesto2" style:list-style-name="LFO1" style:family="paragraph">
      <style:paragraph-properties fo:margin-left="0in" fo:margin-right="0.1965in" fo:text-indent="0in">
        <style:tab-stops/>
      </style:paragraph-properties>
      <style:text-properties style:font-name="Verdana" style:font-name-complex="Verdana" fo:font-size="10pt" style:font-size-asian="10pt" style:font-size-complex="10pt"/>
    </style:style>
    <style:style style:name="P242" style:parent-style-name="Corpodeltesto2" style:family="paragraph">
      <style:paragraph-properties fo:margin-left="-0.0729in" fo:margin-right="0.1965in" fo:text-indent="0in">
        <style:tab-stops/>
      </style:paragraph-properties>
      <style:text-properties style:font-name="Verdana" style:font-name-complex="Verdana" fo:font-size="10pt" style:font-size-asian="10pt" style:font-size-complex="10pt"/>
    </style:style>
    <style:style style:name="P243" style:parent-style-name="Corpodeltesto2" style:list-style-name="LFO1" style:family="paragraph">
      <style:paragraph-properties fo:margin-left="0in" fo:margin-right="0.1965in" fo:text-indent="0in">
        <style:tab-stops/>
      </style:paragraph-properties>
      <style:text-properties style:font-name="Verdana" style:font-name-complex="Verdana" fo:font-size="10pt" style:font-size-asian="10pt" style:font-size-complex="10pt"/>
    </style:style>
    <style:style style:name="P244" style:parent-style-name="Corpodeltesto2" style:family="paragraph">
      <style:paragraph-properties fo:margin-right="0.1965in" fo:text-indent="0in"/>
      <style:text-properties style:font-name="Verdana" style:font-name-complex="Verdana"/>
    </style:style>
    <style:style style:name="P24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50" style:family="table-column">
      <style:table-column-properties style:column-width="6.4958in"/>
    </style:style>
    <style:style style:name="Table249" style:family="table">
      <style:table-properties style:width="6.4958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ltesto2" style:family="paragraph">
      <style:paragraph-properties fo:margin-right="0.1965in" fo:text-indent="0in"/>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asian="Symbol" style:font-name-complex="Symbol" fo:font-size="10pt" style:font-size-asian="10pt" style:font-size-complex="10pt"/>
    </style:style>
    <style:style style:name="T256" style:parent-style-name="Car.predefinitoparagrafo" style:family="text">
      <style:text-properties style:font-name="Verdana" style:font-name-asian="Symbol" style:font-name-complex="Symbol" fo:font-size="10pt" style:font-size-asian="10pt" style:font-size-complex="10pt"/>
    </style:style>
    <style:style style:name="T257" style:parent-style-name="Car.predefinitoparagrafo" style:family="text">
      <style:text-properties style:font-name="Verdana" style:font-name-asian="Symbol" style:font-name-complex="Symbol" fo:font-size="10pt" style:font-size-asian="10pt" style:font-size-complex="10pt"/>
    </style:style>
    <style:style style:name="P258" style:parent-style-name="Corpodeltesto2" style:family="paragraph">
      <style:paragraph-properties fo:margin-right="0.1965in" fo:text-indent="0in"/>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Rimandonotaapièdipagina" style:family="text">
      <style:text-properties style:font-name="Verdana" style:font-name-complex="Verdana" fo:font-size="10pt" style:font-size-asian="10pt" style:font-size-complex="10pt"/>
    </style:style>
    <style:style style:name="P261" style:parent-style-name="Testonotaapièdipagina" style:family="paragraph">
      <style:paragraph-properties fo:text-align="justify"/>
    </style:style>
    <style:style style:name="T262" style:parent-style-name="Car.predefinitoparagrafo" style:family="text">
      <style:text-properties style:font-name="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7"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9pt" style:font-size-asian="9pt" style:font-size-complex="9pt"/>
    </style:style>
    <style:style style:name="P278"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280" style:family="table-column">
      <style:table-column-properties style:column-width="6.4958in"/>
    </style:style>
    <style:style style:name="Table279" style:family="table">
      <style:table-properties style:width="6.4958in" fo:margin-left="-0.0034in" table:align="left"/>
    </style:style>
    <style:style style:name="TableRow281" style:family="table-row">
      <style:table-row-properties style:min-row-height="0.402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bottom="0.0416in" fo:margin-left="0.0208in" fo:margin-right="0.1958in" fo:text-indent="0.0027in">
        <style:tab-stops>
          <style:tab-stop style:type="left" style:position="2.834in"/>
          <style:tab-stop style:type="left" style:position="3.1291in"/>
          <style:tab-stop style:type="left" style:position="3.3263in"/>
          <style:tab-stop style:type="left" style:position="3.5229in"/>
        </style:tab-stops>
      </style:paragraph-properties>
    </style:style>
    <style:style style:name="T284" style:parent-style-name="Car.predefinitoparagrafo" style:family="text">
      <style:text-properties style:font-name="Symbol" style:font-name-asian="Symbol" style:font-name-complex="Symbol"/>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P28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88" style:parent-style-name="Car.predefinitoparagrafo" style:family="text">
      <style:text-properties style:font-name="Symbol" style:font-name-asian="Symbol" style:font-name-complex="Symbol"/>
    </style:style>
    <style:style style:name="T289" style:parent-style-name="Car.predefinitoparagrafo" style:family="text">
      <style:text-properties style:font-name="Verdana" style:font-name-complex="Verdana"/>
    </style:style>
    <style:style style:name="P290" style:parent-style-name="Normale" style:family="paragraph">
      <style:paragraph-properties fo:text-align="justify" fo:margin-bottom="0.0416in" fo:margin-right="0.1958in"/>
    </style:style>
    <style:style style:name="T291" style:parent-style-name="Car.predefinitoparagrafo" style:family="text">
      <style:text-properties style:font-name="Symbol" style:font-name-asian="Symbol" style:font-name-complex="Symbol"/>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text-align="justify" fo:margin-bottom="0.0416in" fo:margin-left="0.0208in" fo:margin-right="0.1958in" fo:text-indent="0.0027in">
        <style:tab-stops>
          <style:tab-stop style:type="left" style:position="0.0027in"/>
        </style:tab-stops>
      </style:paragraph-properties>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Verdana" style:font-name-complex="Verdana"/>
    </style:style>
    <style:style style:name="P29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99" style:parent-style-name="Car.predefinitoparagrafo" style:family="text">
      <style:text-properties style:font-name="Symbol" style:font-name-asian="Symbol" style:font-name-complex="Symbol"/>
    </style:style>
    <style:style style:name="T300" style:parent-style-name="Car.predefinitoparagrafo" style:family="text">
      <style:text-properties style:font-name="Verdana" style:font-name-complex="Verdana"/>
    </style:style>
    <style:style style:name="P30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font-name-complex="Verdana"/>
    </style:style>
    <style:style style:name="P304" style:parent-style-name="Testonotaapièdipagina" style:family="paragraph">
      <style:paragraph-properties fo:text-align="justify"/>
    </style:style>
    <style:style style:name="T305" style:parent-style-name="Car.predefinitoparagrafo" style:family="text">
      <style:text-properties style:font-name="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style:font-weight-complex="bold"/>
    </style:style>
    <style:style style:name="T324" style:parent-style-name="Car.predefinitoparagrafo" style:family="text">
      <style:text-properties style:font-name="Verdana" style:font-name-complex="Verdana"/>
    </style:style>
    <style:style style:name="T325" style:parent-style-name="Rimandonotaapièdipagina" style:family="text">
      <style:text-properties style:font-name="Verdana" style:font-name-complex="Verdana"/>
    </style:style>
    <style:style style:name="P326" style:parent-style-name="Testonotaapièdipagina" style:family="paragraph">
      <style:paragraph-properties fo:text-align="justify"/>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style:style>
    <style:style style:name="P331" style:parent-style-name="Normale" style:family="paragraph">
      <style:paragraph-properties fo:break-before="page" fo:margin-bottom="0.1111in"/>
      <style:text-properties style:font-name="Verdana" style:font-name-complex="Verdana" fo:font-weight="bold" style:font-weight-asian="bold" style:font-weight-complex="bold" fo:font-style="italic" style:font-style-asian="italic" style:font-style-complex="italic" fo:hyphenate="true"/>
    </style:style>
    <style:style style:name="T33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T33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35" style:parent-style-name="Normale" style:family="paragraph">
      <style:text-properties style:font-name="Verdana" style:font-name-complex="Verdana"/>
    </style:style>
    <style:style style:name="P336" style:parent-style-name="Normale" style:family="paragraph">
      <style:paragraph-properties fo:line-height="150%"/>
      <style:text-properties style:font-name="Verdana" style:font-name-complex="Verdana"/>
    </style:style>
    <style:style style:name="P337" style:parent-style-name="Normale" style:family="paragraph">
      <style:paragraph-properties fo:text-align="justify" fo:line-height="150%"/>
    </style:style>
    <style:style style:name="T338" style:parent-style-name="Car.predefinitoparagrafo" style:family="text">
      <style:text-properties style:font-name="Verdana"/>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fo:font-weight="bold" style:font-weight-asian="bold"/>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P346" style:parent-style-name="Normale" style:family="paragraph">
      <style:text-properties style:font-name="Verdana" style:font-name-complex="Verdana"/>
    </style:style>
    <style:style style:name="P347" style:parent-style-name="Normale" style:family="paragraph">
      <style:text-properties style:font-name="Verdana" style:font-name-complex="Verdana"/>
    </style:style>
    <style:style style:name="P348" style:parent-style-name="Normale" style:family="paragraph">
      <style:text-properties style:font-name="Verdana" style:font-name-complex="Verdana"/>
    </style:style>
    <style:style style:name="P349" style:parent-style-name="Normale" style:family="paragraph">
      <style:text-properties style:font-name="Verdana" style:font-name-complex="Verdana"/>
    </style:style>
    <style:style style:name="P350" style:parent-style-name="Normale" style:family="paragraph">
      <style:text-properties style:font-name="Verdana" style:font-name-complex="Verdana"/>
    </style:style>
    <style:style style:name="P351" style:parent-style-name="Normale" style:family="paragraph">
      <style:text-properties style:font-name="Verdana" style:font-name-complex="Verdana"/>
    </style:style>
    <style:style style:name="P352" style:parent-style-name="Normale" style:family="paragraph">
      <style:text-properties style:font-name="Verdana" style:font-name-complex="Verdana"/>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pan text:style-name="T4">Allegato A) al DR</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Applicare marca da bollo</text:span></text:p>
      <text:p text:style-name="P14"><text:span text:style-name="T15">da Euro 16,00</text:span></text:p>
      <text:p text:style-name="P16"/>
      <text:p text:style-name="P17"><text:span text:style-name="T18">Il sottoscritto chiede di<text:s/></text:span><text:span text:style-name="T19">essere ammesso a partecipare al<text:s/></text:span><text:bookmark-start text:name="_Hlk78471823"/><text:span text:style-name="T20">Corso di Perfezionamento</text:span><text:span text:style-name="T21"><text:s/>in “Strategie e Strumenti per lo sviluppo dei territori”<text:s/></text:span><text:span text:style-name="T22">- Anno Accademico<text:s/></text:span><text:span text:style-name="T23">20</text:span><text:span text:style-name="T24">21/2022</text:span><text:span text:style-name="T25">-</text:span><text:span text:style-name="T26">Dipartimento</text:span><text:span text:style-name="T27"><text:s/>di<text:s/></text:span><text:span text:style-name="T28">Economia</text:span><text:span text:style-name="T29"><text:s/>dell’Università degli Studi di Perugia</text:span><text:bookmark-end text:name="_Hlk78471823"/><text:span text:style-name="T30">, indetto con D.R. <text:s text:c="5"/></text:span><text:span text:style-name="T31"><text:s text:c="2"/></text:span></text:p>
      <text:p text:style-name="P32">del<text:s/>………</text:p>
      <text:p text:style-name="P33"/>
      <text:p text:style-name="P34">A tal fine, ai sensi degli artt. 46 e 47 del D.P.R. 445/2000, dichiara, sotto la propria responsabilità, quanto segue:</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
            <text:p text:style-name="P53">DATA DI NASCITA</text:p>
          </table:table-cell>
          <table:table-cell table:style-name="TableCell54">
            <text:p text:style-name="P55"/>
            <text:p text:style-name="Normale"><text:span text:style-name="T56">SESSO <text:s text:c="5"/>M<text:s/></text:span><text:span text:style-name="T57"></text:span><text:span text:style-name="T58"><text:s text:c="5"/>F</text:span><text:span text:style-name="T59"><text:s/></text:span><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P66"/>
            <text:p text:style-name="P67">PROV.</text:p>
          </table:table-cell>
        </table:table-row>
        <table:table-row table:style-name="TableRow68">
          <table:table-cell table:style-name="TableCell69">
            <text:p text:style-name="P70"/>
            <text:p text:style-name="P71">RESIDENTE A</text:p>
          </table:table-cell>
          <table:table-cell table:style-name="TableCell72">
            <text:p text:style-name="P73"/>
            <text:p text:style-name="P74">PROV.</text:p>
          </table:table-cell>
        </table:table-row>
        <table:table-row table:style-name="TableRow75">
          <table:table-cell table:style-name="TableCell76">
            <text:p text:style-name="P77"/>
            <text:p text:style-name="P78">INDIRIZZO</text:p>
          </table:table-cell>
          <table:table-cell table:style-name="TableCell79">
            <text:p text:style-name="P80"/>
            <text:p text:style-name="P81">CAP</text:p>
          </table:table-cell>
        </table:table-row>
        <table:table-row table:style-name="TableRow82">
          <table:table-cell table:style-name="TableCell83" table:number-columns-spanned="2">
            <text:p text:style-name="P84"/>
            <text:p text:style-name="Normale"><text:span text:style-name="T85">RECAPITO presso cui indirizzare le comunicazioni relative alla selezione</text:span><text:span text:style-name="T86">:</text:span></text:p>
          </table:table-cell>
          <table:covered-table-cell/>
        </table:table-row>
        <table:table-row table:style-name="TableRow87">
          <table:table-cell table:style-name="TableCell88">
            <text:p text:style-name="P89"/>
            <text:p text:style-name="P90">LOCALITA’</text:p>
          </table:table-cell>
          <table:table-cell table:style-name="TableCell91">
            <text:p text:style-name="P92"/>
            <text:p text:style-name="P93">PROV.</text:p>
          </table:table-cell>
        </table:table-row>
        <table:table-row table:style-name="TableRow94">
          <table:table-cell table:style-name="TableCell95">
            <text:p text:style-name="P96"/>
            <text:p text:style-name="P97">INDIRIZZO</text:p>
          </table:table-cell>
          <table:table-cell table:style-name="TableCell98">
            <text:p text:style-name="P99"/>
            <text:p text:style-name="P100">CAP</text:p>
          </table:table-cell>
        </table:table-row>
        <table:table-row table:style-name="TableRow101">
          <table:table-cell table:style-name="TableCell102" table:number-columns-spanned="2">
            <text:p text:style-name="P103"/>
            <text:p text:style-name="P104">TELEFONO __________________________CELLULARE: _________________________</text:p>
            <text:p text:style-name="P105"/>
            <text:p text:style-name="P106">E-MAIL:<text:s/>_______________________________________________________________</text:p>
            <text:p text:style-name="P107"/>
          </table:table-cell>
          <table:covered-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
            <text:p text:style-name="P115">Di possedere il seguente titolo di studio:</text:p>
            <text:p text:style-name="P116"/>
            <text:p text:style-name="P117"><text:span text:style-name="T118"></text:span><text:span text:style-name="T119"><text:s/></text:span><text:span text:style-name="T120">LAUREA di primo livello<text:s/></text:span><text:span text:style-name="T121">di cui al D.M. 3.11.1999, n. 509</text:span></text:p>
            <text:p text:style-name="P122"><text:span text:style-name="T123">appartenente alla Classe di laurea<text:s/></text:span><text:span text:style-name="T124">di primo livello</text:span><text:span text:style-name="T125"><text:s/>(L) nr. _______________________</text:span></text:p>
            <text:p text:style-name="P126">“classe delle lauree in____________________________________________________</text:p>
            <text:p text:style-name="P127">rilasciata dalla Facoltà/Dipartimento di_______________________________________</text:p>
            <text:p text:style-name="P128">conseguita in data _______________ presso__________________________________</text:p>
            <text:p text:style-name="P129">con la seguente votazione: ________________</text:p>
            <text:p text:style-name="P130"/>
            <text:p text:style-name="P131">ovvero</text:p>
            <text:p text:style-name="P132"/>
            <text:p text:style-name="P133"><text:span text:style-name="T134"></text:span><text:span text:style-name="T135"><text:s/></text:span><text:span text:style-name="T136">DIPLOMA DI LAUREA</text:span><text:span text:style-name="T137"><text:s/>rilasciato secondo le disposizioni vigenti anteriormente<text:s/></text:span></text:p>
            <text:p text:style-name="P138">all’attuazione del D.M. 3.11.1999, n. 509 in: ________________________________</text:p>
            <text:p text:style-name="P139">rilasciato dalla Facoltà/Dipartimento di____________________________________</text:p>
            <text:p text:style-name="P140">conseguito in data ________________ presso________________________________</text:p>
            <text:p text:style-name="P141">con la seguente votazione: ________________</text:p>
            <text:p text:style-name="P142"/>
            <text:p text:style-name="P143">ovvero</text:p>
            <text:p text:style-name="P144"/>
            <text:p text:style-name="P145"><text:span text:style-name="T146"></text:span><text:span text:style-name="T147"><text:s/></text:span><text:span text:style-name="T148">LAUREA MAGISTRALE/SPECIALISTICA<text:s/></text:span><text:span text:style-name="T149">di cui al D.M. 3.11.1999, n. 509 e<text:s/></text:span></text:p>
            <text:p text:style-name="P150">successive m. e i. in: ____________________________________________________</text:p>
            <text:p text:style-name="P151"><text:span text:style-name="T152">appartenente alla Classe di laurea<text:s/></text:span><text:span text:style-name="T153">di secondo livello</text:span><text:span text:style-name="T154"><text:s/>(LM/LS) nr. ___________________</text:span></text:p>
            <text:p text:style-name="P155">“classe delle lauree magistrali/specialistiche in_________________________________</text:p>
            <text:p text:style-name="P156">rilasciata dalla Facoltà/Dipartimento<text:s/>di_______________________________________</text:p>
            <text:p text:style-name="P157">conseguita in data _______________ presso__________________________________</text:p>
            <text:p text:style-name="P158">con la seguente votazione: ________________</text:p>
            <text:p text:style-name="P159"><text:span text:style-name="T160">(nota</text:span><text:span text:style-name="T161"><text:note text:note-class="footnote" text:id="_ftn0"><text:note-citation>1</text:note-citation><text:note-body><text:p text:style-name="P162"><text:span text:style-name="T163">Barrare la casella<text:s/></text:span><text:span text:style-name="T164"></text:span><text:span text:style-name="T165"><text:s/>per indicare il possesso del requisito di cui all’art. 2<text:s/></text:span><text:span text:style-name="T166">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67">; si richiama a quanto dispone l’art. 3 del bando in ordine all’obbligo di produzione e alle forme in cui deve essere prodotto il titolo accademico nel caso in cui sia stato conseguito all’estero).</text:span></text:p></text:note-body></text:note></text:span><text:span text:style-name="T168">)</text:span></text:p>
            <text:p text:style-name="P169"/>
            <text:p text:style-name="P170"/>
          </table:table-cell>
        </table:table-row>
      </table:table>
      <text:p text:style-name="P171"/>
      <text:p text:style-name="P172"/>
      <table:table table:style-name="Table173">
        <table:table-columns>
          <table:table-column table:style-name="TableColumn174"/>
        </table:table-columns>
        <table:table-row table:style-name="TableRow175">
          <table:table-cell table:style-name="TableCell176">
            <text:p text:style-name="P177"/>
            <text:p text:style-name="P178"><text:span text:style-name="T179"> di possedere la cittadinanza italiana</text:span></text:p>
            <text:p text:style-name="P180"><text:span text:style-name="T181"><text:s text:c="3"/></text:span><text:span text:style-name="T182">ovvero</text:span></text:p>
            <text:p text:style-name="P183"/>
            <text:p text:style-name="P184"> di possedere la qualifica di italiano non appartenente alla Repubblica</text:p>
            <text:p text:style-name="P185"><text:span text:style-name="T186"><text:s text:c="4"/></text:span><text:span text:style-name="T187">ovvero</text:span></text:p>
            <text:p text:style-name="P188"/>
            <text:p text:style-name="P189"> di possedere la cittadinanza del seguente Stato:</text:p>
            <text:p text:style-name="P190">_____________________________________________________________________</text:p>
            <text:p text:style-name="P191"/>
            <text:p text:style-name="P192"><text:span text:style-name="T193"><text:s text:c="7"/></text:span><text:span text:style-name="T194"></text:span><text:span text:style-name="T195"><text:s/>e di avere, nello Stato sopra citato, il</text:span><text:span text:style-name="T196"><text:s/>godimento dei diritti civili e politici</text:span></text:p>
            <text:p text:style-name="P197"/>
            <text:p text:style-name="P198"><text:span text:style-name="T199"><text:s text:c="7"/></text:span><text:span text:style-name="T200"></text:span><text:span text:style-name="T201"><text:s/>di avere adeguata conoscenza della lingua italiana</text:span></text:p>
            <text:p text:style-name="P202"><text:span text:style-name="T203"><text:s text:c="111"/>(nota</text:span><text:span text:style-name="T204"><text:note text:note-class="footnote" text:id="_ftn1"><text:note-citation>2</text:note-citation><text:note-body><text:p text:style-name="P205"><text:span text:style-name="T206"><text:s/>Barrare la casella<text:s/></text:span><text:span text:style-name="T207"></text:span><text:span text:style-name="T208"><text:s/></text:span><text:span text:style-name="T209">corrispondente alla propria situazione, compilare gli spazi e barrare le ulteriori caselle con i dati richiesti, ove necessari al fine di completare la dichiarazione relativa alla propria cittadinanza.</text:span></text:p></text:note-body></text:note></text:span><text:span text:style-name="T210">)<text:s/></text:span></text:p>
          </table:table-cell>
        </table:table-row>
      </table:table>
      <text:p text:style-name="P211"/>
      <text:p text:style-name="P212"/>
      <text:p text:style-name="P213"/>
      <text:p text:style-name="P214"/>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
            <text:p text:style-name="P224"><text:span text:style-name="T225"></text:span><text:span text:style-name="T226"><text:s/>che non sono stati riconosciuti<text:s/></text:span><text:span text:style-name="T227">disturbi/disabilità <text:s text:c="32"/>(nota</text:span><text:span text:style-name="T228"><text:note text:note-class="footnote" text:id="_ftn2"><text:note-citation>3</text:note-citation><text:note-body><text:p text:style-name="P229"><text:span text:style-name="T230"><text:s/></text:span><text:span text:style-name="T231">Compilare tale campo solo ed esclusivamente se è persona con disabilità in possesso di certificazione medica attestante il possesso della disabilità che rende necessaria gli ausili/tempi aggiunti</text:span><text:span text:style-name="T232">vi richiesti; si richiama a quanto dispone l’art. 3 del bando in ordine all’obbligo di produzione e alle forme in cui deve essere prodotto il certificato medico attestante la disabilità/disturbi.</text:span></text:p></text:note-body></text:note></text:span><text:span text:style-name="T233">)</text:span></text:p>
            <text:p text:style-name="P234"/>
            <text:p text:style-name="P235">ovvero</text:p>
            <text:p text:style-name="P236"/>
            <text:p text:style-name="P237"><text:span text:style-name="T238"></text:span><text:span text:style-name="T239"><text:s/>di essere persona con disabilità e, per l’effett</text:span><text:span text:style-name="T240">o, in applicazione degli artt. 16 e 20 della Legge n. 104/1992, così come modificata dalla Legge n. 17/1999, di richiedere:</text:span></text:p>
            <text:list text:style-name="LFO1" text:continue-numbering="true">
              <text:list-item>
                <text:p text:style-name="P241">i seguenti ausili necessari per lo svolgimento della prova d’esame in relazione alla disabilità:<text:s/>___________________________________________________________________</text:p>
              </text:list-item>
            </text:list>
            <text:p text:style-name="P242"/>
            <text:list text:style-name="LFO1" text:continue-numbering="true">
              <text:list-item>
                <text:p text:style-name="P243">i seguenti tempi aggiuntivi necessari per lo svolgimento della prova d’esame in relazione al disturbo specifico di apprendimento ai sensi della Legge n. 170/2010 _____________________________________________________________________</text:p>
              </text:list-item>
            </text:list>
            <text:p text:style-name="P244"/>
          </table:table-cell>
        </table:table-row>
      </table:table>
      <text:p text:style-name="P245"/>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text:span text:style-name="T254"></text:span><text:span text:style-name="T255"><text:s/>nel caso in cui all’Amministrazione pervenga motivata richiesta di accesso agli atti relativa alla procedura ed il sottoscritto rivesta la qualifica di controinteressato, di acconsentire all’invio per via<text:s/></text:span><text:span text:style-name="T256">telematica all’indirizzo di posta elettronica indicato nella presente domanda, ai sensi dell’art. 3 del D.P.R. 184/2006, di copia della comunicazione con la quale si notifica la richiesta di accesso e la possibilità di presentare motivata opposizione a det</text:span><text:span text:style-name="T257">ta richiesta, anche per via telematica, entro dieci giorni dal ricevimento della comunicazione stessa</text:span></text:p>
            <text:p text:style-name="P258"><text:span text:style-name="T259"><text:s text:c="114"/>(nota</text:span><text:span text:style-name="T260"><text:note text:note-class="footnote" text:id="_ftn3"><text:note-citation>4</text:note-citation><text:note-body><text:p text:style-name="P261"><text:span text:style-name="T262"><text:s/>B</text:span><text:span text:style-name="T263">arrare la casella<text:s/></text:span><text:span text:style-name="T264"></text:span><text:span text:style-name="T265"><text:s/></text:span></text:p></text:note-body></text:note></text:span><text:span text:style-name="T266">)</text:span></text:p>
          </table:table-cell>
        </table:table-row>
      </table:table>
      <text:p text:style-name="P267"/>
      <text:p text:style-name="P268"/>
      <text:p text:style-name="P269"/>
      <text:p text:style-name="P270"/>
      <text:p text:style-name="P271"/>
      <text:p text:style-name="P272">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73">Il sottoscritto si impegna a notificare tempestivamente le eventuali variazioni del recapito sopra indicato che dovessero intervenire successivamente alla data di presentazione della presente domanda.</text:p>
      <text:p text:style-name="P274">Il sottoscritto dichiara di essere a conoscenza che il mancato rispetto anche di uno soltanto dei termini e della modalità di presentazione della domanda di cui all’avviso di selezione, comporterà l’automatica esclusione dalla selezione.</text:p>
      <text:p text:style-name="P27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6">Il<text:s/>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7">Il sottoscritto candidato allega alla presente domanda:</text:p>
      <text:p text:style-name="P278"/>
      <table:table table:style-name="Table279">
        <table:table-columns>
          <table:table-column table:style-name="TableColumn280"/>
        </table:table-columns>
        <table:table-row table:style-name="TableRow281">
          <table:table-cell table:style-name="TableCell282">
            <text:p text:style-name="P283"><text:span text:style-name="T284"></text:span><text:span text:style-name="T285"><text:s/>curriculum vitae, datato e firmato, corredato di dichiarazione sostitutiva di atto notorio, resa utilizzando l’allegato B, con la quale il candidato attesti sotto la propria respo</text:span><text:span text:style-name="T286">nsabilità che quanto dichiarato nel proprio curriculum corrisponde a verità</text:span></text:p>
            <text:p text:style-name="P287"><text:span text:style-name="T288"></text:span><text:span text:style-name="T289"><text:s/>ricevuta del bollettino del versamento di Euro 60,00</text:span></text:p>
            <text:p text:style-name="P290"><text:span text:style-name="T291"></text:span><text:span text:style-name="T292"></text:span><text:span text:style-name="T293"><text:s/>eventuale ricevuta del versamento di Euro 16,00 quale assolvimento dell’imposta di bollo da applicare nella domanda di<text:s/></text:span><text:span text:style-name="T294">partecipazione effettuato da candidati stranieri</text:span></text:p>
            <text:p text:style-name="P295"><text:span text:style-name="T296"></text:span><text:span text:style-name="T297"><text:s/>fotocopia di un documento di identità in corso di validità e, facoltativamente, del codice fiscale</text:span></text:p>
            <text:p text:style-name="P298"><text:span text:style-name="T299"></text:span><text:span text:style-name="T300"><text:s/>eventuale certificato medico attestante la disabilità/disturbi attestante la disabilità</text:span></text:p>
            <text:p text:style-name="P301"><text:span text:style-name="T302">nota</text:span><text:span text:style-name="T303"><text:note text:note-class="footnote" text:id="_ftn4"><text:note-citation>5</text:note-citation><text:note-body><text:p text:style-name="P304"><text:span text:style-name="T305"><text:s/>B</text:span><text:span text:style-name="T306">arrare<text:s/></text:span><text:span text:style-name="T307">le caselle per attestare che si allega alla domanda la corrispondente documentazione, richiesta dal bando; si precisa che la produzione della fotocopia del documento di identità è richiesto<text:s/></text:span><text:span text:style-name="T308">a pena di esclusione</text:span><text:span text:style-name="T309">.</text:span></text:p></text:note-body></text:note></text:span><text:span text:style-name="T310">)</text:span></text:p>
          </table:table-cell>
        </table:table-row>
      </table:table>
      <text:p text:style-name="P311"/>
      <text:p text:style-name="P312">Luogo e Data………………………</text:p>
      <text:p text:style-name="P313"/>
      <text:p text:style-name="P314"/>
      <text:p text:style-name="P315"/>
      <text:p text:style-name="P316"><text:tab/>___________________________________</text:p>
      <text:p text:style-name="P317"><text:span text:style-name="T318"><text:tab/></text:span><text:span text:style-name="T319"><text:tab/></text:span><text:span text:style-name="T320"><text:tab/></text:span><text:span text:style-name="T321"><text:tab/></text:span><text:span text:style-name="T322"><text:tab/></text:span><text:span text:style-name="T323">Firma<text:s/></text:span><text:span text:style-name="T324">(nota</text:span><text:span text:style-name="T325"><text:note text:note-class="footnote" text:id="_ftn5"><text:note-citation>6</text:note-citation><text:note-body><text:p text:style-name="P326"><text:span text:style-name="T327"><text:s/>La firma, da apporre per esteso ed in forma leggibile, secondo le modalità indicate all’art. 3 del bando di concorso, è obbligatoria pena la nullità della domanda.</text:span></text:p></text:note-body></text:note></text:span><text:span text:style-name="T328">)</text:span><text:span text:style-name="T329"><text:s/></text:span></text:p>
      <text:p text:style-name="P330"/>
      <text:p text:style-name="P331"/>
      <text:soft-page-break/>
      <text:p text:style-name="Normale"><text:span text:style-name="T332">(da compilare nel caso di<text:s/></text:span><text:span text:style-name="T333">consegna diretta all’Ufficio Archivio e Protocollo di questo Ateneo)</text:span></text:p>
      <text:p text:style-name="P334"/>
      <text:p text:style-name="P335"/>
      <text:p text:style-name="P336">Si attesta che il/la Dott. ____________________________________________________</text:p>
      <text:p text:style-name="P337"><text:span text:style-name="T338"><draw:connector draw:type="line" svg:x1="-0.125in" svg:y1="-1.14167in" svg:x2="6.875in" svg:y2="-1.14167in" draw:z-index="251658240" draw:id="id1" draw:style-name="a2" draw:name="Line 2" text:anchor-type="paragraph"><svg:title/><svg:desc/></draw:connector></text:span><text:span text:style-name="T339">ha presentato in data odierna la domanda di ammissione al<text:s/></text:span><text:span text:style-name="T340">Corso di Perfezionamento in “Strategie e Strumenti<text:s/></text:span><text:span text:style-name="T341">per lo sviluppo dei territori”<text:s/></text:span><text:span text:style-name="T342">- Anno Accademico 2021/2022-</text:span><text:span text:style-name="T343">Dipartimento</text:span><text:span text:style-name="T344"><text:s/>di Economia dell’Università degli Studi di Perugia</text:span><text:span text:style-name="T345">.</text:span></text:p>
      <text:p text:style-name="P346"/>
      <text:p text:style-name="P347">Perugia,</text:p>
      <text:p text:style-name="P348"/>
      <text:p text:style-name="P349"/>
      <text:p text:style-name="P350"/>
      <text:p text:style-name="P351"/>
      <text:p text:style-name="P352"><text:tab/><text:tab/><text:tab/><text:tab/><text:tab/><text:tab/><text:tab/><text:tab/>Timbro dell’Ufficio Protocollo</text:p>
      <text:p text:style-name="Normale"><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 text:c="8"/>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10:57:00Z</meta:creation-date>
    <dc:date>2021-07-29T15:24:00Z</dc:date>
    <meta:print-date>2019-08-23T10:48:00Z</meta:print-date>
    <meta:template xlink:href="Normal" xlink:type="simple"/>
    <meta:editing-cycles>72</meta:editing-cycles>
    <meta:editing-duration>PT696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61" meta:character-count="7095" meta:row-count="50" meta:non-whitespace-character-count="6048"/>
  </office:meta>
</office:document-meta>
</file>