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  <style:text-properties style:font-name="Verdana" style:font-name-complex="Verdana" fo:font-weight="bold" style:font-weight-asian="bold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weight="bold" style:font-weight-asian="bold"/>
    </style:style>
    <style:style style:name="P33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86in">
        <style:tab-stops>
          <style:tab-stop style:type="left" style:position="0.2951in"/>
        </style:tab-stops>
      </style:paragraph-properties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weight="bold" style:font-weight-asian="bold"/>
    </style:style>
    <style:style style:name="P44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margin-left="0.1972in" fo:margin-right="0.0986in">
        <style:tab-stops/>
      </style:paragraph-properties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/>
      <text:p text:style-name="P7"><text:span text:style-name="T8">ALLEGATO B) AL DR</text:span></text:p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<text:span text:style-name="T42">3)<text:s/></text:span><text:span text:style-name="T43">che tutto ciò che è riportato nel supporto informatico allegato è conforme all’originale ed è corrispondente a quanto prodotto in formato cartaceo</text:span></text:p>
      <text:p text:style-name="P44"/>
      <text:p text:style-name="P45"><text:span text:style-name="T46">4</text:span><text:span text:style-name="T47">)<text:s/></text:span><text:span text:style-name="T48">Il sottoscritto dichiara, inoltre, quanto segue</text:span><text:span text:style-name="T49">:………………………………………………</text:span>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 necessario elencare<text:s/></text:span><text:span text:style-name="T65">analiticamente</text:span><text:span text:style-name="T66"><text:s/>ciascuno di essi (non è sufficiente una generica espressione del tipo:”.. tutti i documenti allegati alla doman</text:span><text:span text:style-name="T67">da sono conformi all’originale</text:span><text:span text:style-name="T68">”.)</text:span></text:p>
        </text:list-item>
        <text:list-item>
          <text:p text:style-name="P69">La fotocopia del documento di identità in corso di validità è obbligatoria, pena la nullità della dichiarazione.</text:p>
        </text:list-item>
        <text:list-item>
          <text:p text:style-name="P70"><text:span text:style-name="T71">la firma è obbligatoria pena la nullità della dichiarazione.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6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Patrizia Aglietti</dc:creator>
    <meta:creation-date>2021-07-23T09:40:00Z</meta:creation-date>
    <dc:date>2021-07-23T09:40:00Z</dc:date>
    <meta:print-date>2019-08-23T07:3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5" meta:word-count="376" meta:character-count="2515" meta:row-count="17" meta:non-whitespace-character-count="2144"/>
  </office:meta>
</office:document-meta>
</file>