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5895in"/>
    </style:style>
    <style:style style:name="TableColumn35" style:family="table-column">
      <style:table-column-properties style:column-width="1.6055in"/>
    </style:style>
    <style:style style:name="Table33" style:family="table">
      <style:table-properties style:width="6.195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1201in"/>
    </style:style>
    <style:style style:name="Table122" style:family="table">
      <style:table-properties style:width="6.1201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style:letter-kerning="true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2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Testonotaapièdipagina" style:family="paragraph">
      <style:paragraph-properties fo:text-align="justify"/>
    </style:style>
    <style:style style:name="T161" style:parent-style-name="Car.predefinitoparagrafo" style:family="text">
      <style:text-properties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2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Symbol" style:font-name-asian="Symbol" style:font-name-complex="Symbol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P25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7" style:parent-style-name="Car.predefinitoparagrafo" style:family="text">
      <style:text-properties fo:font-size="8pt" style:font-size-asian="8pt" style:font-size-complex="8pt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7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8" style:parent-style-name="Testonotaapièdipagina" style:family="paragraph">
      <style:paragraph-properties fo:margin-left="0.1972in" fo:text-indent="-0.1972in">
        <style:tab-stops/>
      </style:paragraph-properties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0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0" style:parent-style-name="Testonotaapièdipagina" style:family="paragraph">
      <style:paragraph-properties fo:margin-left="0.1972in" fo:text-indent="-0.1972in">
        <style:tab-stops/>
      </style:paragraph-properties>
    </style:style>
    <style:style style:name="T401" style:parent-style-name="Car.predefinitoparagrafo" style:family="text">
      <style:text-properties fo:font-size="8pt" style:font-size-asian="8pt" style:font-size-complex="8pt"/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9" style:parent-style-name="Car.predefinitoparagrafo" style:family="text">
      <style:text-properties fo:font-size="10pt" style:font-size-asian="10pt" style:font-size-complex="10pt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8pt" style:font-size-asian="8pt" style:font-size-complex="8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7" style:family="table-column">
      <style:table-column-properties style:column-width="6.202in" style:use-optimal-column-width="false"/>
    </style:style>
    <style:style style:name="Table506" style:family="table">
      <style:table-properties style:width="6.202in" fo:margin-left="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1" style:parent-style-name="Corpodeltesto2" style:family="paragraph">
      <style:paragraph-properties fo:line-height="100%" fo:margin-right="0.1972in" fo:text-indent="0.0236in"/>
    </style:style>
    <style:style style:name="T512" style:parent-style-name="Car.predefinitoparagrafo" style:family="text">
      <style:text-properties style:font-name="Symbol" style:font-name-asian="Symbol" style:font-name-complex="Symbol"/>
    </style:style>
    <style:style style:name="T513" style:parent-style-name="Car.predefinitoparagrafo" style:family="text"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2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 fo:text-indent="0.0236in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7" style:parent-style-name="Testonotaapièdipagina" style:family="paragraph">
      <style:paragraph-properties fo:text-align="justify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9" style:parent-style-name="Corpodeltesto2" style:family="paragraph">
      <style:paragraph-properties fo:margin-right="0.1965in"/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2" style:parent-style-name="Car.predefinitoparagrafo" style:family="text">
      <style:text-properties style:font-name="Verdana" style:font-name-complex="Verdana"/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4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7" style:family="table-column">
      <style:table-column-properties style:column-width="6.1201in"/>
    </style:style>
    <style:style style:name="Table586" style:family="table">
      <style:table-properties style:width="6.1201in" fo:margin-left="0.075in" table:align="left"/>
    </style:style>
    <style:style style:name="TableRow588" style:family="table-row">
      <style:table-row-properties style:min-row-height="0.402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2" style:parent-style-name="Car.predefinitoparagrafo" style:family="text">
      <style:text-properties style:font-name="Symbol" style:font-name-complex="Symbol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5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7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Symbol" style:font-name-complex="Symbol"/>
    </style:style>
    <style:style style:name="T621" style:parent-style-name="Car.predefinitoparagrafo" style:family="text">
      <style:text-properties style:font-name="Verdana" style:font-name-complex="Verdana"/>
    </style:style>
    <style:style style:name="T622" style:parent-style-name="Car.predefinitoparagrafo" style:family="text">
      <style:text-properties style:font-name="Symbol" style:font-name-complex="Symbol"/>
    </style:style>
    <style:style style:name="T623" style:parent-style-name="Car.predefinitoparagrafo" style:family="text">
      <style:text-properties style:font-name="Verdana" style:font-name-complex="Verdana"/>
    </style:style>
    <style:style style:name="P624" style:parent-style-name="Normale" style:family="paragraph">
      <style:text-properties style:font-name="Verdana" style:font-name-complex="Verdana" fo:font-weight="bold" style:font-weight-asian="bold"/>
    </style:style>
    <style:style style:name="P62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8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9" style:parent-style-name="Car.predefinitoparagrafo" style:family="text">
      <style:text-properties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7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text-properties style:font-name="Verdana" style:font-name-complex="Verdana"/>
    </style:style>
    <style:style style:name="P662" style:parent-style-name="Normale" style:family="paragraph">
      <style:paragraph-properties fo:line-height="150%"/>
      <style:text-properties style:font-name="Verdana" style:font-name-complex="Verdana"/>
    </style:style>
    <style:style style:name="P663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4" style:parent-style-name="Car.predefinitoparagrafo" style:family="text">
      <style:text-properties style:font-name="Verdana" style:font-name-complex="Verdana"/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 style:font-weight-complex="bold"/>
    </style:style>
    <style:style style:name="T676" style:parent-style-name="Car.predefinitoparagrafo" style:family="text">
      <style:text-properties style:font-name="Verdana" style:font-name-complex="Verdana"/>
    </style:style>
    <style:style style:name="P677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8" style:parent-style-name="Normale" style:family="paragraph"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Titolo2" style:family="paragraph">
      <style:paragraph-properties fo:break-before="page" fo:text-align="start"/>
    </style:style>
    <style:style style:name="T683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4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6" style:parent-style-name="Normale" style:family="paragraph">
      <style:paragraph-properties fo:text-align="center"/>
      <style:text-properties style:font-name="Verdana" style:font-name-complex="Verdana"/>
    </style:style>
    <style:style style:name="P6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4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5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6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</style:style>
    <style:style style:name="T708" style:parent-style-name="Car.predefinitoparagrafo" style:family="text">
      <style:text-properties style:font-name="Verdana" style:font-name-complex="Verdana"/>
    </style:style>
    <style:style style:name="T70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5" style:parent-style-name="Car.predefinitoparagrafo" style:family="text">
      <style:text-properties style:font-name="Verdana" style:font-name-complex="Verdana"/>
    </style:style>
    <style:style style:name="T716" style:parent-style-name="Car.predefinitoparagrafo" style:family="text">
      <style:text-properties style:font-name="Verdana" style:font-name-complex="Verdana" fo:font-weight="bold" style:font-weight-asian="bold"/>
    </style:style>
    <style:style style:name="P71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margin-left="0.0986in" fo:margin-right="0.0986in">
        <style:tab-stops/>
      </style:paragraph-properties>
    </style:style>
    <style:style style:name="T719" style:parent-style-name="Car.predefinitoparagrafo" style:family="text">
      <style:text-properties style:font-name="Verdana" style:font-name-complex="Verdana"/>
    </style:style>
    <style:style style:name="T7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1" style:parent-style-name="Car.predefinitoparagrafo" style:family="text">
      <style:text-properties style:font-name="Verdana" style:font-name-complex="Verdana"/>
    </style:style>
    <style:style style:name="P72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6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8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5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9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2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/text:span><text:s/><text:span text:style-name="T23">SC 07/C1– SSD AGR/08 per le esigenze del Dipartimento di Scienze Agrarie, Alimentari e Ambientali</text:span><text:span text:style-name="T24"><text:s/>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</text:span><text:span text:style-name="T83"><text:s/>presso cui indirizzare le comunicazioni relative alla selezione</text:span><text:span text:style-name="T84"><text:s/>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<text:s text:c="33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<text:s/></text:span><text:soft-page-break/><text:span text:style-name="T119">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_______________</text:span></text:p>
            <text:p text:style-name="P132"/>
            <text:p text:style-name="P133"> di essere in possesso dell’Abilitazione scientifica nazionale ai sensi dell’art. 16 delle legge n. 240/2010 nel seguente settore concorsuale:<text:s/></text:p>
            <text:p text:style-name="P134"><text:span text:style-name="T135">____________________________________________________________</text:span></text:p>
            <text:p text:style-name="P136">Conseguimento:_______________________________________________</text:p>
            <text:p text:style-name="P137"><text:span text:style-name="T138">Validità dal:___________al:____________________</text:span></text:p>
            <text:p text:style-name="P139"><text:span text:style-name="T140"><text:s text:c="132"/>(nota</text:span><text:span text:style-name="Rimandonotaapièdipagina"><text:note text:note-class="footnote" text:id="_ftn0"><text:note-citation>1</text:note-citation><text:note-body><text:p text:style-name="P141"><text:span text:style-name="T142">B</text:span><text:span text:style-name="T143">arrare le caselle<text:s/></text:span><text:span text:style-name="T144"></text:span><text:span text:style-name="T145"><text:s/>e compilare con i dati richiesti<text:s/></text:span></text:p><text:p text:style-name="P146"/></text:note-body></text:note></text:span><text:span text:style-name="T147">)</text:span></text:p>
            <text:p text:style-name="P148"/>
            <text:p text:style-name="P149"><text:span text:style-name="T150"> ai fini dell’eventuale esonero dalla prova didattica, di essere in possesso dell’idoneità a professore associato ai sensi della L. 210/98:</text:span></text:p>
            <text:p text:style-name="P151"/>
            <text:p text:style-name="P152"><text:span text:style-name="T153"><text:s text:c="5"/>______________________________________________________________</text:span></text:p>
            <text:p text:style-name="P154"><text:span text:style-name="T155">______________________________________________________________</text:span></text:p>
            <text:p text:style-name="P156"><text:span text:style-name="T157"> di avere la conoscenza della lingua inglese</text:span></text:p>
            <text:p text:style-name="P158"><text:span text:style-name="T159">nota</text:span><text:span text:style-name="Rimandonotaapièdipagina"><text:note text:note-class="footnote" text:id="_ftn1"><text:note-citation>2</text:note-citation><text:note-body><text:p text:style-name="P160"><text:span text:style-name="T161">B</text:span><text:span text:style-name="T162">arrare la casella<text:s/></text:span><text:span text:style-name="T163"><text:s/></text:span><text:span text:style-name="T164">e dichiarare l’eventuale possesso dell’idoneità a professore associato ai sensi della L. 210/1998, precisare in ordine allo stesso, i suoi estremi<text:s/></text:span><text:span text:style-name="T165">e barrare la</text:span><text:span text:style-name="T166"><text:s/></text:span><text:span text:style-name="T167">casella<text:s/></text:span><text:span text:style-name="T168"><text:s/></text:span><text:span text:style-name="T169">relativamente alla conoscenza della lingua straniera richiesta</text:span></text:p></text:note-body></text:note></text:span><text:span text:style-name="T170">)</text:span></text:p>
            <text:p text:style-name="P171"/>
          </table:table-cell>
        </table:table-row>
      </table:table>
      <text:p text:style-name="P172"/>
      <text:p text:style-name="P173"/>
      <text:h text:style-name="P174" text:outline-level="7"/>
      <text:h text:style-name="P175" text:outline-level="7"><text:span text:style-name="T176"><text:s/></text:span><text:span text:style-name="T177"><text:s text:c="2"/></text:span><text:span text:style-name="T178"></text:span><text:span text:style-name="T179"><text:s/></text:span><text:span text:style-name="T180"><text:s/>di possedere la<text:s/></text:span><text:span text:style-name="T181">cittadinanza italiana</text:span><text:span text:style-name="T182"><text:s/></text:span></text:h>
      <text:h text:style-name="P183" text:outline-level="7"/>
      <text:h text:style-name="P184" text:outline-level="7"><text:span text:style-name="T185"><text:s/></text:span><text:span text:style-name="T186"><text:s text:c="2"/></text:span><text:span text:style-name="T187">ovvero</text:span></text:h>
      <text:h text:style-name="P188" text:outline-level="7"/>
      <text:h text:style-name="P189" text:outline-level="7"><text:span text:style-name="T190"><text:s/></text:span><text:span text:style-name="T191"><text:s text:c="2"/></text:span><text:span text:style-name="T192"></text:span><text:span text:style-name="T193"><text:s/></text:span><text:span text:style-name="T194"><text:s/>di possedere la qualifica di italiano non appartenente alla Repubblica<text:s/></text:span></text:h>
      <text:h text:style-name="P195" text:outline-level="7"/>
      <text:h text:style-name="P196" text:outline-level="7"><text:span text:style-name="T197"><text:s/></text:span><text:span text:style-name="T198"><text:s text:c="2"/></text:span><text:span text:style-name="T199">ovvero</text:span></text:h>
      <text:h text:style-name="P200" text:outline-level="7"/>
      <text:h text:style-name="P201" text:outline-level="7"><text:span text:style-name="T202"><text:s/></text:span><text:span text:style-name="T203"><text:s text:c="2"/></text:span><text:span text:style-name="T204"></text:span><text:span text:style-name="T205"><text:s/>di possedere la<text:s/></text:span><text:span text:style-name="T206">cittadinanza<text:s/></text:span><text:span text:style-name="T207">del seguente Stato<text:s/></text:span></text:h>
      <text:h text:style-name="P208" text:outline-level="7"/>
      <text:h text:style-name="P209" text:outline-level="7"><text:span text:style-name="T210"><text:s text:c="5"/>_____________________________________________________________</text:span></text:h>
      <text:h text:style-name="P211" text:outline-level="7"/>
      <text:h text:style-name="P212" text:outline-level="7"><text:span text:style-name="T213"><text:s text:c="4"/></text:span><text:span text:style-name="T214"><text:s text:c="2"/></text:span><text:span text:style-name="T215"></text:span><text:span text:style-name="T216"><text:s/></text:span><text:span text:style-name="T217">e di avere</text:span><text:span text:style-name="T218">, nello Stato sopra citato,<text:s/></text:span><text:span text:style-name="T219">il godimento dei diritti civili e politici<text:s/></text:span></text:h>
      <text:h text:style-name="P220" text:outline-level="7"><text:s/></text:h>
      <text:h text:style-name="P221" text:outline-level="7"><text:span text:style-name="T222"><text:s text:c="6"/></text:span><text:span text:style-name="T223"></text:span><text:span text:style-name="T224"><text:s text:c="2"/>di avere<text:s/></text:span><text:span text:style-name="T225">adeguata conoscenza della lingua italiana</text:span></text:h>
      <text:h text:style-name="P226" text:outline-level="7"><text:tab/><text:tab/><text:tab/><text:tab/><text:tab/><text:tab/><text:tab/><text:s/><text:tab/><text:span text:style-name="T227">(nota</text:span><text:span text:style-name="T228"><text:note text:note-class="footnote" text:id="_ftn2"><text:note-citation>3</text:note-citation><text:note-body><text:p text:style-name="P229"><text:span text:style-name="T230"><text:s/></text:span><text:span text:style-name="T231">B</text:span><text:span text:style-name="T232">arrare la casella<text:s/></text:span><text:span text:style-name="T233"></text:span><text:span text:style-name="T234"><text:s/></text:span><text:span text:style-name="T235">corrispondente alla propria situazione, compilare gli spazi e b</text:span><text:span text:style-name="T236">arrare le ulteriori caselle con</text:span><text:span text:style-name="T237"><text:s text:c="2"/></text:span><text:span text:style-name="T238">i dati richiesti, ove necessari al fine di completare la dichiarazione relativa alla propria cittadinanza</text:span><text:span text:style-name="T239">.</text:span></text:p></text:note-body></text:note></text:span><text:span text:style-name="T240">)</text:span><text:span text:style-name="T241"><text:tab/></text:span><text:span text:style-name="T242"><text:tab/></text:span><text:span text:style-name="T243"><text:tab/><text:s text:c="6"/></text:span><text:span text:style-name="T244"><text:tab/></text:span></text:h>
      <text:p text:style-name="P245"/>
      <text:p text:style-name="P246"/>
      <text:p text:style-name="P247"/>
      <text:p text:style-name="P248"/>
      <text:p text:style-name="P249"><text:span text:style-name="T250"><text:s text:c="2"/></text:span><text:span text:style-name="T251"></text:span><text:span text:style-name="T252"><text:s/></text:span><text:span text:style-name="T253"><text:s/>di essere fisicamente idoneo all’impiego</text:span></text:p>
      <text:p text:style-name="P254"><text:span text:style-name="T255">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(nota</text:span><text:span text:style-name="T265"><text:note text:note-class="footnote" text:id="_ftn3"><text:note-citation>4</text:note-citation><text:note-body><text:p text:style-name="P266"><text:span text:style-name="T267"><text:s/>B</text:span><text:span text:style-name="T268">arrare la casella<text:s/></text:span><text:span text:style-name="T269"></text:span><text:span text:style-name="T270"><text:s/></text:span><text:span text:style-name="T271">per indicare il possesso del requisito richiesto.</text:span></text:p><text:p text:style-name="P272"/></text:note-body></text:note></text:span><text:span text:style-name="T273">)</text:span></text:p>
      <text:h text:style-name="P274" text:outline-level="7"/>
      <text:h text:style-name="P275" text:outline-level="7"><text:span text:style-name="T276"><text:s/></text:span><text:span text:style-name="T277"></text:span><text:span text:style-name="T278"><text:s/></text:span><text:span text:style-name="T279"><text:s/>di essere iscritto nelle liste elettorali del Comune di</text:span></text:h>
      <text:h text:style-name="P280" text:outline-level="7"><text:span text:style-name="T281"><text:s text:c="5"/></text:span><text:span text:style-name="T282"><text:s/>____</text:span><text:span text:style-name="T283">__________________________________</text:span><text:span text:style-name="T284">_________________________</text:span></text:h>
      <text:h text:style-name="P285" text:outline-level="7"><text:s/>ovvero</text:h>
      <text:h text:style-name="P286" text:outline-level="7"/>
      <text:h text:style-name="P287" text:outline-level="7"><text:span text:style-name="T288"><text:s/></text:span><text:span text:style-name="T289"></text:span><text:span text:style-name="T290"><text:s text:c="2"/>di non essere iscritto nelle liste elettorali per i seguenti motivi: <text:s text:c="5"/></text:span></text:h>
      <text:h text:style-name="P291" text:outline-level="7"/>
      <text:h text:style-name="P292" text:outline-level="7"><text:span text:style-name="T293"><text:s text:c="4"/></text:span><text:span text:style-name="T294"><text:s text:c="2"/></text:span><text:span text:style-name="T295"></text:span><text:span text:style-name="T296"><text:s text:c="2"/>mancata iscrizione<text:s/></text:span><text:span text:style-name="T297"><text:s/></text:span><text:span text:style-name="T298">causata da</text:span><text:span text:style-name="T299"><text:s text:c="2"/></text:span><text:span text:style-name="T300">_______</text:span><text:span text:style-name="T301">_____________________________</text:span></text:h>
      <text:h text:style-name="P302" text:outline-level="7"/>
      <text:h text:style-name="P303" text:outline-level="7">_____________________________________________________________<text:s text:c="4"/></text:h>
      <text:h text:style-name="P304" text:outline-level="7"/>
      <text:h text:style-name="P305" text:outline-level="7"><text:span text:style-name="T306"><text:s text:c="4"/></text:span><text:span text:style-name="T307"><text:s text:c="2"/></text:span><text:span text:style-name="T308"></text:span><text:span text:style-name="T309"><text:s text:c="2"/>cancellazione<text:s/></text:span><text:span text:style-name="T310"><text:s/></text:span><text:span text:style-name="T311">causata da</text:span><text:span text:style-name="T312"><text:s/>__________________</text:span><text:span text:style-name="T313">______________________</text:span></text:h>
      <text:h text:style-name="P314" text:outline-level="7"/>
      <text:h text:style-name="P315" text:outline-level="7">_____________________________________________________________</text:h>
      <text:h text:style-name="P316" text:outline-level="7"><text:tab/><text:tab/><text:s text:c="6"/><text:tab/></text:h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(nota</text:span><text:span text:style-name="T327"><text:note text:note-class="footnote" text:id="_ftn4"><text:note-citation>5</text:note-citation><text:note-body><text:p text:style-name="P328"><text:span text:style-name="T329"><text:s/></text:span><text:span text:style-name="T330"><text:s/></text:span><text:span text:style-name="T331"><text:s/></text:span><text:span text:style-name="T332">Campo obbligatorio solo per i cittadini italiani.</text:span><text:span text:style-name="T333"><text:s/></text:span><text:span text:style-name="T334">Barrare la casella<text:s/></text:span><text:span text:style-name="T335"></text:span><text:span text:style-name="T336"><text:s/></text:span><text:span text:style-name="T337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8">)</text:span><text:span text:style-name="T339"><text:s text:c="10"/></text:span></text:p>
      <text:soft-page-break/>
      <text:h text:style-name="P340" text:outline-level="7"><text:s/></text:h>
      <text:h text:style-name="P341" text:outline-level="7"><text:span text:style-name="T342"><text:s/></text:span><text:span text:style-name="T343"><text:s/></text:span><text:span text:style-name="T344"></text:span><text:span text:style-name="T345"><text:s/></text:span><text:span text:style-name="T346">di<text:s/></text:span><text:span text:style-name="T347">non aver riportato condanne penali</text:span><text:span text:style-name="T348"><text:s/>e di non essere destinatario di<text:s/></text:span><text:span text:style-name="T349"><text:s/></text:span><text:span text:style-name="T350">provvedimenti che riguardano l’applicazione di misure di prevenzione, di decisioni civili e di provvedimenti amministrativi iscritti nel casellario giudizia</text:span><text:span text:style-name="T351">le</text:span><text:span text:style-name="T352"><text:s/>ai sensi della vigente normativa e di non essere a conoscenza di essere sottoposto a</text:span><text:span text:style-name="T353"><text:s/>procedimenti penali in corso</text:span></text:h>
      <text:h text:style-name="P354" text:outline-level="7"><text:s/></text:h>
      <text:h text:style-name="P355" text:outline-level="7">ovvero</text:h>
      <text:h text:style-name="P356" text:outline-level="7"><text:s/><text:s/></text:h>
      <text:h text:style-name="P357" text:outline-level="7"><text:span text:style-name="T358"><text:s text:c="2"/></text:span><text:span text:style-name="T359"></text:span><text:span text:style-name="T360"><text:s text:c="2"/>di avere ripor</text:span><text:span text:style-name="T361">tato le seguenti condanne penali<text:s/></text:span><text:span text:style-name="T362"><text:s/></text:span><text:span text:style-name="T363">_________</text:span><text:span text:style-name="T364">_________________</text:span></text:h>
      <text:h text:style-name="P365" text:outline-level="7">_____________________________________________________________</text:h>
      <text:h text:style-name="P366" text:outline-level="7">_____________________________________________________________</text:h>
      <text:h text:style-name="P367" text:outline-level="7"><text:s text:c="4"/><text:s/><text:s/></text:h>
      <text:h text:style-name="P368" text:outline-level="7"><text:span text:style-name="T369"><text:s text:c="2"/></text:span><text:span text:style-name="T370"></text:span><text:span text:style-name="T371"><text:s/></text:span><text:span text:style-name="T372">di essere stat</text:span><text:span text:style-name="T373">o</text:span><text:span text:style-name="T374"><text:s/>destinatari</text:span><text:span text:style-name="T375">o</text:span><text:span text:style-name="T376"><text:s/>dei seguenti provvedimenti che riguardano</text:span><text:span text:style-name="T377"><text:s/></text:span><text:span text:style-name="T378">l’applicazione di misure di prevenzione, di decisioni civili e di provvedimenti amministrativi iscritti nel casellario giudiziario ai sensi della vigente normativa ________________________</text:span><text:span text:style-name="T379">_________________________</text:span><text:span text:style-name="T380">____________</text:span><text:span text:style-name="T381">________________________________</text:span><text:span text:style-name="T382">_____________________________</text:span><text:span text:style-name="T383">________________________________</text:span><text:span text:style-name="T384">_______________________________</text:span><text:span text:style-name="T385">____</text:span><text:span text:style-name="T386">___</text:span></text:h>
      <text:h text:style-name="P387" text:outline-level="7"><text:s/><text:s text:c="3"/></text:h>
      <text:h text:style-name="P388" text:outline-level="7"><text:span text:style-name="T389"><text:s text:c="2"/></text:span><text:span text:style-name="T390"></text:span><text:span text:style-name="T391"><text:s text:c="2"/>di<text:s/></text:span><text:span text:style-name="T392">essere sottoposto a</text:span><text:span text:style-name="T393">i seguenti procedimenti penali<text:s/></text:span><text:span text:style-name="T394">pendenti ______________</text:span></text:h>
      <text:h text:style-name="P395" text:outline-level="7">_______________________________________________________________</text:h>
      <text:h text:style-name="P396" text:outline-level="7">_______________________________________________________________</text:h>
      <text:h text:style-name="P397" text:outline-level="7"><text:tab/><text:tab/><text:s text:c="6"/><text:tab/><text:tab/><text:tab/><text:tab/><text:tab/><text:span text:style-name="T398"><text:s/>(nota</text:span><text:span text:style-name="T399"><text:note text:note-class="footnote" text:id="_ftn5"><text:note-citation>6</text:note-citation><text:note-body><text:p text:style-name="P400"><text:span text:style-name="T401"><text:s/></text:span><text:span text:style-name="T402"><text:s text:c="2"/></text:span><text:span text:style-name="T403">B</text:span><text:span text:style-name="T404">arrare la casella<text:s/></text:span><text:span text:style-name="T405"></text:span><text:span text:style-name="T406"><text:s/></text:span><text:span text:style-name="T407">corrispondente alla propria situazione, compilare gli spazi e barrare le ulteriori caselle con i dati richiesti, ove necessari al fine di completare la dichiarazione</text:span><text:span text:style-name="T408"><text:s/>richiesta in questo campo.</text:span></text:p></text:note-body></text:note></text:span><text:span text:style-name="T409">)</text:span><text:span text:style-name="T410"><text:s/></text:span><text:span text:style-name="T411"><text:s text:c="4"/></text:span><text:span text:style-name="T412"><text:s/></text:span></text:h>
      <text:p text:style-name="P413"/>
      <text:p text:style-name="P414"/>
      <text:p text:style-name="P415"/>
      <text:p text:style-name="P416"/>
      <text:h text:style-name="P417" text:outline-level="7"/>
      <text:h text:style-name="P418" text:outline-level="7"><text:span text:style-name="T419"><text:s text:c="2"/></text:span><text:span text:style-name="T420"></text:span><text:span text:style-name="T421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s text:c="2"/>(</text:span><text:span text:style-name="T427">nota</text:span><text:span text:style-name="T428"><text:note text:note-class="footnote" text:id="_ftn6"><text:note-citation>7</text:note-citation><text:note-body><text:p text:style-name="Testonotaapièdipagina"><text:span text:style-name="T429"><text:s text:c="3"/>Barrare la casella<text:s/></text:span><text:span text:style-name="T430"></text:span><text:span text:style-name="T431"><text:s/></text:span><text:span text:style-name="T432">per indicare il possesso del requisito richiesto.</text:span></text:p></text:note-body></text:note></text:span><text:span text:style-name="T433">)</text:span></text:h>
      <text:p text:style-name="P434"/>
      <text:p text:style-name="P435"/>
      <text:h text:style-name="P436" text:outline-level="7"/>
      <text:h text:style-name="P437" text:outline-level="7"><text:span text:style-name="T438"><text:s text:c="2"/></text:span><text:span text:style-name="T439"></text:span><text:span text:style-name="T440"><text:s text:c="2"/></text:span><text:span text:style-name="T441">di<text:s/></text:span><text:span text:style-name="T442">non avere un grado di parentela o affinità entro il quarto grado compreso</text:span><text:span text:style-name="T443"><text:s/></text:span><text:span text:style-name="T444">con un professore appartenente al Dipartimento o alla struttura che effettua<text:s/></text:span><text:span text:style-name="T445">la chiamata</text:span><text:span text:style-name="T446">, ovvero con il Rettore, il Direttore generale o un componente del Consiglio di amministrazione dell’Università di Perugia</text:span></text:h>
      <text:h text:style-name="P447" text:outline-level="7"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(nota</text:span><text:span text:style-name="T458"><text:note text:note-class="footnote" text:id="_ftn7"><text:note-citation>8</text:note-citation><text:note-body><text:p text:style-name="Testonotaapièdipagina"><text:span text:style-name="T459"><text:s text:c="3"/>Barrare la casella<text:s/></text:span><text:span text:style-name="T460"></text:span><text:span text:style-name="T461"><text:s/></text:span><text:span text:style-name="T462">per indicare il possesso del requisito richiesto.</text:span></text:p></text:note-body></text:note></text:span><text:span text:style-name="T463">)</text:span><text:span text:style-name="T464"><text:s/></text:span><text:span text:style-name="T465"><text:s/></text:span></text:h>
      <text:p text:style-name="P466"/>
      <text:p text:style-name="P467"/>
      <text:h text:style-name="P468" text:outline-level="7"/>
      <text:h text:style-name="P469" text:outline-level="7"><text:span text:style-name="T470"><text:s text:c="3"/></text:span><text:span text:style-name="T471"></text:span><text:span text:style-name="T472"><text:s/></text:span><text:span text:style-name="T473"><text:s/></text:span><text:span text:style-name="T474">di acconsentire</text:span><text:span text:style-name="T475">,</text:span><text:span text:style-name="T476"><text:s/></text:span><text:span text:style-name="T477">nel caso in cui all’Amministrazione pervenga motivata richiesta di accesso agli atti relativa alla procedura ed il sottoscritto rivesta la qualifica di<text:s/></text:span><text:span text:style-name="T478">controinteressato,</text:span><text:span text:style-name="T479"><text:s/></text:span><text:span text:style-name="T480">al</text:span><text:span text:style-name="T481">l’invio per via telematica all’indirizzo di posta elettronica indicato nella presente domanda,<text:s/></text:span><text:span text:style-name="T482">ai sensi dell’art. 3 del D.P.R. 184</text:span><text:span text:style-name="T483">/2006, di copia della comunicazione con la quale si notifica la richiesta di accesso e la possibilità di presentare motivata opposizione a detta richiesta</text:span><text:span text:style-name="T484">, anche<text:s/></text:span><text:span text:style-name="T485">per via telematica</text:span><text:span text:style-name="T486">,</text:span><text:span text:style-name="T487"><text:s/>entro dieci giorni dal ricevimento della comunicazione stessa</text:span></text:h>
      <text:h text:style-name="P488" text:outline-level="7"><text:span text:style-name="T489"><text:tab/></text:span><text:span text:style-name="T490"><text:tab/><text:s text:c="6"/></text:span><text:span text:style-name="T491"><text:tab/></text:span><text:span text:style-name="T492"><text:tab/></text:span><text:span text:style-name="T493"><text:tab/><text:s/></text:span><text:span text:style-name="T494"><text:tab/></text:span><text:span text:style-name="T495"><text:tab/></text:span><text:span text:style-name="T496">(</text:span><text:span text:style-name="T497">nota</text:span><text:span text:style-name="T498"><text:note text:note-class="footnote" text:id="_ftn8"><text:note-citation>9</text:note-citation><text:note-body><text:p text:style-name="P499"><text:span text:style-name="T500"><text:s text:c="2"/></text:span><text:span text:style-name="T501">B</text:span><text:span text:style-name="T502">arrare la casella<text:s/></text:span><text:span text:style-name="T503"></text:span><text:span text:style-name="T504"><text:s/></text:span></text:p></text:note-body></text:note></text:span><text:span text:style-name="T505">)</text:span></text:h>
      <text:p text:style-name="Normale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><text:span text:style-name="T512"></text:span><text:span text:style-name="T513"><text:s/>che non sono stati riconosciuti disturbi/disabilità<text:s/></text:span></text:p>
            <text:p text:style-name="P514"><text:s text:c="112"/></text:p>
            <text:p text:style-name="P515">ovvero</text:p>
            <text:p text:style-name="P516"/>
            <text:p text:style-name="P517"><text:span text:style-name="T518"></text:span><text:span text:style-name="T519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0">i seguenti ausili necessari per lo svolgimento della prova didattica in relazione alla disabilità:____________________________________________________</text:p>
              </text:list-item>
            </text:list>
            <text:p text:style-name="P521"><text:s text:c="5"/>__________________________________________________________________</text:p>
            <text:list text:style-name="LFO3" text:continue-numbering="true">
              <text:list-item>
                <text:p text:style-name="P522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3"><text:span text:style-name="T524"><text:s text:c="110"/></text:span><text:span text:style-name="T525">(nota</text:span><text:span text:style-name="T526"><text:note text:note-class="footnote" text:id="_ftn9"><text:note-citation>10</text:note-citation><text:note-body><text:p text:style-name="P527"><text:s/><text:span text:style-name="T528">C</text:span><text:span text:style-name="T529">ompilare tale campo solo ed esclusivamente se<text:s/></text:span><text:span text:style-name="T530">è persona con disabilità</text:span><text:span text:style-name="T531"><text:s/>in possesso di certificazione medica attestante il possesso del</text:span><text:span text:style-name="T532">la disabilità</text:span><text:span text:style-name="T533"><text:s/>che rende necessari</text:span><text:span text:style-name="T534">a</text:span><text:span text:style-name="T535"><text:s/>gli ausili/tempi aggiuntivi richiesti</text:span><text:span text:style-name="T536">;</text:span><text:span text:style-name="T537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8">)</text:span></text:p>
            <text:p text:style-name="P539"/>
          </table:table-cell>
        </table:table-row>
      </table:table>
      <text:p text:style-name="P540"/>
      <text:h text:style-name="P541" text:outline-level="7"/>
      <text:h text:style-name="P542" text:outline-level="7"><text:span text:style-name="T543"><text:s text:c="3"/></text:span><text:span text:style-name="T544"></text:span><text:span text:style-name="T545"><text:s/></text:span><text:span text:style-name="T546"><text:s/></text:span><text:span text:style-name="T547">di<text:s/></text:span><text:span text:style-name="T548">accettare tutte le</text:span><text:span text:style-name="T549"><text:s/>previsioni contenute nel Bando</text:span><text:span text:style-name="T550"><text:s text:c="3"/></text:span></text:h>
      <text:h text:style-name="P551" text:outline-level="7"><text:span text:style-name="T552"><text:s text:c="27"/></text:span><text:span text:style-name="T553"><text:s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</text:span><text:span text:style-name="T563">nota</text:span><text:span text:style-name="T564"><text:note text:note-class="footnote" text:id="_ftn10"><text:note-citation>11</text:note-citation><text:note-body><text:p text:style-name="P565"><text:span text:style-name="T566"><text:s text:c="2"/></text:span><text:span text:style-name="T567">B</text:span><text:span text:style-name="T568">arrare la casella<text:s/></text:span><text:span text:style-name="T569"></text:span><text:span text:style-name="T570"><text:s/></text:span></text:p></text:note-body></text:note></text:span><text:span text:style-name="T571">)</text:span></text:h>
      <text:p text:style-name="P572"/>
      <text:p text:style-name="P573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4"/>
      <text:p text:style-name="P575">Il sottoscritto si impegna a notificare tempestivamente<text:s/>le eventuali variazioni del<text:s/>domicilio<text:s/>sopra indicato che dovessero intervenire successivamente alla data di presentazione della presente domanda.</text:p>
      <text:p text:style-name="P576"/>
      <text:p text:style-name="P57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8"/>
      <text:soft-page-break/>
      <text:p text:style-name="P579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0"/>
      <text:p text:style-name="P581"><text:span text:style-name="T582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3">.</text:span></text:p>
      <text:p text:style-name="P584">Il sottoscritto candidato allega alla presente domanda: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><text:span text:style-name="T592"></text:span><text:span text:style-name="T593"><text:s/>curriculum in duplice copia / in unica copia in quanto inviato via PEC, datato e firmato;<text:s/></text:span></text:p>
            <text:p text:style-name="P594"><text:span text:style-name="T595"></text:span><text:span text:style-name="T596"><text:s/>pubblicazioni scientifiche, in unica copia;<text:s/></text:span></text:p>
            <text:p text:style-name="P597"><text:span text:style-name="T598"></text:span><text:span text:style-name="T599"><text:s/>elenco in duplice copia/in unica copia in quanto inviato via PEC, datato e firmato, delle pubblicazioni allegate;</text:span></text:p>
            <text:p text:style-name="P600"><text:span text:style-name="T601"></text:span><text:span text:style-name="T602"><text:s/>eventuali titoli ritenuti utili ai fini della selezione, in unica copia;</text:span></text:p>
            <text:p text:style-name="P603"><text:span text:style-name="T604"></text:span><text:span text:style-name="T605"><text:s/>certificazione medica attestante l’eventuale possesso dell’handicap;<text:s/></text:span></text:p>
            <text:p text:style-name="P606"><text:span text:style-name="T607"></text:span><text:span text:style-name="T608"><text:s/></text:span><text:span text:style-name="T609">per i cittadini italiani</text:span><text:span text:style-name="T610">: fotocopia di documento di identità in corso di validità<text:s/></text:span><text:span text:style-name="T611">a pena di <text:s/>esclusione</text:span><text:span text:style-name="T612">,</text:span><text:span text:style-name="T613"><text:s/>e <text:s/>facoltativamente, del codice fiscale;</text:span></text:p>
            <text:p text:style-name="P614"><text:span text:style-name="T615"><text:s text:c="2"/></text:span><text:span text:style-name="T616">per i cittadini stranieri</text:span><text:span text:style-name="T617">: certificato di cittadinanza (o relativa autocertificazione, nei casi in cui è consentito dalle norme vigenti, vedi art. 3 bando sub N.B.) e fotocopia di documento di identità in corso di validità,<text:s/></text:span><text:span text:style-name="T618">a pena di esclusione</text:span><text:span text:style-name="T619">;</text:span></text:p>
            <text:p text:style-name="Normale"><text:span text:style-name="T620"></text:span><text:span text:style-name="T621"><text:s text:c="2"/>supporto informatico contenente la documentazione di cui sopra (per coloro che trasmettono la domanda mediante PEC non è richiesto);</text:span></text:p>
            <text:p text:style-name="Normale"><text:span text:style-name="T622"></text:span><text:span text:style-name="T623"><text:s/>Modello “B” Dichiarazione sostitutiva di certificazione e atto di notorietà.</text:span></text:p>
            <text:p text:style-name="P624">etc.</text:p>
            <text:p text:style-name="P625"><text:span text:style-name="T626"><text:s/>(nota</text:span><text:span text:style-name="T627"><text:note text:note-class="footnote" text:id="_ftn11"><text:note-citation>12</text:note-citation><text:note-body><text:p text:style-name="P628"><text:span text:style-name="T629"><text:s text:c="4"/>B</text:span><text:span text:style-name="T630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1">)</text:span></text:p>
            <text:p text:style-name="P632"/>
          </table:table-cell>
        </table:table-row>
      </table:table>
      <text:p text:style-name="P633"/>
      <text:p text:style-name="P634">________________________</text:p>
      <text:p text:style-name="P635">Luogo e<text:s/>Data<text:s/></text:p>
      <text:p text:style-name="P636"/>
      <text:p text:style-name="P637"><text:tab/>___________________________________</text:p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Firma<text:s/></text:span><text:span text:style-name="T645">(nota</text:span><text:span text:style-name="T646"><text:note text:note-class="footnote" text:id="_ftn12"><text:note-citation>13</text:note-citation><text:note-body><text:p text:style-name="P647"><text:span text:style-name="T648"><text:s/></text:span><text:span text:style-name="T649"><text:s/></text:span><text:span text:style-name="T650">La firma</text:span><text:span text:style-name="T651">, da apporre per esteso ed in forma leggibile, secondo le modalità indicate all’art.<text:s/></text:span><text:span text:style-name="T652">3<text:s/></text:span><text:span text:style-name="T653">del bando di concorso, è obbligatoria pena la nullità della domanda</text:span><text:span text:style-name="T654">.</text:span></text:p></text:note-body></text:note></text:span><text:span text:style-name="T655">)</text:span><text:span text:style-name="T656"><text:s/></text:span></text:p>
      <text:p text:style-name="P657"/>
      <text:p text:style-name="P658">(da<text:s/>compilare<text:s/>nel caso di consegna diretta all’Ufficio Archivio e Protocollo di questo Ateneo)</text:p>
      <text:p text:style-name="P659"/>
      <text:p text:style-name="P660"/>
      <text:p text:style-name="P661"/>
      <text:p text:style-name="P662">Si attesta che il/la candidato_____________________________________________________</text:p>
      <text:p text:style-name="P663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4">ha presentato in data odierna la domanda per la<text:s/></text:span><text:span text:style-name="T665">procedura<text:s/></text:span><text:span text:style-name="T666">di valutazione<text:s/></text:span><text:span text:style-name="T667">per la copertura di n.</text:span><text:span text:style-name="T668"><text:s/></text:span><text:span text:style-name="T669">1 posto di Professore universitario - seconda fascia -</text:span><text:span text:style-name="T670"><text:s/></text:span><text:span text:style-name="T671">da coprire mediante chiamata ai sensi dell’art. 24, comma<text:s/></text:span><text:span text:style-name="T672">6</text:span><text:span text:style-name="T673">, Legge 240/2010</text:span><text:span text:style-name="T674"><text:s/></text:span><text:span text:style-name="T675">per il SC 07/C1– SSD AGR/08 per le esigenze del Dipartimento di Scienze Agrarie, Alimentari</text:span><text:span text:style-name="T676">, indetta con D.R. n……………………..del…………………………………...</text:span></text:p>
      <text:p text:style-name="P677"/>
      <text:p text:style-name="P678">Perugia,</text:p>
      <text:p text:style-name="P679"/>
      <text:p text:style-name="P680"><text:tab/><text:tab/><text:tab/><text:tab/><text:tab/><text:tab/>Timbro dell’Ufficio Protocollo</text:p>
      <text:p text:style-name="P681"><text:tab/><text:tab/><text:tab/><text:tab/><text:tab/><text:tab/>e sigla del Funzionario ricevente</text:p>
      <text:soft-page-break/>
      <text:h text:style-name="P682" text:outline-level="2"><text:span text:style-name="T683">ALLEGATO B) al DR</text:span></text:h>
      <text:p text:style-name="Normale"/>
      <text:p text:style-name="P684"/>
      <text:h text:style-name="P685" text:outline-level="4">DICHIARAZIONE SOSTITUTIVA DI CERTIFICAZIONE</text:h>
      <text:p text:style-name="P686"/>
      <text:p text:style-name="P687">(Art. 46 <text:s/>D.P.R. 28.12.2000 n. 445)</text:p>
      <text:p text:style-name="P688"/>
      <text:p text:style-name="P689">DICHIARAZIONE SOSTITUTIVA DI ATTO DI NOTORIETA’</text:p>
      <text:p text:style-name="P690"/>
      <text:p text:style-name="P691">(Artt. 19 e 47 <text:s/>D.P.R. 28.12.2000 n. 445)</text:p>
      <text:p text:style-name="P692"/>
      <text:p text:style-name="P693"/>
      <text:p text:style-name="P694">..l... sottoscritt.. Cognome….…………………………………………… <text:s/>nome <text:s/>……………………….</text:p>
      <text:p text:style-name="P695">(per le donne indicare il cognome da nubile)</text:p>
      <text:p text:style-name="P696"/>
      <text:p text:style-name="P697">nat.. a…………………………………………..………………(prov……..) il ………………………………….</text:p>
      <text:p text:style-name="P698"/>
      <text:p text:style-name="P699">e residente <text:s text:c="2"/>in ………………………………………………………………………………….. <text:s text:c="2"/>(prov………)</text:p>
      <text:p text:style-name="P700"/>
      <text:p text:style-name="P701">via <text:s/>………………………………………………………………………………………………… <text:s/>n. ……………</text:p>
      <text:p text:style-name="P702"/>
      <text:h text:style-name="P703" text:outline-level="3">D I C H I A R A<text:s/></text:h>
      <text:p text:style-name="P704"/>
      <text:list text:style-name="LFO4" text:continue-numbering="true">
        <text:list-item>
          <text:p text:style-name="P705">che tutto quanto dichiarato nel curriculum vitae allegato corrisponde a verità;</text:p>
        </text:list-item>
      </text:list>
      <text:p text:style-name="P706"/>
      <text:list text:style-name="LFO4" text:continue-numbering="true">
        <text:list-item>
          <text:p text:style-name="P707"><text:span text:style-name="T708">che le copie dei seguenti documenti sono conformi all’originale:</text:span><text:span text:style-name="T709"><text:s/>(1)</text:span></text:p>
        </text:list-item>
      </text:list>
      <text:p text:style-name="P710"><text:tab/>a)…………………………………………………………………………………………………………..………………..</text:p>
      <text:p text:style-name="P711"><text:tab/>b)……………………………………………………………………………………………………………………………..</text:p>
      <text:p text:style-name="P712"><text:tab/>c)……………………………………………………………………………………………………………………………..</text:p>
      <text:p text:style-name="P713"/>
      <text:p text:style-name="P714"><text:span text:style-name="T715">3)<text:s/></text:span><text:span text:style-name="T716">che tutto ciò che è riportato nel supporto informatico allegato è conforme all’originale ed è corrispondente a quanto prodotto in formato cartaceo;</text:span></text:p>
      <text:p text:style-name="P717"/>
      <text:p text:style-name="P718"><text:span text:style-name="T719">4)<text:s/></text:span><text:span text:style-name="T720">Il sottoscritto dichiara, inoltre, quanto segue</text:span><text:span text:style-name="T721">:…………………………………………………..</text:span></text:p>
      <text:p text:style-name="P722">……………………………………………………………………………………………………………………………..</text:p>
      <text:p text:style-name="P723">……………………………………………………………………………………………………………………………</text:p>
      <text:p text:style-name="P724">Il sottoscritto dichiara di essere a conoscenza delle sanzioni penali cui incorre in caso di dichiarazione mendace o contenente dati non più rispondenti a verità, come previsto dall’art. 76 del D.P.R. 28.12.2000, n. 445.</text:p>
      <text:p text:style-name="P725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6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7"><text:span text:style-name="T728">Si allega fotocopia di documento di identità in corso di validità.</text:span><text:span text:style-name="T729"><text:s/>(2)</text:span></text:p>
      <text:p text:style-name="P730">………………………………</text:p>
      <text:p text:style-name="P731">(luogo e data)</text:p>
      <text:p text:style-name="P732">Il dichiarante <text:s/>…………………………………………. <text:s text:c="2"/></text:p>
      <text:p text:style-name="P733">(firma per esteso e leggibile) (3)</text:p>
      <text:p text:style-name="P734"/>
      <text:list text:style-name="LFO5" text:continue-numbering="true">
        <text:list-item>
          <text:p text:style-name="P735"><text:span text:style-name="T736">Nel caso in cui il presente facsimile sia utilizzato per la dichiarazione di conformità all’originale di titoli e di pubblicazioni prodotti in fotocopia, è necessario elencare<text:s/></text:span><text:span text:style-name="T737">analiticamente</text:span><text:span text:style-name="T738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9">La fotocopia del documento di identità in corso di validità è obbligatoria, pena la nullità della dichiarazione.</text:p>
        </text:list-item>
        <text:list-item>
          <text:p text:style-name="P740"><text:span text:style-name="T741">la firma è obbligatoria pena la nullità della dichiarazione.</text:span></text:p>
        </text:list-item>
      </text:list>
      <text:h text:style-name="P74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09T11:18:00Z</meta:creation-date>
    <dc:date>2021-07-09T11:18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6" meta:character-count="12884" meta:row-count="91" meta:non-whitespace-character-count="10983"/>
  </office:meta>
</office:document-meta>
</file>