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Work Sans" style:letter-kerning="false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P28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9" style:parent-style-name="Predefinito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2" style:parent-style-name="Car.predefinitoparagrafo" style:family="text">
      <style:text-properties style:font-name="Verdana" style:font-name-complex="Verdana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7" style:family="table-column">
      <style:table-column-properties style:column-width="4.6541in"/>
    </style:style>
    <style:style style:name="TableColumn38" style:family="table-column">
      <style:table-column-properties style:column-width="1.6229in"/>
    </style:style>
    <style:style style:name="Table36" style:family="table">
      <style:table-properties style:width="6.277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style:font-name="Verdana" style:font-name-complex="Verdan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style:font-name="Verdana" style:font-name-complex="Verdan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text-properties style:font-name="Verdana" style:font-name-complex="Verdana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="Verdana" style:font-name-complex="Verdana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style:font-name="Symbol" style:font-name-asian="Symbol" style:font-name-complex="Symbol"/>
    </style:style>
    <style:style style:name="T58" style:parent-style-name="Car.predefinitoparagrafo" style:family="text">
      <style:text-properties style:font-name="Verdana" style:font-name-complex="Verdana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Verdana" style:font-name-complex="Verdana"/>
    </style:style>
    <style:style style:name="P64" style:parent-style-name="Normale" style:family="paragraph">
      <style:text-properties style:font-name="Verdana" style:font-name-complex="Verdan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style:font-name="Verdana" style:font-name-complex="Verdan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5" style:family="table-column">
      <style:table-column-properties style:column-width="6.202in"/>
    </style:style>
    <style:style style:name="Table124" style:family="table">
      <style:table-properties style:width="6.202in" fo:margin-left="0.075in" table:align="left"/>
    </style:style>
    <style:style style:name="TableRow126" style:family="table-row">
      <style:table-row-properties style:min-row-height="0.402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style:letter-kerning="true"/>
    </style:style>
    <style:style style:name="P14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3" style:parent-style-name="Testonotaapièdipagina" style:family="paragraph">
      <style:paragraph-properties fo:text-align="justify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8" style:parent-style-name="Testonotaapièdipagina" style:family="paragraph">
      <style:paragraph-properties fo:text-align="justify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4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3" style:parent-style-name="Testonotaapièdipagina" style:family="paragraph">
      <style:paragraph-properties fo:text-align="justify"/>
    </style:style>
    <style:style style:name="T164" style:parent-style-name="Car.predefinitoparagrafo" style:family="text">
      <style:text-properties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8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T247" style:parent-style-name="Car.predefinitoparagrafo" style:family="text">
      <style:text-properties fo:font-size="8pt" style:font-size-asian="8pt" style:font-size-complex="8pt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Symbol" style:font-name-asian="Symbol" style:font-name-complex="Symbol"/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Car.predefinitoparagrafo" style:family="text">
      <style:text-properties style:font-name="Verdana" style:font-name-complex="Verdana"/>
    </style:style>
    <style:style style:name="P25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0" style:parent-style-name="Car.predefinitoparagrafo" style:family="text">
      <style:text-properties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7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20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1" style:parent-style-name="Testonotaapièdipagina" style:family="paragraph">
      <style:paragraph-properties fo:margin-left="0.1972in" fo:text-indent="-0.1972in">
        <style:tab-stops/>
      </style:paragraph-properties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fo:font-size="8pt" style:font-size-asian="8pt" style:font-size-complex="8pt"/>
    </style:style>
    <style:style style:name="T334" style:parent-style-name="Car.predefinitoparagrafo" style:family="text">
      <style:text-properties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3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4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9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1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1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9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3" style:parent-style-name="Testonotaapièdipagina" style:family="paragraph">
      <style:paragraph-properties fo:margin-left="0.1972in" fo:text-indent="-0.1972in">
        <style:tab-stops/>
      </style:paragraph-properties>
    </style:style>
    <style:style style:name="T404" style:parent-style-name="Car.predefinitoparagrafo" style:family="text">
      <style:text-properties fo:font-size="8pt" style:font-size-asian="8pt" style:font-size-complex="8pt"/>
    </style:style>
    <style:style style:name="T405" style:parent-style-name="Car.predefinitoparagrafo" style:family="text">
      <style:text-properties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0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1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9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40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0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2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498" style:parent-style-name="Car.predefinitoparagrafo" style:family="text">
      <style:text-properties fo:font-size="10pt" style:font-size-asian="10pt" style:font-size-complex="10pt"/>
    </style:style>
    <style:style style:name="T499" style:parent-style-name="Car.predefinitoparagrafo" style:family="text">
      <style:text-properties fo:font-size="8pt" style:font-size-asian="8pt" style:font-size-complex="8pt"/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10" style:family="table-column">
      <style:table-column-properties style:column-width="6.202in" style:use-optimal-column-width="false"/>
    </style:style>
    <style:style style:name="Table509" style:family="table">
      <style:table-properties style:width="6.202in" fo:margin-left="0.075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4" style:parent-style-name="Corpodeltesto2" style:family="paragraph">
      <style:paragraph-properties fo:line-height="100%" fo:margin-right="0.1972in" fo:text-indent="0.0236in"/>
    </style:style>
    <style:style style:name="T515" style:parent-style-name="Car.predefinitoparagrafo" style:family="text">
      <style:text-properties style:font-name="Symbol" style:font-name-asian="Symbol" style:font-name-complex="Symbol"/>
    </style:style>
    <style:style style:name="T516" style:parent-style-name="Car.predefinitoparagrafo" style:family="text"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0" style:parent-style-name="Corpodeltesto2" style:family="paragraph">
      <style:paragraph-properties fo:line-height="100%" fo:margin-right="0.1972in"/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P523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5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6" style:parent-style-name="Corpodeltesto2" style:family="paragraph">
      <style:paragraph-properties fo:line-height="100%" fo:margin-right="0.1972in" fo:text-indent="0.0236in"/>
    </style:style>
    <style:style style:name="T527" style:parent-style-name="Car.predefinitoparagrafo" style:family="text">
      <style:text-properties style:font-name="Verdana" style:font-name-complex="Verdana"/>
    </style:style>
    <style:style style:name="T5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30" style:parent-style-name="Testonotaapièdipagina" style:family="paragraph">
      <style:paragraph-properties fo:text-align="justify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2" style:parent-style-name="Corpodeltesto2" style:family="paragraph">
      <style:paragraph-properties fo:margin-right="0.1965in"/>
      <style:text-properties style:font-name="Verdana" style:font-name-complex="Verdana"/>
    </style:style>
    <style:style style:name="P5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5" style:parent-style-name="Car.predefinitoparagrafo" style:family="text">
      <style:text-properties style:font-name="Verdana" style:font-name-complex="Verdana"/>
    </style:style>
    <style:style style:name="T5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7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8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90" style:family="table-column">
      <style:table-column-properties style:column-width="6.1201in"/>
    </style:style>
    <style:style style:name="Table589" style:family="table">
      <style:table-properties style:width="6.1201in" fo:margin-left="0.075in" table:align="left"/>
    </style:style>
    <style:style style:name="TableRow591" style:family="table-row">
      <style:table-row-properties style:min-row-height="0.4027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5" style:parent-style-name="Car.predefinitoparagrafo" style:family="text">
      <style:text-properties style:font-name="Symbol" style:font-name-complex="Symbol"/>
    </style:style>
    <style:style style:name="T596" style:parent-style-name="Car.predefinitoparagrafo" style:family="text">
      <style:text-properties style:font-name="Verdana" style:font-name-complex="Verdana"/>
    </style:style>
    <style:style style:name="P59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8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0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1" style:parent-style-name="Car.predefinitoparagrafo" style:family="text">
      <style:text-properties style:font-name="Symbol" style:font-name-complex="Symbol"/>
    </style:style>
    <style:style style:name="T602" style:parent-style-name="Car.predefinitoparagrafo" style:family="text">
      <style:text-properties style:font-name="Verdana" style:font-name-complex="Verdana"/>
    </style:style>
    <style:style style:name="P603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4" style:parent-style-name="Car.predefinitoparagrafo" style:family="text">
      <style:text-properties style:font-name="Symbol" style:font-name-complex="Symbol"/>
    </style:style>
    <style:style style:name="T605" style:parent-style-name="Car.predefinitoparagrafo" style:family="text">
      <style:text-properties style:font-name="Verdana" style:font-name-complex="Verdana"/>
    </style:style>
    <style:style style:name="P60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7" style:parent-style-name="Car.predefinitoparagrafo" style:family="text">
      <style:text-properties style:font-name="Symbol" style:font-name-complex="Symbol"/>
    </style:style>
    <style:style style:name="T608" style:parent-style-name="Car.predefinitoparagrafo" style:family="text">
      <style:text-properties style:font-name="Verdana" style:font-name-complex="Verdana"/>
    </style:style>
    <style:style style:name="P60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1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3" style:parent-style-name="Car.predefinitoparagrafo" style:family="text">
      <style:text-properties style:font-name="Symbol" style:font-name-complex="Symbol"/>
    </style:style>
    <style:style style:name="T624" style:parent-style-name="Car.predefinitoparagrafo" style:family="text">
      <style:text-properties style:font-name="Verdana" style:font-name-complex="Verdana"/>
    </style:style>
    <style:style style:name="T625" style:parent-style-name="Car.predefinitoparagrafo" style:family="text">
      <style:text-properties style:font-name="Symbol" style:font-name-complex="Symbol"/>
    </style:style>
    <style:style style:name="T626" style:parent-style-name="Car.predefinitoparagrafo" style:family="text">
      <style:text-properties style:font-name="Verdana" style:font-name-complex="Verdana"/>
    </style:style>
    <style:style style:name="P627" style:parent-style-name="Normale" style:family="paragraph">
      <style:text-properties style:font-name="Verdana" style:font-name-complex="Verdana" fo:font-weight="bold" style:font-weight-asian="bold"/>
    </style:style>
    <style:style style:name="P62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2" style:parent-style-name="Car.predefinitoparagrafo" style:family="text">
      <style:text-properties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/>
    </style:style>
    <style:style style:name="T646" style:parent-style-name="Car.predefinitoparagrafo" style:family="text">
      <style:text-properties style:font-name="Verdana" style:font-name-complex="Verdana"/>
    </style:style>
    <style:style style:name="T6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5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60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Normale" style:family="paragraph">
      <style:text-properties style:font-name="Verdana" style:font-name-complex="Verdana"/>
    </style:style>
    <style:style style:name="P665" style:parent-style-name="Normale" style:family="paragraph">
      <style:paragraph-properties fo:line-height="150%"/>
      <style:text-properties style:font-name="Verdana" style:font-name-complex="Verdana"/>
    </style:style>
    <style:style style:name="P66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 style:font-weight-complex="bold"/>
    </style:style>
    <style:style style:name="T678" style:parent-style-name="Car.predefinitoparagrafo" style:family="text">
      <style:text-properties style:font-name="Verdana" style:font-name-complex="Verdana"/>
    </style:style>
    <style:style style:name="P679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0" style:parent-style-name="Normale" style:family="paragraph"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Normale" style:family="paragraph">
      <style:text-properties style:font-name="Verdana" style:font-name-complex="Verdana"/>
    </style:style>
    <style:style style:name="P684" style:parent-style-name="Titolo2" style:family="paragraph">
      <style:paragraph-properties fo:break-before="page" fo:text-align="start"/>
    </style:style>
    <style:style style:name="T685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6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8" style:parent-style-name="Normale" style:family="paragraph">
      <style:paragraph-properties fo:text-align="center"/>
      <style:text-properties style:font-name="Verdana" style:font-name-complex="Verdana"/>
    </style:style>
    <style:style style:name="P68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text-align="center"/>
      <style:text-properties style:font-name="Verdana" style:font-name-complex="Verdana"/>
    </style:style>
    <style:style style:name="P69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6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7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9" style:parent-style-name="Paragrafoelenco" style:list-style-name="LFO4" style:family="paragraph">
      <style:paragraph-properties fo:margin-right="0.0986in"/>
    </style:style>
    <style:style style:name="T710" style:parent-style-name="Car.predefinitoparagrafo" style:family="text">
      <style:text-properties style:font-name="Verdana" style:font-name-complex="Verdana"/>
    </style:style>
    <style:style style:name="T7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7" style:parent-style-name="Car.predefinitoparagrafo" style:family="text">
      <style:text-properties style:font-name="Verdana" style:font-name-complex="Verdana"/>
    </style:style>
    <style:style style:name="T718" style:parent-style-name="Car.predefinitoparagrafo" style:family="text">
      <style:text-properties style:font-name="Verdana" style:font-name-complex="Verdana" fo:font-weight="bold" style:font-weight-asian="bold"/>
    </style:style>
    <style:style style:name="P719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0" style:parent-style-name="Normale" style:family="paragraph">
      <style:paragraph-properties fo:margin-left="0.0986in" fo:margin-right="0.0986in">
        <style:tab-stops/>
      </style:paragraph-properties>
    </style:style>
    <style:style style:name="T721" style:parent-style-name="Car.predefinitoparagrafo" style:family="text">
      <style:text-properties style:font-name="Verdana" style:font-name-complex="Verdana"/>
    </style:style>
    <style:style style:name="T7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3" style:parent-style-name="Car.predefinitoparagrafo" style:family="text">
      <style:text-properties style:font-name="Verdana" style:font-name-complex="Verdana"/>
    </style:style>
    <style:style style:name="P72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7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8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9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0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7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1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2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4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,<text:s/></text:span><text:span text:style-name="T22">per il</text:span><text:span text:style-name="T23"><text:s/></text:span><text:span text:style-name="T24">SC 12/H1– SSD IUS/18 per le esigenze del Dipartimento di Giurisprudenza</text:span><text:span text:style-name="T25"><text:s/>d</text:span><text:span text:style-name="T26">i questo Ateneo, indetta con</text:span><text:span text:style-name="T27"><text:s/>D.R. n……………………..del……………………………...</text:span></text:p>
      <text:p text:style-name="P28"/>
      <text:p text:style-name="P29"><text:span text:style-name="T30">A tal fine, ai sensi degli artt. 46 e 47 del D.P.R. 445/2000,<text:s/></text:span><text:span text:style-name="T31">dichiara</text:span><text:span text:style-name="T32">, sotto la propria responsabilità, quanto segue:</text:span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  <text:p text:style-name="P42">COGNOM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NOME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>CODICE FISCALE</text:p>
          </table:table-cell>
          <table:covered-table-cell/>
        </table:table-row>
        <table:table-row table:style-name="TableRow51">
          <table:table-cell table:style-name="TableCell52">
            <text:p text:style-name="P53">DATA DI NASCITA</text:p>
          </table:table-cell>
          <table:table-cell table:style-name="TableCell54">
            <text:p text:style-name="P55">SESSO <text:s text:c="5"/></text:p>
            <text:p text:style-name="Normale"><text:span text:style-name="T56">M<text:s/></text:span><text:span text:style-name="T57"></text:span><text:span text:style-name="T58"><text:s text:c="5"/>F</text:span><text:span text:style-name="T59"><text:s/></text:span><text:span text:style-name="T60">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LUOGO DI NASCITA<text:s/></text:p>
          </table:table-cell>
          <table:table-cell table:style-name="TableCell65">
            <text:p text:style-name="P66"/>
            <text:p text:style-name="P67">PROV.</text:p>
          </table:table-cell>
        </table:table-row>
        <table:table-row table:style-name="TableRow68">
          <table:table-cell table:style-name="TableCell69">
            <text:p text:style-name="P70"/>
            <text:p text:style-name="P71">RESIDENTE IN</text:p>
          </table:table-cell>
          <table:table-cell table:style-name="TableCell72">
            <text:p text:style-name="P73"/>
            <text:p text:style-name="P74">PROV.</text:p>
          </table:table-cell>
        </table:table-row>
        <table:table-row table:style-name="TableRow75">
          <table:table-cell table:style-name="TableCell76">
            <text:p text:style-name="P77"/>
            <text:p text:style-name="P78">VIA</text:p>
          </table:table-cell>
          <table:table-cell table:style-name="TableCell79">
            <text:p text:style-name="P80"/>
            <text:p text:style-name="P81">CAP</text:p>
          </table:table-cell>
        </table:table-row>
        <table:table-row table:style-name="TableRow82">
          <table:table-cell table:style-name="TableCell83" table:number-columns-spanned="2">
            <text:p text:style-name="P84"/>
            <text:p text:style-name="Normale"><text:span text:style-name="T85">DOMICILIO</text:span><text:span text:style-name="T86"><text:s/>presso cui indirizzare le comunicazioni relative alla selezione</text:span><text:span text:style-name="T87"><text:s/>(ove diverso dalla residenza)</text:span><text:span text:style-name="T88">: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LOCALITA’</text:p>
          </table:table-cell>
          <table:table-cell table:style-name="TableCell93">
            <text:p text:style-name="P94"/>
            <text:p text:style-name="P95">PROV.</text:p>
          </table:table-cell>
        </table:table-row>
        <table:table-row table:style-name="TableRow96">
          <table:table-cell table:style-name="TableCell97">
            <text:p text:style-name="P98"/>
            <text:p text:style-name="P99">VIA</text:p>
          </table:table-cell>
          <table:table-cell table:style-name="TableCell100">
            <text:p text:style-name="P101"/>
            <text:p text:style-name="P102">CAP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>TELEFONO<text:s text:c="33"/>CELLULARE: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>INDIRIZZO EMAIL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INDIRIZZO PEC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NUMERO FAX</text:p>
          </table:table-cell>
          <table:covered-table-cell/>
        </table:table-row>
      </table:table>
      <text:p text:style-name="P117"/>
      <text:p text:style-name="P118"/>
      <text:p text:style-name="P119"/>
      <text:soft-page-break/>
      <text:p text:style-name="P120"><text:span text:style-name="T121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2">.</text:span>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> di essere Ricercatore di ruolo presso l’Ateneo di Perugia</text:p>
            <text:p text:style-name="P131"/>
            <text:p text:style-name="P132"><text:span text:style-name="T133"> di afferire al seguente S.C.____________________________</text:span></text:p>
            <text:p text:style-name="P134"/>
            <text:p text:style-name="P135"> di essere in possesso dell’Abilitazione scientifica nazionale ai sensi dell’art. 16 delle legge n. 240/2010 nel seguente settore concorsuale:<text:s/></text:p>
            <text:p text:style-name="P136"><text:span text:style-name="T137">____________________________________________________________</text:span></text:p>
            <text:p text:style-name="P138">Conseguimento:_______________________________________________</text:p>
            <text:p text:style-name="P139"><text:span text:style-name="T140">Validità dal:___________al:____________________</text:span></text:p>
            <text:p text:style-name="P141"><text:span text:style-name="T142"><text:s text:c="132"/>(nota</text:span><text:span text:style-name="Rimandonotaapièdipagina"><text:note text:note-class="footnote" text:id="_ftn0"><text:note-citation>1</text:note-citation><text:note-body><text:p text:style-name="P143"><text:span text:style-name="T144">B</text:span><text:span text:style-name="T145">arrare le caselle<text:s/></text:span><text:span text:style-name="T146"></text:span><text:span text:style-name="T147"><text:s/>e compilare con i dati richiesti<text:s/></text:span></text:p><text:p text:style-name="P148"/></text:note-body></text:note></text:span><text:span text:style-name="T149">)</text:span></text:p>
            <text:p text:style-name="P150"/>
            <text:p text:style-name="P151"><text:span text:style-name="T152"> ai fini dell’eventuale esonero dalla prova didattica, di essere in possesso dell’idoneità a professore associato ai sensi della L. 210/98:</text:span></text:p>
            <text:p text:style-name="P153"/>
            <text:p text:style-name="P154"><text:span text:style-name="T155"><text:s text:c="5"/>______________________________________________________________</text:span></text:p>
            <text:p text:style-name="P156"><text:span text:style-name="T157">______________________________________________________________</text:span></text:p>
            <text:p text:style-name="P158"><text:span text:style-name="T159"> di avere la conoscenza della lingua<text:s/></text:span><text:span text:style-name="T160">francese</text:span></text:p>
            <text:p text:style-name="P161"><text:span text:style-name="T162">nota</text:span><text:span text:style-name="Rimandonotaapièdipagina"><text:note text:note-class="footnote" text:id="_ftn1"><text:note-citation>2</text:note-citation><text:note-body><text:p text:style-name="P163"><text:span text:style-name="T164">B</text:span><text:span text:style-name="T165">arrare la casella<text:s/></text:span><text:span text:style-name="T166"><text:s/></text:span><text:span text:style-name="T167">e dichiarare l’eventuale possesso dell’idoneità a professore associato ai sensi della L. 210/1998, precisare in ordine allo stesso, i suoi estremi<text:s/></text:span><text:span text:style-name="T168">e barrare la</text:span><text:span text:style-name="T169"><text:s/></text:span><text:span text:style-name="T170">casella<text:s/></text:span><text:span text:style-name="T171"><text:s/></text:span><text:span text:style-name="T172">relativamente alla conoscenza della lingua straniera richiesta</text:span></text:p></text:note-body></text:note></text:span><text:span text:style-name="T173">)</text:span></text:p>
            <text:p text:style-name="P174"/>
          </table:table-cell>
        </table:table-row>
      </table:table>
      <text:p text:style-name="P175"/>
      <text:p text:style-name="P176"/>
      <text:h text:style-name="P177" text:outline-level="7"/>
      <text:h text:style-name="P178" text:outline-level="7"><text:span text:style-name="T179"><text:s/></text:span><text:span text:style-name="T180"><text:s text:c="2"/></text:span><text:span text:style-name="T181"></text:span><text:span text:style-name="T182"><text:s/></text:span><text:span text:style-name="T183"><text:s/>di possedere la<text:s/></text:span><text:span text:style-name="T184">cittadinanza italiana</text:span><text:span text:style-name="T185"><text:s/></text:span></text:h>
      <text:h text:style-name="P186" text:outline-level="7"/>
      <text:h text:style-name="P187" text:outline-level="7"><text:span text:style-name="T188"><text:s/></text:span><text:span text:style-name="T189"><text:s text:c="2"/></text:span><text:span text:style-name="T190">ovvero</text:span></text:h>
      <text:h text:style-name="P191" text:outline-level="7"/>
      <text:h text:style-name="P192" text:outline-level="7"><text:span text:style-name="T193"><text:s/></text:span><text:span text:style-name="T194"><text:s text:c="2"/></text:span><text:span text:style-name="T195"></text:span><text:span text:style-name="T196"><text:s/></text:span><text:span text:style-name="T197"><text:s/>di possedere la qualifica di italiano non appartenente alla Repubblica<text:s/></text:span></text:h>
      <text:h text:style-name="P198" text:outline-level="7"/>
      <text:h text:style-name="P199" text:outline-level="7"><text:span text:style-name="T200"><text:s/></text:span><text:span text:style-name="T201"><text:s text:c="2"/></text:span><text:span text:style-name="T202">ovvero</text:span></text:h>
      <text:h text:style-name="P203" text:outline-level="7"/>
      <text:h text:style-name="P204" text:outline-level="7"><text:span text:style-name="T205"><text:s/></text:span><text:span text:style-name="T206"><text:s text:c="2"/></text:span><text:span text:style-name="T207"></text:span><text:span text:style-name="T208"><text:s/>di possedere la<text:s/></text:span><text:span text:style-name="T209">cittadinanza<text:s/></text:span><text:span text:style-name="T210">del seguente Stato<text:s/></text:span></text:h>
      <text:h text:style-name="P211" text:outline-level="7"/>
      <text:h text:style-name="P212" text:outline-level="7"><text:span text:style-name="T213"><text:s text:c="5"/>_____________________________________________________________</text:span></text:h>
      <text:h text:style-name="P214" text:outline-level="7"/>
      <text:h text:style-name="P215" text:outline-level="7"><text:span text:style-name="T216"><text:s text:c="4"/></text:span><text:span text:style-name="T217"><text:s text:c="2"/></text:span><text:span text:style-name="T218"></text:span><text:span text:style-name="T219"><text:s/></text:span><text:span text:style-name="T220">e di avere</text:span><text:span text:style-name="T221">, nello Stato sopra citato,<text:s/></text:span><text:span text:style-name="T222">il godimento dei diritti civili e politici<text:s/></text:span></text:h>
      <text:h text:style-name="P223" text:outline-level="7"><text:s/></text:h>
      <text:h text:style-name="P224" text:outline-level="7"><text:span text:style-name="T225"><text:s text:c="6"/></text:span><text:span text:style-name="T226"></text:span><text:span text:style-name="T227"><text:s text:c="2"/>di avere<text:s/></text:span><text:span text:style-name="T228">adeguata conoscenza della lingua italiana</text:span></text:h>
      <text:h text:style-name="P229" text:outline-level="7"><text:tab/><text:tab/><text:tab/><text:tab/><text:tab/><text:tab/><text:tab/><text:s/><text:tab/><text:span text:style-name="T230">(nota</text:span><text:span text:style-name="T231"><text:note text:note-class="footnote" text:id="_ftn2"><text:note-citation>3</text:note-citation><text:note-body><text:p text:style-name="P232"><text:span text:style-name="T233"><text:s/></text:span><text:span text:style-name="T234">B</text:span><text:span text:style-name="T235">arrare la casella<text:s/></text:span><text:span text:style-name="T236"></text:span><text:span text:style-name="T237"><text:s/></text:span><text:span text:style-name="T238">corrispondente alla propria situazione, compilare gli spazi e b</text:span><text:span text:style-name="T239">arrare le ulteriori caselle con</text:span><text:span text:style-name="T240"><text:s text:c="2"/></text:span><text:span text:style-name="T241">i dati richiesti, ove necessari al fine di completare la dichiarazione relativa alla propria cittadinanza</text:span><text:span text:style-name="T242">.</text:span></text:p></text:note-body></text:note></text:span><text:span text:style-name="T243">)</text:span><text:span text:style-name="T244"><text:tab/></text:span><text:span text:style-name="T245"><text:tab/></text:span><text:span text:style-name="T246"><text:tab/><text:s text:c="6"/></text:span><text:span text:style-name="T247"><text:tab/></text:span></text:h>
      <text:p text:style-name="P248"/>
      <text:p text:style-name="P249"/>
      <text:p text:style-name="P250"/>
      <text:p text:style-name="P251"/>
      <text:p text:style-name="P252"><text:span text:style-name="T253"><text:s text:c="2"/></text:span><text:span text:style-name="T254"></text:span><text:span text:style-name="T255"><text:s/></text:span><text:span text:style-name="T256"><text:s/>di essere fisicamente idoneo all’impiego</text:span></text:p>
      <text:p text:style-name="P257"><text:span text:style-name="T258"><text:s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(nota</text:span><text:span text:style-name="T268"><text:note text:note-class="footnote" text:id="_ftn3"><text:note-citation>4</text:note-citation><text:note-body><text:p text:style-name="P269"><text:span text:style-name="T270"><text:s/>B</text:span><text:span text:style-name="T271">arrare la casella<text:s/></text:span><text:span text:style-name="T272"></text:span><text:span text:style-name="T273"><text:s/></text:span><text:span text:style-name="T274">per indicare il possesso del requisito richiesto.</text:span></text:p><text:p text:style-name="P275"/></text:note-body></text:note></text:span><text:span text:style-name="T276">)</text:span></text:p>
      <text:h text:style-name="P277" text:outline-level="7"/>
      <text:h text:style-name="P278" text:outline-level="7"><text:span text:style-name="T279"><text:s/></text:span><text:span text:style-name="T280"></text:span><text:span text:style-name="T281"><text:s/></text:span><text:span text:style-name="T282"><text:s/>di essere iscritto nelle liste elettorali del Comune di</text:span></text:h>
      <text:h text:style-name="P283" text:outline-level="7"><text:span text:style-name="T284"><text:s text:c="5"/></text:span><text:span text:style-name="T285"><text:s/>____</text:span><text:span text:style-name="T286">__________________________________</text:span><text:span text:style-name="T287">_________________________</text:span></text:h>
      <text:h text:style-name="P288" text:outline-level="7"><text:s/>ovvero</text:h>
      <text:h text:style-name="P289" text:outline-level="7"/>
      <text:h text:style-name="P290" text:outline-level="7"><text:span text:style-name="T291"><text:s/></text:span><text:span text:style-name="T292"></text:span><text:span text:style-name="T293"><text:s text:c="2"/>di non essere iscritto nelle liste elettorali per i seguenti motivi: <text:s text:c="5"/></text:span></text:h>
      <text:h text:style-name="P294" text:outline-level="7"/>
      <text:h text:style-name="P295" text:outline-level="7"><text:span text:style-name="T296"><text:s text:c="4"/></text:span><text:span text:style-name="T297"><text:s text:c="2"/></text:span><text:span text:style-name="T298"></text:span><text:span text:style-name="T299"><text:s text:c="2"/>mancata iscrizione<text:s/></text:span><text:span text:style-name="T300"><text:s/></text:span><text:span text:style-name="T301">causata da</text:span><text:span text:style-name="T302"><text:s text:c="2"/></text:span><text:span text:style-name="T303">_______</text:span><text:span text:style-name="T304">_____________________________</text:span></text:h>
      <text:h text:style-name="P305" text:outline-level="7"/>
      <text:h text:style-name="P306" text:outline-level="7">_____________________________________________________________<text:s text:c="4"/></text:h>
      <text:h text:style-name="P307" text:outline-level="7"/>
      <text:h text:style-name="P308" text:outline-level="7"><text:span text:style-name="T309"><text:s text:c="4"/></text:span><text:span text:style-name="T310"><text:s text:c="2"/></text:span><text:span text:style-name="T311"></text:span><text:span text:style-name="T312"><text:s text:c="2"/>cancellazione<text:s/></text:span><text:span text:style-name="T313"><text:s/></text:span><text:span text:style-name="T314">causata da</text:span><text:span text:style-name="T315"><text:s/>__________________</text:span><text:span text:style-name="T316">______________________</text:span></text:h>
      <text:h text:style-name="P317" text:outline-level="7"/>
      <text:h text:style-name="P318" text:outline-level="7">_____________________________________________________________</text:h>
      <text:h text:style-name="P319" text:outline-level="7"><text:tab/><text:tab/><text:s text:c="6"/><text:tab/></text:h>
      <text:p text:style-name="P320"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(nota</text:span><text:span text:style-name="T330"><text:note text:note-class="footnote" text:id="_ftn4"><text:note-citation>5</text:note-citation><text:note-body><text:p text:style-name="P331"><text:span text:style-name="T332"><text:s/></text:span><text:span text:style-name="T333"><text:s/></text:span><text:span text:style-name="T334"><text:s/></text:span><text:span text:style-name="T335">Campo obbligatorio solo per i cittadini italiani.</text:span><text:span text:style-name="T336"><text:s/></text:span><text:span text:style-name="T337">Barrare la casella<text:s/></text:span><text:span text:style-name="T338"></text:span><text:span text:style-name="T339"><text:s/></text:span><text:span text:style-name="T340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1">)</text:span><text:span text:style-name="T342"><text:s text:c="10"/></text:span></text:p>
      <text:soft-page-break/>
      <text:h text:style-name="P343" text:outline-level="7"><text:s/></text:h>
      <text:h text:style-name="P344" text:outline-level="7"><text:span text:style-name="T345"><text:s/></text:span><text:span text:style-name="T346"><text:s/></text:span><text:span text:style-name="T347"></text:span><text:span text:style-name="T348"><text:s/></text:span><text:span text:style-name="T349">di<text:s/></text:span><text:span text:style-name="T350">non aver riportato condanne penali</text:span><text:span text:style-name="T351"><text:s/>e di non essere destinatario di<text:s/></text:span><text:span text:style-name="T352"><text:s/></text:span><text:span text:style-name="T353">provvedimenti che riguardano l’applicazione di misure di prevenzione, di decisioni civili e di provvedimenti amministrativi iscritti nel casellario giudizia</text:span><text:span text:style-name="T354">le</text:span><text:span text:style-name="T355"><text:s/>ai sensi della vigente normativa e di non essere a conoscenza di essere sottoposto a</text:span><text:span text:style-name="T356"><text:s/>procedimenti penali in corso</text:span></text:h>
      <text:h text:style-name="P357" text:outline-level="7"><text:s/></text:h>
      <text:h text:style-name="P358" text:outline-level="7">ovvero</text:h>
      <text:h text:style-name="P359" text:outline-level="7"><text:s/><text:s/></text:h>
      <text:h text:style-name="P360" text:outline-level="7"><text:span text:style-name="T361"><text:s text:c="2"/></text:span><text:span text:style-name="T362"></text:span><text:span text:style-name="T363"><text:s text:c="2"/>di avere ripor</text:span><text:span text:style-name="T364">tato le seguenti condanne penali<text:s/></text:span><text:span text:style-name="T365"><text:s/></text:span><text:span text:style-name="T366">_________</text:span><text:span text:style-name="T367">_________________</text:span></text:h>
      <text:h text:style-name="P368" text:outline-level="7">_____________________________________________________________</text:h>
      <text:h text:style-name="P369" text:outline-level="7">_____________________________________________________________</text:h>
      <text:h text:style-name="P370" text:outline-level="7"><text:s text:c="4"/><text:s/><text:s/></text:h>
      <text:h text:style-name="P371" text:outline-level="7"><text:span text:style-name="T372"><text:s text:c="2"/></text:span><text:span text:style-name="T373"></text:span><text:span text:style-name="T374"><text:s/></text:span><text:span text:style-name="T375">di essere stat</text:span><text:span text:style-name="T376">o</text:span><text:span text:style-name="T377"><text:s/>destinatari</text:span><text:span text:style-name="T378">o</text:span><text:span text:style-name="T379"><text:s/>dei seguenti provvedimenti che riguardano</text:span><text:span text:style-name="T380"><text:s/></text:span><text:span text:style-name="T381">l’applicazione di misure di prevenzione, di decisioni civili e di provvedimenti amministrativi iscritti nel casellario giudiziario ai sensi della vigente normativa ________________________</text:span><text:span text:style-name="T382">_________________________</text:span><text:span text:style-name="T383">____________</text:span><text:span text:style-name="T384">________________________________</text:span><text:span text:style-name="T385">_____________________________</text:span><text:span text:style-name="T386">________________________________</text:span><text:span text:style-name="T387">_______________________________</text:span><text:span text:style-name="T388">____</text:span><text:span text:style-name="T389">___</text:span></text:h>
      <text:h text:style-name="P390" text:outline-level="7"><text:s/><text:s text:c="3"/></text:h>
      <text:h text:style-name="P391" text:outline-level="7"><text:span text:style-name="T392"><text:s text:c="2"/></text:span><text:span text:style-name="T393"></text:span><text:span text:style-name="T394"><text:s text:c="2"/>di<text:s/></text:span><text:span text:style-name="T395">essere sottoposto a</text:span><text:span text:style-name="T396">i seguenti procedimenti penali<text:s/></text:span><text:span text:style-name="T397">pendenti ______________</text:span></text:h>
      <text:h text:style-name="P398" text:outline-level="7">_______________________________________________________________</text:h>
      <text:h text:style-name="P399" text:outline-level="7">_______________________________________________________________</text:h>
      <text:h text:style-name="P400" text:outline-level="7"><text:tab/><text:tab/><text:s text:c="6"/><text:tab/><text:tab/><text:tab/><text:tab/><text:tab/><text:span text:style-name="T401"><text:s/>(nota</text:span><text:span text:style-name="T402"><text:note text:note-class="footnote" text:id="_ftn5"><text:note-citation>6</text:note-citation><text:note-body><text:p text:style-name="P403"><text:span text:style-name="T404"><text:s/></text:span><text:span text:style-name="T405"><text:s text:c="2"/></text:span><text:span text:style-name="T406">B</text:span><text:span text:style-name="T407">arrare la casella<text:s/></text:span><text:span text:style-name="T408"></text:span><text:span text:style-name="T409"><text:s/></text:span><text:span text:style-name="T410">corrispondente alla propria situazione, compilare gli spazi e barrare le ulteriori caselle con i dati richiesti, ove necessari al fine di completare la dichiarazione</text:span><text:span text:style-name="T411"><text:s/>richiesta in questo campo.</text:span></text:p></text:note-body></text:note></text:span><text:span text:style-name="T412">)</text:span><text:span text:style-name="T413"><text:s/></text:span><text:span text:style-name="T414"><text:s text:c="4"/></text:span><text:span text:style-name="T415"><text:s/></text:span></text:h>
      <text:p text:style-name="P416"/>
      <text:p text:style-name="P417"/>
      <text:p text:style-name="P418"/>
      <text:p text:style-name="P419"/>
      <text:h text:style-name="P420" text:outline-level="7"/>
      <text:h text:style-name="P421" text:outline-level="7"><text:span text:style-name="T422"><text:s text:c="2"/></text:span><text:span text:style-name="T423"></text:span><text:span text:style-name="T424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s text:c="2"/>(</text:span><text:span text:style-name="T430">nota</text:span><text:span text:style-name="T431"><text:note text:note-class="footnote" text:id="_ftn6"><text:note-citation>7</text:note-citation><text:note-body><text:p text:style-name="Testonotaapièdipagina"><text:span text:style-name="T432"><text:s text:c="3"/>Barrare la casella<text:s/></text:span><text:span text:style-name="T433"></text:span><text:span text:style-name="T434"><text:s/></text:span><text:span text:style-name="T435">per indicare il possesso del requisito richiesto.</text:span></text:p></text:note-body></text:note></text:span><text:span text:style-name="T436">)</text:span></text:h>
      <text:p text:style-name="P437"/>
      <text:p text:style-name="P438"/>
      <text:h text:style-name="P439" text:outline-level="7"/>
      <text:h text:style-name="P440" text:outline-level="7"><text:span text:style-name="T441"><text:s text:c="2"/></text:span><text:span text:style-name="T442"></text:span><text:span text:style-name="T443"><text:s text:c="2"/></text:span><text:span text:style-name="T444">di<text:s/></text:span><text:span text:style-name="T445">non avere un grado di parentela o affinità entro il quarto grado compreso</text:span><text:span text:style-name="T446"><text:s/></text:span><text:span text:style-name="T447">con un professore appartenente al Dipartimento o alla struttura che effettua<text:s/></text:span><text:span text:style-name="T448">la chiamata</text:span><text:span text:style-name="T449">, ovvero con il Rettore, il Direttore generale o un componente del Consiglio di amministrazione dell’Università di Perugia</text:span></text:h>
      <text:h text:style-name="P450" text:outline-level="7"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(nota</text:span><text:span text:style-name="T461"><text:note text:note-class="footnote" text:id="_ftn7"><text:note-citation>8</text:note-citation><text:note-body><text:p text:style-name="Testonotaapièdipagina"><text:span text:style-name="T462"><text:s text:c="3"/>Barrare la casella<text:s/></text:span><text:span text:style-name="T463"></text:span><text:span text:style-name="T464"><text:s/></text:span><text:span text:style-name="T465">per indicare il possesso del requisito richiesto.</text:span></text:p></text:note-body></text:note></text:span><text:span text:style-name="T466">)</text:span><text:span text:style-name="T467"><text:s/></text:span><text:span text:style-name="T468"><text:s/></text:span></text:h>
      <text:p text:style-name="P469"/>
      <text:p text:style-name="P470"/>
      <text:h text:style-name="P471" text:outline-level="7"/>
      <text:h text:style-name="P472" text:outline-level="7"><text:span text:style-name="T473"><text:s text:c="3"/></text:span><text:span text:style-name="T474"></text:span><text:span text:style-name="T475"><text:s/></text:span><text:span text:style-name="T476"><text:s/></text:span><text:span text:style-name="T477">di acconsentire</text:span><text:span text:style-name="T478">,</text:span><text:span text:style-name="T479"><text:s/></text:span><text:span text:style-name="T480">nel caso in cui all’Amministrazione pervenga motivata richiesta di accesso agli atti relativa alla procedura ed il sottoscritto rivesta la qualifica di<text:s/></text:span><text:span text:style-name="T481">controinteressato,</text:span><text:span text:style-name="T482"><text:s/></text:span><text:span text:style-name="T483">al</text:span><text:span text:style-name="T484">l’invio per via telematica all’indirizzo di posta elettronica indicato nella presente domanda,<text:s/></text:span><text:span text:style-name="T485">ai sensi dell’art. 3 del D.P.R. 184</text:span><text:span text:style-name="T486">/2006, di copia della comunicazione con la quale si notifica la richiesta di accesso e la possibilità di presentare motivata opposizione a detta richiesta</text:span><text:span text:style-name="T487">, anche<text:s/></text:span><text:span text:style-name="T488">per via telematica</text:span><text:span text:style-name="T489">,</text:span><text:span text:style-name="T490"><text:s/>entro dieci giorni dal ricevimento della comunicazione stessa</text:span></text:h>
      <text:h text:style-name="P491" text:outline-level="7"><text:span text:style-name="T492"><text:tab/></text:span><text:span text:style-name="T493"><text:tab/><text:s text:c="6"/></text:span><text:span text:style-name="T494"><text:tab/></text:span><text:span text:style-name="T495"><text:tab/></text:span><text:span text:style-name="T496"><text:tab/><text:s/></text:span><text:span text:style-name="T497"><text:tab/></text:span><text:span text:style-name="T498"><text:tab/></text:span><text:span text:style-name="T499">(</text:span><text:span text:style-name="T500">nota</text:span><text:span text:style-name="T501"><text:note text:note-class="footnote" text:id="_ftn8"><text:note-citation>9</text:note-citation><text:note-body><text:p text:style-name="P502"><text:span text:style-name="T503"><text:s text:c="2"/></text:span><text:span text:style-name="T504">B</text:span><text:span text:style-name="T505">arrare la casella<text:s/></text:span><text:span text:style-name="T506"></text:span><text:span text:style-name="T507"><text:s/></text:span></text:p></text:note-body></text:note></text:span><text:span text:style-name="T508">)</text:span></text:h>
      <text:p text:style-name="Normale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/>
            <text:p text:style-name="P514"><text:span text:style-name="T515"></text:span><text:span text:style-name="T516"><text:s/>che non sono stati riconosciuti disturbi/disabilità<text:s/></text:span></text:p>
            <text:p text:style-name="P517"><text:s text:c="112"/></text:p>
            <text:p text:style-name="P518">ovvero</text:p>
            <text:p text:style-name="P519"/>
            <text:p text:style-name="P520"><text:span text:style-name="T521"></text:span><text:span text:style-name="T522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3">i seguenti ausili necessari per lo svolgimento della prova didattica in relazione alla disabilità:____________________________________________________</text:p>
              </text:list-item>
            </text:list>
            <text:p text:style-name="P524"><text:s text:c="5"/>__________________________________________________________________</text:p>
            <text:list text:style-name="LFO3" text:continue-numbering="true">
              <text:list-item>
                <text:p text:style-name="P525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6"><text:span text:style-name="T527"><text:s text:c="110"/></text:span><text:span text:style-name="T528">(nota</text:span><text:span text:style-name="T529"><text:note text:note-class="footnote" text:id="_ftn9"><text:note-citation>10</text:note-citation><text:note-body><text:p text:style-name="P530"><text:s/><text:span text:style-name="T531">C</text:span><text:span text:style-name="T532">ompilare tale campo solo ed esclusivamente se<text:s/></text:span><text:span text:style-name="T533">è persona con disabilità</text:span><text:span text:style-name="T534"><text:s/>in possesso di certificazione medica attestante il possesso del</text:span><text:span text:style-name="T535">la disabilità</text:span><text:span text:style-name="T536"><text:s/>che rende necessari</text:span><text:span text:style-name="T537">a</text:span><text:span text:style-name="T538"><text:s/>gli ausili/tempi aggiuntivi richiesti</text:span><text:span text:style-name="T539">;</text:span><text:span text:style-name="T540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1">)</text:span></text:p>
            <text:p text:style-name="P542"/>
          </table:table-cell>
        </table:table-row>
      </table:table>
      <text:p text:style-name="P543"/>
      <text:h text:style-name="P544" text:outline-level="7"/>
      <text:h text:style-name="P545" text:outline-level="7"><text:span text:style-name="T546"><text:s text:c="3"/></text:span><text:span text:style-name="T547"></text:span><text:span text:style-name="T548"><text:s/></text:span><text:span text:style-name="T549"><text:s/></text:span><text:span text:style-name="T550">di<text:s/></text:span><text:span text:style-name="T551">accettare tutte le</text:span><text:span text:style-name="T552"><text:s/>previsioni contenute nel Bando</text:span><text:span text:style-name="T553"><text:s text:c="3"/></text:span></text:h>
      <text:h text:style-name="P554" text:outline-level="7"><text:span text:style-name="T555"><text:s text:c="27"/></text:span><text:span text:style-name="T556"><text:s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(</text:span><text:span text:style-name="T566">nota</text:span><text:span text:style-name="T567"><text:note text:note-class="footnote" text:id="_ftn10"><text:note-citation>11</text:note-citation><text:note-body><text:p text:style-name="P568"><text:span text:style-name="T569"><text:s text:c="2"/></text:span><text:span text:style-name="T570">B</text:span><text:span text:style-name="T571">arrare la casella<text:s/></text:span><text:span text:style-name="T572"></text:span><text:span text:style-name="T573"><text:s/></text:span></text:p></text:note-body></text:note></text:span><text:span text:style-name="T574">)</text:span></text:h>
      <text:p text:style-name="P575"/>
      <text:p text:style-name="P576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7"/>
      <text:p text:style-name="P578">Il sottoscritto si impegna a notificare tempestivamente<text:s/>le eventuali variazioni del<text:s/>domicilio<text:s/>sopra indicato che dovessero intervenire successivamente alla data di presentazione della presente domanda.</text:p>
      <text:p text:style-name="P579"/>
      <text:p text:style-name="P580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1"/>
      <text:soft-page-break/>
      <text:p text:style-name="P582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3"/>
      <text:p text:style-name="P584"><text:span text:style-name="T585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6">.</text:span></text:p>
      <text:p text:style-name="P587">Il sottoscritto candidato allega alla presente domanda:</text:p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/>
            <text:p text:style-name="P594"><text:span text:style-name="T595"></text:span><text:span text:style-name="T596"><text:s/>curriculum in duplice copia / in unica copia in quanto inviato via PEC, datato e firmato;<text:s/></text:span></text:p>
            <text:p text:style-name="P597"><text:span text:style-name="T598"></text:span><text:span text:style-name="T599"><text:s/>pubblicazioni scientifiche, in unica copia;<text:s/></text:span></text:p>
            <text:p text:style-name="P600"><text:span text:style-name="T601"></text:span><text:span text:style-name="T602"><text:s/>elenco in duplice copia/in unica copia in quanto inviato via PEC, datato e firmato, delle pubblicazioni allegate;</text:span></text:p>
            <text:p text:style-name="P603"><text:span text:style-name="T604"></text:span><text:span text:style-name="T605"><text:s/>eventuali titoli ritenuti utili ai fini della selezione, in unica copia;</text:span></text:p>
            <text:p text:style-name="P606"><text:span text:style-name="T607"></text:span><text:span text:style-name="T608"><text:s/>certificazione medica attestante l’eventuale possesso dell’handicap;<text:s/></text:span></text:p>
            <text:p text:style-name="P609"><text:span text:style-name="T610"></text:span><text:span text:style-name="T611"><text:s/></text:span><text:span text:style-name="T612">per i cittadini italiani</text:span><text:span text:style-name="T613">: fotocopia di documento di identità in corso di validità<text:s/></text:span><text:span text:style-name="T614">a pena di <text:s/>esclusione</text:span><text:span text:style-name="T615">,</text:span><text:span text:style-name="T616"><text:s/>e <text:s/>facoltativamente, del codice fiscale;</text:span></text:p>
            <text:p text:style-name="P617"><text:span text:style-name="T618"><text:s text:c="2"/></text:span><text:span text:style-name="T619">per i cittadini stranieri</text:span><text:span text:style-name="T620">: certificato di cittadinanza (o relativa autocertificazione, nei casi in cui è consentito dalle norme vigenti, vedi art. 3 bando sub N.B.) e fotocopia di documento di identità in corso di validità,<text:s/></text:span><text:span text:style-name="T621">a pena di esclusione</text:span><text:span text:style-name="T622">;</text:span></text:p>
            <text:p text:style-name="Normale"><text:span text:style-name="T623"></text:span><text:span text:style-name="T624"><text:s text:c="2"/>supporto informatico contenente la documentazione di cui sopra (per coloro che trasmettono la domanda mediante PEC non è richiesto);</text:span></text:p>
            <text:p text:style-name="Normale"><text:span text:style-name="T625"></text:span><text:span text:style-name="T626"><text:s/>Modello “B” Dichiarazione sostitutiva di certificazione e atto di notorietà.</text:span></text:p>
            <text:p text:style-name="P627">etc.</text:p>
            <text:p text:style-name="P628"><text:span text:style-name="T629"><text:s/>(nota</text:span><text:span text:style-name="T630"><text:note text:note-class="footnote" text:id="_ftn11"><text:note-citation>12</text:note-citation><text:note-body><text:p text:style-name="P631"><text:span text:style-name="T632"><text:s text:c="4"/>B</text:span><text:span text:style-name="T633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4">)</text:span></text:p>
            <text:p text:style-name="P635"/>
          </table:table-cell>
        </table:table-row>
      </table:table>
      <text:p text:style-name="P636"/>
      <text:p text:style-name="P637">________________________</text:p>
      <text:p text:style-name="P638">Luogo e<text:s/>Data<text:s/></text:p>
      <text:p text:style-name="P639"/>
      <text:p text:style-name="P640"><text:tab/>___________________________________</text:p>
      <text:p text:style-name="P641"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Firma<text:s/></text:span><text:span text:style-name="T648">(nota</text:span><text:span text:style-name="T649"><text:note text:note-class="footnote" text:id="_ftn12"><text:note-citation>13</text:note-citation><text:note-body><text:p text:style-name="P650"><text:span text:style-name="T651"><text:s/></text:span><text:span text:style-name="T652"><text:s/></text:span><text:span text:style-name="T653">La firma</text:span><text:span text:style-name="T654">, da apporre per esteso ed in forma leggibile, secondo le modalità indicate all’art.<text:s/></text:span><text:span text:style-name="T655">3<text:s/></text:span><text:span text:style-name="T656">del bando di concorso, è obbligatoria pena la nullità della domanda</text:span><text:span text:style-name="T657">.</text:span></text:p></text:note-body></text:note></text:span><text:span text:style-name="T658">)</text:span><text:span text:style-name="T659"><text:s/></text:span></text:p>
      <text:p text:style-name="P660"/>
      <text:p text:style-name="P661">(da<text:s/>compilare<text:s/>nel caso di consegna diretta all’Ufficio Archivio e Protocollo di questo Ateneo)</text:p>
      <text:p text:style-name="P662"/>
      <text:p text:style-name="P663"/>
      <text:p text:style-name="P664"/>
      <text:p text:style-name="P665">Si attesta che il/la candidato_____________________________________________________</text:p>
      <text:p text:style-name="P666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7">ha presentato in data odierna la domanda per la<text:s/></text:span><text:span text:style-name="T668">procedura<text:s/></text:span><text:span text:style-name="T669">di valutazione<text:s/></text:span><text:span text:style-name="T670">per la copertura di n.</text:span><text:span text:style-name="T671"><text:s/></text:span><text:span text:style-name="T672">1 posto di Professore universitario - seconda fascia -</text:span><text:span text:style-name="T673"><text:s/></text:span><text:span text:style-name="T674">da coprire mediante chiamata ai sensi dell’art. 24, comma<text:s/></text:span><text:span text:style-name="T675">6</text:span><text:span text:style-name="T676">, Legge 240/2010,<text:s/></text:span><text:span text:style-name="T677">per il SC 12/H1– SSD IUS/18 per le esigenze del Dipartimento di Giurisprudenza</text:span><text:span text:style-name="T678">, indetta con D.R. n……………………..del………………….</text:span></text:p>
      <text:p text:style-name="P679"/>
      <text:p text:style-name="P680">Perugia,</text:p>
      <text:p text:style-name="P681"/>
      <text:p text:style-name="P682"><text:tab/><text:tab/><text:tab/><text:tab/><text:tab/><text:tab/>Timbro dell’Ufficio Protocollo</text:p>
      <text:p text:style-name="P683"><text:tab/><text:tab/><text:tab/><text:tab/><text:tab/><text:tab/>e sigla del Funzionario ricevente</text:p>
      <text:soft-page-break/>
      <text:h text:style-name="P684" text:outline-level="2"><text:span text:style-name="T685">ALLEGATO B) al DR</text:span></text:h>
      <text:p text:style-name="Normale"/>
      <text:p text:style-name="P686"/>
      <text:h text:style-name="P687" text:outline-level="4">DICHIARAZIONE SOSTITUTIVA DI CERTIFICAZIONE</text:h>
      <text:p text:style-name="P688"/>
      <text:p text:style-name="P689">(Art. 46 <text:s/>D.P.R. 28.12.2000 n. 445)</text:p>
      <text:p text:style-name="P690"/>
      <text:p text:style-name="P691">DICHIARAZIONE SOSTITUTIVA DI ATTO DI NOTORIETA’</text:p>
      <text:p text:style-name="P692"/>
      <text:p text:style-name="P693">(Artt. 19 e 47 <text:s/>D.P.R. 28.12.2000 n. 445)</text:p>
      <text:p text:style-name="P694"/>
      <text:p text:style-name="P695"/>
      <text:p text:style-name="P696">..l... sottoscritt.. Cognome….…………………………………………… <text:s/>nome <text:s/>……………………….</text:p>
      <text:p text:style-name="P697">(per le donne indicare il cognome da nubile)</text:p>
      <text:p text:style-name="P698"/>
      <text:p text:style-name="P699">nat.. a…………………………………………..………………(prov……..) il ………………………………….</text:p>
      <text:p text:style-name="P700"/>
      <text:p text:style-name="P701">e residente <text:s text:c="2"/>in ………………………………………………………………………………….. <text:s text:c="2"/>(prov………)</text:p>
      <text:p text:style-name="P702"/>
      <text:p text:style-name="P703">via <text:s/>………………………………………………………………………………………………… <text:s/>n. ……………</text:p>
      <text:p text:style-name="P704"/>
      <text:h text:style-name="P705" text:outline-level="3">D I C H I A R A<text:s/></text:h>
      <text:p text:style-name="P706"/>
      <text:list text:style-name="LFO4" text:continue-numbering="true">
        <text:list-item>
          <text:p text:style-name="P707">che tutto quanto dichiarato nel curriculum vitae allegato corrisponde a verità;</text:p>
        </text:list-item>
      </text:list>
      <text:p text:style-name="P708"/>
      <text:list text:style-name="LFO4" text:continue-numbering="true">
        <text:list-item>
          <text:p text:style-name="P709"><text:span text:style-name="T710">che le copie dei seguenti documenti sono conformi all’originale:</text:span><text:span text:style-name="T711"><text:s/>(1)</text:span></text:p>
        </text:list-item>
      </text:list>
      <text:p text:style-name="P712"><text:tab/>a)…………………………………………………………………………………………………………..………………..</text:p>
      <text:p text:style-name="P713"><text:tab/>b)……………………………………………………………………………………………………………………………..</text:p>
      <text:p text:style-name="P714"><text:tab/>c)……………………………………………………………………………………………………………………………..</text:p>
      <text:p text:style-name="P715"/>
      <text:p text:style-name="P716"><text:span text:style-name="T717">3)<text:s/></text:span><text:span text:style-name="T718">che tutto ciò che è riportato nel supporto informatico allegato è conforme all’originale ed è corrispondente a quanto prodotto in formato cartaceo;</text:span></text:p>
      <text:p text:style-name="P719"/>
      <text:p text:style-name="P720"><text:span text:style-name="T721">4)<text:s/></text:span><text:span text:style-name="T722">Il sottoscritto dichiara, inoltre, quanto segue</text:span><text:span text:style-name="T723">:…………………………………………………..</text:span></text:p>
      <text:p text:style-name="P724">……………………………………………………………………………………………………………………………..</text:p>
      <text:p text:style-name="P725">……………………………………………………………………………………………………………………………</text:p>
      <text:p text:style-name="P726">Il sottoscritto dichiara di essere a conoscenza delle sanzioni penali cui incorre in caso di dichiarazione mendace o contenente dati non più rispondenti a verità, come previsto dall’art. 76 del D.P.R. 28.12.2000, n. 445.</text:p>
      <text:p text:style-name="P727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8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9"><text:span text:style-name="T730">Si allega fotocopia di documento di identità in corso di validità.</text:span><text:span text:style-name="T731"><text:s/>(2)</text:span></text:p>
      <text:p text:style-name="P732">………………………………</text:p>
      <text:p text:style-name="P733">(luogo e data)</text:p>
      <text:p text:style-name="P734">Il dichiarante <text:s/>…………………………………………. <text:s text:c="2"/></text:p>
      <text:p text:style-name="P735">(firma per esteso e leggibile) (3)</text:p>
      <text:p text:style-name="P736"/>
      <text:list text:style-name="LFO5" text:continue-numbering="true">
        <text:list-item>
          <text:p text:style-name="P737"><text:span text:style-name="T738">Nel caso in cui il presente facsimile sia utilizzato per la dichiarazione di conformità all’originale di titoli e di pubblicazioni prodotti in fotocopia, è necessario elencare<text:s/></text:span><text:span text:style-name="T739">analiticamente</text:span><text:span text:style-name="T740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1">La fotocopia del documento di identità in corso di validità è obbligatoria, pena la nullità della dichiarazione.</text:p>
        </text:list-item>
        <text:list-item>
          <text:p text:style-name="P742"><text:span text:style-name="T743">la firma è obbligatoria pena la nullità della dichiarazione.</text:span></text:p>
        </text:list-item>
      </text:list>
      <text:h text:style-name="P74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1-07-20T13:14:00Z</meta:creation-date>
    <dc:date>2021-07-20T13:14:00Z</dc:date>
    <meta:print-date>2021-06-08T16:03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0" meta:character-count="12839" meta:row-count="91" meta:non-whitespace-character-count="10944"/>
  </office:meta>
</office:document-meta>
</file>