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1" style:parent-style-name="Predefinito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9" style:family="table-column">
      <style:table-column-properties style:column-width="4.5895in"/>
    </style:style>
    <style:style style:name="TableColumn40" style:family="table-column">
      <style:table-column-properties style:column-width="1.6055in"/>
    </style:style>
    <style:style style:name="Table38" style:family="table">
      <style:table-properties style:width="6.1951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style:font-name="Symbol" style:font-name-asian="Symbol" style:font-name-complex="Symbol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TableRow116" style:family="table-row">
      <style:table-row-properties style:min-row-height="0.402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6.1201in"/>
    </style:style>
    <style:style style:name="Table127" style:family="table">
      <style:table-properties style:width="6.1201in" fo:margin-left="0.075in" table:align="lef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6" style:parent-style-name="Testonotaapièdipagina" style:family="paragraph">
      <style:paragraph-properties fo:text-align="justify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7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5" style:parent-style-name="Testonotaapièdipagina" style:family="paragraph">
      <style:paragraph-properties fo:text-align="justify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P25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2" style:parent-style-name="Car.predefinitoparagrafo" style:family="text">
      <style:text-properties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3" style:parent-style-name="Testonotaapièdipagina" style:family="paragraph">
      <style:paragraph-properties fo:margin-left="0.1972in" fo:text-indent="-0.1972in">
        <style:tab-stops/>
      </style:paragraph-properties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fo:font-size="8pt" style:font-size-asian="8pt" style:font-size-complex="8pt"/>
    </style:style>
    <style:style style:name="T336" style:parent-style-name="Car.predefinitoparagrafo" style:family="text">
      <style:text-properties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5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2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5" style:parent-style-name="Testonotaapièdipagina" style:family="paragraph">
      <style:paragraph-properties fo:margin-left="0.1972in" fo:text-indent="-0.1972in">
        <style:tab-stops/>
      </style:paragraph-properties>
    </style:style>
    <style:style style:name="T406" style:parent-style-name="Car.predefinitoparagrafo" style:family="text">
      <style:text-properties fo:font-size="8pt" style:font-size-asian="8pt" style:font-size-complex="8pt"/>
    </style:style>
    <style:style style:name="T407" style:parent-style-name="Car.predefinitoparagrafo" style:family="text">
      <style:text-properties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2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1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2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2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4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2" style:family="table-column">
      <style:table-column-properties style:column-width="6.202in" style:use-optimal-column-width="false"/>
    </style:style>
    <style:style style:name="Table511" style:family="table">
      <style:table-properties style:width="6.202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</style:style>
    <style:style style:name="T517" style:parent-style-name="Car.predefinitoparagrafo" style:family="text">
      <style:text-properties style:font-name="Symbol" style:font-name-asian="Symbol" style:font-name-complex="Symbol"/>
    </style:style>
    <style:style style:name="T518" style:parent-style-name="Car.predefinitoparagrafo" style:family="text"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P52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7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8" style:parent-style-name="Corpodeltesto2" style:family="paragraph">
      <style:paragraph-properties fo:line-height="100%" fo:margin-right="0.1972in" fo:text-indent="0.0236in"/>
    </style:style>
    <style:style style:name="T529" style:parent-style-name="Car.predefinitoparagrafo" style:family="text">
      <style:text-properties style:font-name="Verdana" style:font-name-complex="Verdana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2" style:parent-style-name="Testonotaapièdipagina" style:family="paragraph">
      <style:paragraph-properties fo:text-align="justify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4" style:parent-style-name="Corpodeltesto2" style:family="paragraph">
      <style:paragraph-properties fo:margin-right="0.1965in"/>
      <style:text-properties style:font-name="Verdana" style:font-name-complex="Verdana"/>
    </style:style>
    <style:style style:name="P5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9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0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2" style:family="table-column">
      <style:table-column-properties style:column-width="6.1201in"/>
    </style:style>
    <style:style style:name="Table591" style:family="table">
      <style:table-properties style:width="6.1201in" fo:margin-left="0.075in" table:align="left"/>
    </style:style>
    <style:style style:name="TableRow593" style:family="table-row">
      <style:table-row-properties style:min-row-height="0.402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7" style:parent-style-name="Car.predefinitoparagrafo" style:family="text">
      <style:text-properties style:font-name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2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3" style:parent-style-name="Car.predefinitoparagrafo" style:family="text">
      <style:text-properties style:font-name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6" style:parent-style-name="Car.predefinitoparagrafo" style:family="text">
      <style:text-properties style:font-name="Symbol" style:font-name-complex="Symbol"/>
    </style:style>
    <style:style style:name="T607" style:parent-style-name="Car.predefinitoparagrafo" style:family="text">
      <style:text-properties style:font-name="Verdana" style:font-name-complex="Verdana"/>
    </style:style>
    <style:style style:name="P60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9" style:parent-style-name="Car.predefinitoparagrafo" style:family="text">
      <style:text-properties style:font-name="Symbol" style:font-name-complex="Symbol"/>
    </style:style>
    <style:style style:name="T610" style:parent-style-name="Car.predefinitoparagrafo" style:family="text">
      <style:text-properties style:font-name="Verdana" style:font-name-complex="Verdana"/>
    </style:style>
    <style:style style:name="P611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2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5" style:parent-style-name="Car.predefinitoparagrafo" style:family="text">
      <style:text-properties style:font-name="Symbol" style:font-name-complex="Symbol"/>
    </style:style>
    <style:style style:name="T626" style:parent-style-name="Car.predefinitoparagrafo" style:family="text">
      <style:text-properties style:font-name="Verdana" style:font-name-complex="Verdana"/>
    </style:style>
    <style:style style:name="T627" style:parent-style-name="Car.predefinitoparagrafo" style:family="text">
      <style:text-properties style:font-name="Symbol" style:font-name-complex="Symbol"/>
    </style:style>
    <style:style style:name="T628" style:parent-style-name="Car.predefinitoparagrafo" style:family="text">
      <style:text-properties style:font-name="Verdana" style:font-name-complex="Verdana"/>
    </style:style>
    <style:style style:name="P629" style:parent-style-name="Normale" style:family="paragraph">
      <style:text-properties style:font-name="Verdana" style:font-name-complex="Verdana" fo:font-weight="bold" style:font-weight-asian="bold"/>
    </style:style>
    <style:style style:name="P63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4" style:parent-style-name="Car.predefinitoparagrafo" style:family="text">
      <style:text-properties fo:font-size="8pt" style:font-size-asian="8pt" style:font-size-complex="8pt"/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/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2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Normale" style:family="paragraph">
      <style:text-properties style:font-name="Verdana" style:font-name-complex="Verdana"/>
    </style:style>
    <style:style style:name="P667" style:parent-style-name="Normale" style:family="paragraph">
      <style:paragraph-properties fo:line-height="150%"/>
      <style:text-properties style:font-name="Verdana" style:font-name-complex="Verdana"/>
    </style:style>
    <style:style style:name="P668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/>
    </style:style>
    <style:style style:name="T680" style:parent-style-name="Car.predefinitoparagrafo" style:family="text">
      <style:text-properties style:font-name="Verdana" style:font-name-complex="Verdana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/>
    </style:style>
    <style:style style:name="T683" style:parent-style-name="Car.predefinitoparagrafo" style:family="text">
      <style:text-properties style:font-name="Verdana" style:font-name-complex="Verdana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P68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7" style:parent-style-name="Normale" style:family="paragraph">
      <style:text-properties style:font-name="Verdana" style:font-name-complex="Verdana"/>
    </style:style>
    <style:style style:name="P688" style:parent-style-name="Normale" style:family="paragraph">
      <style:text-properties style:font-name="Verdana" style:font-name-complex="Verdana"/>
    </style:style>
    <style:style style:name="P689" style:parent-style-name="Normale" style:family="paragraph">
      <style:text-properties style:font-name="Verdana" style:font-name-complex="Verdana"/>
    </style:style>
    <style:style style:name="P690" style:parent-style-name="Normale" style:family="paragraph">
      <style:text-properties style:font-name="Verdana" style:font-name-complex="Verdana"/>
    </style:style>
    <style:style style:name="P691" style:parent-style-name="Titolo2" style:family="paragraph">
      <style:paragraph-properties fo:break-before="page" fo:text-align="start"/>
    </style:style>
    <style:style style:name="T692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93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5" style:parent-style-name="Normale" style:family="paragraph">
      <style:paragraph-properties fo:text-align="center"/>
      <style:text-properties style:font-name="Verdana" style:font-name-complex="Verdana"/>
    </style:style>
    <style:style style:name="P69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Normale" style:family="paragraph">
      <style:paragraph-properties fo:text-align="center"/>
      <style:text-properties style:font-name="Verdana" style:font-name-complex="Verdana"/>
    </style:style>
    <style:style style:name="P69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3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14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6" style:parent-style-name="Paragrafoelenco" style:list-style-name="LFO4" style:family="paragraph">
      <style:paragraph-properties fo:margin-right="0.0986in"/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24" style:parent-style-name="Car.predefinitoparagrafo" style:family="text">
      <style:text-properties style:font-name="Verdana" style:font-name-complex="Verdana"/>
    </style:style>
    <style:style style:name="T725" style:parent-style-name="Car.predefinitoparagrafo" style:family="text">
      <style:text-properties style:font-name="Verdana" style:font-name-complex="Verdana" fo:font-weight="bold" style:font-weight-asian="bold"/>
    </style:style>
    <style:style style:name="P726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margin-left="0.0986in" fo:margin-right="0.0986in">
        <style:tab-stops/>
      </style:paragraph-properties>
    </style:style>
    <style:style style:name="T728" style:parent-style-name="Car.predefinitoparagrafo" style:family="text">
      <style:text-properties style:font-name="Verdana" style:font-name-complex="Verdana"/>
    </style:style>
    <style:style style:name="T7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30" style:parent-style-name="Car.predefinitoparagrafo" style:family="text">
      <style:text-properties style:font-name="Verdana" style:font-name-complex="Verdana"/>
    </style:style>
    <style:style style:name="P73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4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5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6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7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Verdana" style:font-name-complex="Verdana"/>
    </style:style>
    <style:style style:name="P73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1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42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43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4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8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9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51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 SC 10/A1, SSD L-ANT/10, per le esigenze del Dipartimento di Ingegneria<text:s/></text:span><text:span text:style-name="T23">C</text:span><text:span text:style-name="T24">ivile ed<text:s/></text:span><text:span text:style-name="T25">A</text:span><text:span text:style-name="T26">mbientale</text:span><text:span text:style-name="T27"><text:s/></text:span><text:span text:style-name="T28">di questo Ateneo, indetta con</text:span><text:span text:style-name="T29"><text:s/>D.R. n……………………..del……………………………...</text:span></text:p>
      <text:p text:style-name="P30"/>
      <text:p text:style-name="P31"><text:span text:style-name="T32">A tal fine, ai sensi degli artt. 46 e 47 del D.P.R. 445/2000,<text:s/></text:span><text:span text:style-name="T33">dichiara</text:span><text:span text:style-name="T34">, sotto la propria responsabilità, quanto segue: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/>
            <text:p text:style-name="P44">COG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CODICE FISCALE</text:p>
          </table:table-cell>
          <table:covered-table-cell/>
        </table:table-row>
        <table:table-row table:style-name="TableRow53">
          <table:table-cell table:style-name="TableCell54">
            <text:p text:style-name="P55">DATA DI NASCITA</text:p>
          </table:table-cell>
          <table:table-cell table:style-name="TableCell56">
            <text:p text:style-name="P57">SESSO <text:s text:c="5"/></text:p>
            <text:p text:style-name="Normale"><text:span text:style-name="T58">M<text:s/></text:span><text:span text:style-name="T59"></text:span><text:span text:style-name="T60"><text:s text:c="5"/>F</text:span><text:span text:style-name="T61"><text:s/></text:span><text:span text:style-name="T62">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LUOGO DI NASCITA<text:s/>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RESIDENTE IN</text:p>
          </table:table-cell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>
            <text:p text:style-name="P79"/>
            <text:p text:style-name="P80">VIA</text:p>
          </table:table-cell>
          <table:table-cell table:style-name="TableCell81">
            <text:p text:style-name="P82"/>
            <text:p text:style-name="P83">CAP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Normale"><text:span text:style-name="T87">DOMICILIO</text:span><text:span text:style-name="T88"><text:s/>presso cui indirizzare le comunicazioni relative alla selezione</text:span><text:span text:style-name="T89"><text:s/>(ove diverso dalla residenza)</text:span><text:span text:style-name="T90">: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LOCALITA’</text:p>
          </table:table-cell>
          <table:table-cell table:style-name="TableCell95">
            <text:p text:style-name="P96"/>
            <text:p text:style-name="P97">PROV.</text:p>
          </table:table-cell>
        </table:table-row>
        <table:table-row table:style-name="TableRow98">
          <table:table-cell table:style-name="TableCell99">
            <text:p text:style-name="P100"/>
            <text:p text:style-name="P101">VIA</text:p>
          </table:table-cell>
          <table:table-cell table:style-name="TableCell102">
            <text:p text:style-name="P103"/>
            <text:p text:style-name="P104">CAP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TELEFONO<text:s text:c="33"/>CELLULARE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>INDIRIZZO EMAIL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INDIRIZZO PEC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NUMERO FAX</text:p>
          </table:table-cell>
          <table:covered-table-cell/>
        </table:table-row>
      </table:table>
      <text:p text:style-name="P119"/>
      <text:p text:style-name="P120"/>
      <text:p text:style-name="P121"/>
      <text:p text:style-name="P122"><text:span text:style-name="T123">QUALORA IN SEDE DI STAMPA LE CASELLE PRESENTI NEL MODELLO DI DOMANDA NON RISULTASSERO VISUALIZZATE, SI RACCOMANDA DI<text:s/></text:span><text:soft-page-break/><text:span text:style-name="T124">RISPONDERE, COMUNQUE, A TUTTE LE DICHIARAZIONI RICHIESTE APPONENDO UNA <text:s text:c="2"/>X <text:s text:c="3"/>IN CORRISPONDENZA DELLA RISPOSTA RELATIVA ALLA SITUAZIONE IN CUI IL CANDIDATO SI TROVA</text:span><text:span text:style-name="T125">.</text:span>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 di essere Ricercatore di ruolo presso l’Ateneo di Perugia</text:p>
            <text:p text:style-name="P134"/>
            <text:p text:style-name="P135"><text:span text:style-name="T136"> di afferire al seguente S.C.____________________________</text:span></text:p>
            <text:p text:style-name="P137"/>
            <text:p text:style-name="P138"> di essere in possesso dell’Abilitazione scientifica nazionale ai sensi dell’art. 16 delle legge n. 240/2010 nel seguente settore concorsuale:<text:s/></text:p>
            <text:p text:style-name="P139"><text:span text:style-name="T140">____________________________________________________________</text:span></text:p>
            <text:p text:style-name="P141">Conseguimento:_______________________________________________</text:p>
            <text:p text:style-name="P142"><text:span text:style-name="T143">Validità dal:___________al:____________________</text:span></text:p>
            <text:p text:style-name="P144"><text:span text:style-name="T145"><text:s text:c="132"/>(nota</text:span><text:span text:style-name="Rimandonotaapièdipagina"><text:note text:note-class="footnote" text:id="_ftn0"><text:note-citation>1</text:note-citation><text:note-body><text:p text:style-name="P146"><text:span text:style-name="T147">B</text:span><text:span text:style-name="T148">arrare le caselle<text:s/></text:span><text:span text:style-name="T149"></text:span><text:span text:style-name="T150"><text:s/>e compilare con i dati richiesti<text:s/></text:span></text:p><text:p text:style-name="P151"/></text:note-body></text:note></text:span><text:span text:style-name="T152">)</text:span></text:p>
            <text:p text:style-name="P153"/>
            <text:p text:style-name="P154"><text:span text:style-name="T155"> ai fini dell’eventuale esonero dalla prova didattica, di essere in possesso dell’idoneità a professore associato ai sensi della L. 210/98:</text:span></text:p>
            <text:p text:style-name="P156"/>
            <text:p text:style-name="P157"><text:span text:style-name="T158"><text:s text:c="5"/>______________________________________________________________</text:span></text:p>
            <text:p text:style-name="P159"><text:span text:style-name="T160">______________________________________________________________</text:span></text:p>
            <text:p text:style-name="P161"><text:span text:style-name="T162"> di avere la conoscenza della lingua inglese</text:span></text:p>
            <text:p text:style-name="P163"><text:span text:style-name="T164">nota</text:span><text:span text:style-name="Rimandonotaapièdipagina"><text:note text:note-class="footnote" text:id="_ftn1"><text:note-citation>2</text:note-citation><text:note-body><text:p text:style-name="P165"><text:span text:style-name="T166">B</text:span><text:span text:style-name="T167">arrare la casella<text:s/></text:span><text:span text:style-name="T168"><text:s/></text:span><text:span text:style-name="T169">e dichiarare l’eventuale possesso dell’idoneità a professore associato ai sensi della L. 210/1998, precisare in ordine allo stesso, i suoi estremi<text:s/></text:span><text:span text:style-name="T170">e barrare la</text:span><text:span text:style-name="T171"><text:s/></text:span><text:span text:style-name="T172">casella<text:s/></text:span><text:span text:style-name="T173"><text:s/></text:span><text:span text:style-name="T174">relativamente alla conoscenza della lingua straniera richiesta</text:span></text:p></text:note-body></text:note></text:span><text:span text:style-name="T175">)</text:span></text:p>
            <text:p text:style-name="P176"/>
          </table:table-cell>
        </table:table-row>
      </table:table>
      <text:p text:style-name="P177"/>
      <text:p text:style-name="P178"/>
      <text:h text:style-name="P179" text:outline-level="7"/>
      <text:h text:style-name="P180" text:outline-level="7"><text:span text:style-name="T181"><text:s/></text:span><text:span text:style-name="T182"><text:s text:c="2"/></text:span><text:span text:style-name="T183"></text:span><text:span text:style-name="T184"><text:s/></text:span><text:span text:style-name="T185"><text:s/>di possedere la<text:s/></text:span><text:span text:style-name="T186">cittadinanza italiana</text:span><text:span text:style-name="T187"><text:s/></text:span></text:h>
      <text:h text:style-name="P188" text:outline-level="7"/>
      <text:h text:style-name="P189" text:outline-level="7"><text:span text:style-name="T190"><text:s/></text:span><text:span text:style-name="T191"><text:s text:c="2"/></text:span><text:span text:style-name="T192">ovvero</text:span></text:h>
      <text:h text:style-name="P193" text:outline-level="7"/>
      <text:h text:style-name="P194" text:outline-level="7"><text:span text:style-name="T195"><text:s/></text:span><text:span text:style-name="T196"><text:s text:c="2"/></text:span><text:span text:style-name="T197"></text:span><text:span text:style-name="T198"><text:s/></text:span><text:span text:style-name="T199"><text:s/>di possedere la qualifica di italiano non appartenente alla Repubblica<text:s/></text:span></text:h>
      <text:h text:style-name="P200" text:outline-level="7"/>
      <text:h text:style-name="P201" text:outline-level="7"><text:span text:style-name="T202"><text:s/></text:span><text:span text:style-name="T203"><text:s text:c="2"/></text:span><text:span text:style-name="T204">ovvero</text:span></text:h>
      <text:h text:style-name="P205" text:outline-level="7"/>
      <text:h text:style-name="P206" text:outline-level="7"><text:span text:style-name="T207"><text:s/></text:span><text:span text:style-name="T208"><text:s text:c="2"/></text:span><text:span text:style-name="T209"></text:span><text:span text:style-name="T210"><text:s/>di possedere la<text:s/></text:span><text:span text:style-name="T211">cittadinanza<text:s/></text:span><text:span text:style-name="T212">del seguente Stato<text:s/></text:span></text:h>
      <text:h text:style-name="P213" text:outline-level="7"/>
      <text:h text:style-name="P214" text:outline-level="7"><text:span text:style-name="T215"><text:s text:c="5"/>_____________________________________________________________</text:span></text:h>
      <text:h text:style-name="P216" text:outline-level="7"/>
      <text:h text:style-name="P217" text:outline-level="7"><text:span text:style-name="T218"><text:s text:c="4"/></text:span><text:span text:style-name="T219"><text:s text:c="2"/></text:span><text:span text:style-name="T220"></text:span><text:span text:style-name="T221"><text:s/></text:span><text:span text:style-name="T222">e di avere</text:span><text:span text:style-name="T223">, nello Stato sopra citato,<text:s/></text:span><text:span text:style-name="T224">il godimento dei diritti civili e politici<text:s/></text:span></text:h>
      <text:h text:style-name="P225" text:outline-level="7"><text:s/></text:h>
      <text:h text:style-name="P226" text:outline-level="7"><text:span text:style-name="T227"><text:s text:c="6"/></text:span><text:span text:style-name="T228"></text:span><text:span text:style-name="T229"><text:s text:c="2"/>di avere<text:s/></text:span><text:span text:style-name="T230">adeguata conoscenza della lingua italiana</text:span></text:h>
      <text:h text:style-name="P231" text:outline-level="7"><text:tab/><text:tab/><text:tab/><text:tab/><text:tab/><text:tab/><text:tab/><text:s/><text:tab/><text:span text:style-name="T232">(nota</text:span><text:span text:style-name="T233"><text:note text:note-class="footnote" text:id="_ftn2"><text:note-citation>3</text:note-citation><text:note-body><text:p text:style-name="P234"><text:span text:style-name="T235"><text:s/></text:span><text:span text:style-name="T236">B</text:span><text:span text:style-name="T237">arrare la casella<text:s/></text:span><text:span text:style-name="T238"></text:span><text:span text:style-name="T239"><text:s/></text:span><text:span text:style-name="T240">corrispondente alla propria situazione, compilare gli spazi e b</text:span><text:span text:style-name="T241">arrare le ulteriori caselle con</text:span><text:span text:style-name="T242"><text:s text:c="2"/></text:span><text:span text:style-name="T243">i dati richiesti, ove necessari al fine di completare la dichiarazione relativa alla propria cittadinanza</text:span><text:span text:style-name="T244">.</text:span></text:p></text:note-body></text:note></text:span><text:span text:style-name="T245">)</text:span><text:span text:style-name="T246"><text:tab/></text:span><text:span text:style-name="T247"><text:tab/></text:span><text:span text:style-name="T248"><text:tab/><text:s text:c="6"/></text:span><text:span text:style-name="T249"><text:tab/></text:span></text:h>
      <text:p text:style-name="P250"/>
      <text:p text:style-name="P251"/>
      <text:p text:style-name="P252"/>
      <text:p text:style-name="P253"/>
      <text:p text:style-name="P254"><text:span text:style-name="T255"><text:s text:c="2"/></text:span><text:span text:style-name="T256"></text:span><text:span text:style-name="T257"><text:s/></text:span><text:span text:style-name="T258"><text:s/>di essere fisicamente idoneo all’impiego</text:span></text:p>
      <text:p text:style-name="P259"><text:span text:style-name="T260"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(nota</text:span><text:span text:style-name="T270"><text:note text:note-class="footnote" text:id="_ftn3"><text:note-citation>4</text:note-citation><text:note-body><text:p text:style-name="P271"><text:span text:style-name="T272"><text:s/>B</text:span><text:span text:style-name="T273">arrare la casella<text:s/></text:span><text:span text:style-name="T274"></text:span><text:span text:style-name="T275"><text:s/></text:span><text:span text:style-name="T276">per indicare il possesso del requisito richiesto.</text:span></text:p><text:p text:style-name="P277"/></text:note-body></text:note></text:span><text:span text:style-name="T278">)</text:span></text:p>
      <text:h text:style-name="P279" text:outline-level="7"/>
      <text:h text:style-name="P280" text:outline-level="7"><text:span text:style-name="T281"><text:s/></text:span><text:span text:style-name="T282"></text:span><text:span text:style-name="T283"><text:s/></text:span><text:span text:style-name="T284"><text:s/>di essere iscritto nelle liste elettorali del Comune di</text:span></text:h>
      <text:h text:style-name="P285" text:outline-level="7"><text:span text:style-name="T286"><text:s text:c="5"/></text:span><text:span text:style-name="T287"><text:s/>____</text:span><text:span text:style-name="T288">__________________________________</text:span><text:span text:style-name="T289">_________________________</text:span></text:h>
      <text:h text:style-name="P290" text:outline-level="7"><text:s/>ovvero</text:h>
      <text:h text:style-name="P291" text:outline-level="7"/>
      <text:h text:style-name="P292" text:outline-level="7"><text:span text:style-name="T293"><text:s/></text:span><text:span text:style-name="T294"></text:span><text:span text:style-name="T295"><text:s text:c="2"/>di non essere iscritto nelle liste elettorali per i seguenti motivi: <text:s text:c="5"/></text:span></text:h>
      <text:h text:style-name="P296" text:outline-level="7"/>
      <text:h text:style-name="P297" text:outline-level="7"><text:span text:style-name="T298"><text:s text:c="4"/></text:span><text:span text:style-name="T299"><text:s text:c="2"/></text:span><text:span text:style-name="T300"></text:span><text:span text:style-name="T301"><text:s text:c="2"/>mancata iscrizione<text:s/></text:span><text:span text:style-name="T302"><text:s/></text:span><text:span text:style-name="T303">causata da</text:span><text:span text:style-name="T304"><text:s text:c="2"/></text:span><text:span text:style-name="T305">_______</text:span><text:span text:style-name="T306">_____________________________</text:span></text:h>
      <text:h text:style-name="P307" text:outline-level="7"/>
      <text:h text:style-name="P308" text:outline-level="7">_____________________________________________________________<text:s text:c="4"/></text:h>
      <text:h text:style-name="P309" text:outline-level="7"/>
      <text:h text:style-name="P310" text:outline-level="7"><text:span text:style-name="T311"><text:s text:c="4"/></text:span><text:span text:style-name="T312"><text:s text:c="2"/></text:span><text:span text:style-name="T313"></text:span><text:span text:style-name="T314"><text:s text:c="2"/>cancellazione<text:s/></text:span><text:span text:style-name="T315"><text:s/></text:span><text:span text:style-name="T316">causata da</text:span><text:span text:style-name="T317"><text:s/>__________________</text:span><text:span text:style-name="T318">______________________</text:span></text:h>
      <text:h text:style-name="P319" text:outline-level="7"/>
      <text:h text:style-name="P320" text:outline-level="7">_____________________________________________________________</text:h>
      <text:h text:style-name="P321" text:outline-level="7"><text:tab/><text:tab/><text:s text:c="6"/><text:tab/></text:h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(nota</text:span><text:span text:style-name="T332"><text:note text:note-class="footnote" text:id="_ftn4"><text:note-citation>5</text:note-citation><text:note-body><text:p text:style-name="P333"><text:span text:style-name="T334"><text:s/></text:span><text:span text:style-name="T335"><text:s/></text:span><text:span text:style-name="T336"><text:s/></text:span><text:span text:style-name="T337">Campo obbligatorio solo per i cittadini italiani.</text:span><text:span text:style-name="T338"><text:s/></text:span><text:span text:style-name="T339">Barrare la casella<text:s/></text:span><text:span text:style-name="T340"></text:span><text:span text:style-name="T341"><text:s/></text:span><text:span text:style-name="T34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3">)</text:span><text:span text:style-name="T344"><text:s text:c="10"/></text:span></text:p>
      <text:soft-page-break/>
      <text:h text:style-name="P345" text:outline-level="7"><text:s/></text:h>
      <text:h text:style-name="P346" text:outline-level="7"><text:span text:style-name="T347"><text:s/></text:span><text:span text:style-name="T348"><text:s/></text:span><text:span text:style-name="T349"></text:span><text:span text:style-name="T350"><text:s/></text:span><text:span text:style-name="T351">di<text:s/></text:span><text:span text:style-name="T352">non aver riportato condanne penali</text:span><text:span text:style-name="T353"><text:s/>e di non essere destinatario di<text:s/></text:span><text:span text:style-name="T354"><text:s/></text:span><text:span text:style-name="T355">provvedimenti che riguardano l’applicazione di misure di prevenzione, di decisioni civili e di provvedimenti amministrativi iscritti nel casellario giudizia</text:span><text:span text:style-name="T356">le</text:span><text:span text:style-name="T357"><text:s/>ai sensi della vigente normativa e di non essere a conoscenza di essere sottoposto a</text:span><text:span text:style-name="T358"><text:s/>procedimenti penali in corso</text:span></text:h>
      <text:h text:style-name="P359" text:outline-level="7"><text:s/></text:h>
      <text:h text:style-name="P360" text:outline-level="7">ovvero</text:h>
      <text:h text:style-name="P361" text:outline-level="7"><text:s/><text:s/></text:h>
      <text:h text:style-name="P362" text:outline-level="7"><text:span text:style-name="T363"><text:s text:c="2"/></text:span><text:span text:style-name="T364"></text:span><text:span text:style-name="T365"><text:s text:c="2"/>di avere ripor</text:span><text:span text:style-name="T366">tato le seguenti condanne penali<text:s/></text:span><text:span text:style-name="T367"><text:s/></text:span><text:span text:style-name="T368">_________</text:span><text:span text:style-name="T369">_________________</text:span></text:h>
      <text:h text:style-name="P370" text:outline-level="7">_____________________________________________________________</text:h>
      <text:h text:style-name="P371" text:outline-level="7">_____________________________________________________________</text:h>
      <text:h text:style-name="P372" text:outline-level="7"><text:s text:c="4"/><text:s/><text:s/></text:h>
      <text:h text:style-name="P373" text:outline-level="7"><text:span text:style-name="T374"><text:s text:c="2"/></text:span><text:span text:style-name="T375"></text:span><text:span text:style-name="T376"><text:s/></text:span><text:span text:style-name="T377">di essere stat</text:span><text:span text:style-name="T378">o</text:span><text:span text:style-name="T379"><text:s/>destinatari</text:span><text:span text:style-name="T380">o</text:span><text:span text:style-name="T381"><text:s/>dei seguenti provvedimenti che riguardano</text:span><text:span text:style-name="T382"><text:s/></text:span><text:span text:style-name="T383">l’applicazione di misure di prevenzione, di decisioni civili e di provvedimenti amministrativi iscritti nel casellario giudiziario ai sensi della vigente normativa ________________________</text:span><text:span text:style-name="T384">_________________________</text:span><text:span text:style-name="T385">____________</text:span><text:span text:style-name="T386">________________________________</text:span><text:span text:style-name="T387">_____________________________</text:span><text:span text:style-name="T388">________________________________</text:span><text:span text:style-name="T389">_______________________________</text:span><text:span text:style-name="T390">____</text:span><text:span text:style-name="T391">___</text:span></text:h>
      <text:h text:style-name="P392" text:outline-level="7"><text:s/><text:s text:c="3"/></text:h>
      <text:h text:style-name="P393" text:outline-level="7"><text:span text:style-name="T394"><text:s text:c="2"/></text:span><text:span text:style-name="T395"></text:span><text:span text:style-name="T396"><text:s text:c="2"/>di<text:s/></text:span><text:span text:style-name="T397">essere sottoposto a</text:span><text:span text:style-name="T398">i seguenti procedimenti penali<text:s/></text:span><text:span text:style-name="T399">pendenti ______________</text:span></text:h>
      <text:h text:style-name="P400" text:outline-level="7">_______________________________________________________________</text:h>
      <text:h text:style-name="P401" text:outline-level="7">_______________________________________________________________</text:h>
      <text:h text:style-name="P402" text:outline-level="7"><text:tab/><text:tab/><text:s text:c="6"/><text:tab/><text:tab/><text:tab/><text:tab/><text:tab/><text:span text:style-name="T403"><text:s/>(nota</text:span><text:span text:style-name="T404"><text:note text:note-class="footnote" text:id="_ftn5"><text:note-citation>6</text:note-citation><text:note-body><text:p text:style-name="P405"><text:span text:style-name="T406"><text:s/></text:span><text:span text:style-name="T407"><text:s text:c="2"/></text:span><text:span text:style-name="T408">B</text:span><text:span text:style-name="T409">arrare la casella<text:s/></text:span><text:span text:style-name="T410"></text:span><text:span text:style-name="T411"><text:s/></text:span><text:span text:style-name="T412">corrispondente alla propria situazione, compilare gli spazi e barrare le ulteriori caselle con i dati richiesti, ove necessari al fine di completare la dichiarazione</text:span><text:span text:style-name="T413"><text:s/>richiesta in questo campo.</text:span></text:p></text:note-body></text:note></text:span><text:span text:style-name="T414">)</text:span><text:span text:style-name="T415"><text:s/></text:span><text:span text:style-name="T416"><text:s text:c="4"/></text:span><text:span text:style-name="T417"><text:s/></text:span></text:h>
      <text:p text:style-name="P418"/>
      <text:p text:style-name="P419"/>
      <text:p text:style-name="P420"/>
      <text:p text:style-name="P421"/>
      <text:h text:style-name="P422" text:outline-level="7"/>
      <text:h text:style-name="P423" text:outline-level="7"><text:span text:style-name="T424"><text:s text:c="2"/></text:span><text:span text:style-name="T425"></text:span><text:span text:style-name="T426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 text:c="2"/>(</text:span><text:span text:style-name="T432">nota</text:span><text:span text:style-name="T433"><text:note text:note-class="footnote" text:id="_ftn6"><text:note-citation>7</text:note-citation><text:note-body><text:p text:style-name="Testonotaapièdipagina"><text:span text:style-name="T434"><text:s text:c="3"/>Barrare la casella<text:s/></text:span><text:span text:style-name="T435"></text:span><text:span text:style-name="T436"><text:s/></text:span><text:span text:style-name="T437">per indicare il possesso del requisito richiesto.</text:span></text:p></text:note-body></text:note></text:span><text:span text:style-name="T438">)</text:span></text:h>
      <text:p text:style-name="P439"/>
      <text:p text:style-name="P440"/>
      <text:h text:style-name="P441" text:outline-level="7"/>
      <text:h text:style-name="P442" text:outline-level="7"><text:span text:style-name="T443"><text:s text:c="2"/></text:span><text:span text:style-name="T444"></text:span><text:span text:style-name="T445"><text:s text:c="2"/></text:span><text:span text:style-name="T446">di<text:s/></text:span><text:span text:style-name="T447">non avere un grado di parentela o affinità entro il quarto grado compreso</text:span><text:span text:style-name="T448"><text:s/></text:span><text:span text:style-name="T449">con un professore appartenente al Dipartimento o alla struttura che effettua<text:s/></text:span><text:span text:style-name="T450">la chiamata</text:span><text:span text:style-name="T451">, ovvero con il Rettore, il Direttore generale o un componente del Consiglio di amministrazione dell’Università di Perugia</text:span></text:h>
      <text:h text:style-name="P452" text:outline-level="7"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(nota</text:span><text:span text:style-name="T463"><text:note text:note-class="footnote" text:id="_ftn7"><text:note-citation>8</text:note-citation><text:note-body><text:p text:style-name="Testonotaapièdipagina"><text:span text:style-name="T464"><text:s text:c="3"/>Barrare la casella<text:s/></text:span><text:span text:style-name="T465"></text:span><text:span text:style-name="T466"><text:s/></text:span><text:span text:style-name="T467">per indicare il possesso del requisito richiesto.</text:span></text:p></text:note-body></text:note></text:span><text:span text:style-name="T468">)</text:span><text:span text:style-name="T469"><text:s/></text:span><text:span text:style-name="T470"><text:s/></text:span></text:h>
      <text:p text:style-name="P471"/>
      <text:p text:style-name="P472"/>
      <text:h text:style-name="P473" text:outline-level="7"/>
      <text:h text:style-name="P474" text:outline-level="7"><text:span text:style-name="T475"><text:s text:c="3"/></text:span><text:span text:style-name="T476"></text:span><text:span text:style-name="T477"><text:s/></text:span><text:span text:style-name="T478"><text:s/></text:span><text:span text:style-name="T479">di acconsentire</text:span><text:span text:style-name="T480">,</text:span><text:span text:style-name="T481"><text:s/></text:span><text:span text:style-name="T482">nel caso in cui all’Amministrazione pervenga motivata richiesta di accesso agli atti relativa alla procedura ed il sottoscritto rivesta la qualifica di<text:s/></text:span><text:span text:style-name="T483">controinteressato,</text:span><text:span text:style-name="T484"><text:s/></text:span><text:span text:style-name="T485">al</text:span><text:span text:style-name="T486">l’invio per via telematica all’indirizzo di posta elettronica indicato nella presente domanda,<text:s/></text:span><text:span text:style-name="T487">ai sensi dell’art. 3 del D.P.R. 184</text:span><text:span text:style-name="T488">/2006, di copia della comunicazione con la quale si notifica la richiesta di accesso e la possibilità di presentare motivata opposizione a detta richiesta</text:span><text:span text:style-name="T489">, anche<text:s/></text:span><text:span text:style-name="T490">per via telematica</text:span><text:span text:style-name="T491">,</text:span><text:span text:style-name="T492"><text:s/>entro dieci giorni dal ricevimento della comunicazione stessa</text:span></text:h>
      <text:h text:style-name="P493" text:outline-level="7"><text:span text:style-name="T494"><text:tab/></text:span><text:span text:style-name="T495"><text:tab/><text:s text:c="6"/></text:span><text:span text:style-name="T496"><text:tab/></text:span><text:span text:style-name="T497"><text:tab/></text:span><text:span text:style-name="T498"><text:tab/><text:s/></text:span><text:span text:style-name="T499"><text:tab/></text:span><text:span text:style-name="T500"><text:tab/></text:span><text:span text:style-name="T501">(</text:span><text:span text:style-name="T502">nota</text:span><text:span text:style-name="T503"><text:note text:note-class="footnote" text:id="_ftn8"><text:note-citation>9</text:note-citation><text:note-body><text:p text:style-name="P504"><text:span text:style-name="T505"><text:s text:c="2"/></text:span><text:span text:style-name="T506">B</text:span><text:span text:style-name="T507">arrare la casella<text:s/></text:span><text:span text:style-name="T508"></text:span><text:span text:style-name="T509"><text:s/></text:span></text:p></text:note-body></text:note></text:span><text:span text:style-name="T510">)</text:span></text:h>
      <text:p text:style-name="Normale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><text:span text:style-name="T517"></text:span><text:span text:style-name="T518"><text:s/>che non sono stati riconosciuti disturbi/disabilità<text:s/></text:span></text:p>
            <text:p text:style-name="P519"><text:s text:c="112"/></text:p>
            <text:p text:style-name="P520">ovvero</text:p>
            <text:p text:style-name="P521"/>
            <text:p text:style-name="P522"><text:span text:style-name="T523"></text:span><text:span text:style-name="T524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5">i seguenti ausili necessari per lo svolgimento della prova didattica in relazione alla disabilità:____________________________________________________</text:p>
              </text:list-item>
            </text:list>
            <text:p text:style-name="P526"><text:s text:c="5"/>__________________________________________________________________</text:p>
            <text:list text:style-name="LFO3" text:continue-numbering="true">
              <text:list-item>
                <text:p text:style-name="P527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8"><text:span text:style-name="T529"><text:s text:c="110"/></text:span><text:span text:style-name="T530">(nota</text:span><text:span text:style-name="T531"><text:note text:note-class="footnote" text:id="_ftn9"><text:note-citation>10</text:note-citation><text:note-body><text:p text:style-name="P532"><text:s/><text:span text:style-name="T533">C</text:span><text:span text:style-name="T534">ompilare tale campo solo ed esclusivamente se<text:s/></text:span><text:span text:style-name="T535">è persona con disabilità</text:span><text:span text:style-name="T536"><text:s/>in possesso di certificazione medica attestante il possesso del</text:span><text:span text:style-name="T537">la disabilità</text:span><text:span text:style-name="T538"><text:s/>che rende necessari</text:span><text:span text:style-name="T539">a</text:span><text:span text:style-name="T540"><text:s/>gli ausili/tempi aggiuntivi richiesti</text:span><text:span text:style-name="T541">;</text:span><text:span text:style-name="T542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3">)</text:span></text:p>
            <text:p text:style-name="P544"/>
          </table:table-cell>
        </table:table-row>
      </table:table>
      <text:p text:style-name="P545"/>
      <text:h text:style-name="P546" text:outline-level="7"/>
      <text:h text:style-name="P547" text:outline-level="7"><text:span text:style-name="T548"><text:s text:c="3"/></text:span><text:span text:style-name="T549"></text:span><text:span text:style-name="T550"><text:s/></text:span><text:span text:style-name="T551"><text:s/></text:span><text:span text:style-name="T552">di<text:s/></text:span><text:span text:style-name="T553">accettare tutte le</text:span><text:span text:style-name="T554"><text:s/>previsioni contenute nel Bando</text:span><text:span text:style-name="T555"><text:s text:c="3"/></text:span></text:h>
      <text:h text:style-name="P556" text:outline-level="7"><text:span text:style-name="T557"><text:s text:c="27"/></text:span><text:span text:style-name="T558"><text:s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(</text:span><text:span text:style-name="T568">nota</text:span><text:span text:style-name="T569"><text:note text:note-class="footnote" text:id="_ftn10"><text:note-citation>11</text:note-citation><text:note-body><text:p text:style-name="P570"><text:span text:style-name="T571"><text:s text:c="2"/></text:span><text:span text:style-name="T572">B</text:span><text:span text:style-name="T573">arrare la casella<text:s/></text:span><text:span text:style-name="T574"></text:span><text:span text:style-name="T575"><text:s/></text:span></text:p></text:note-body></text:note></text:span><text:span text:style-name="T576">)</text:span></text:h>
      <text:p text:style-name="P577"/>
      <text:p text:style-name="P578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9"/>
      <text:p text:style-name="P580">Il sottoscritto si impegna a notificare tempestivamente<text:s/>le eventuali variazioni del<text:s/>domicilio<text:s/>sopra indicato che dovessero intervenire successivamente alla data di presentazione della presente domanda.</text:p>
      <text:p text:style-name="P581"/>
      <text:p text:style-name="P58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3"/>
      <text:soft-page-break/>
      <text:p text:style-name="P58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5"/>
      <text:p text:style-name="P586"><text:span text:style-name="T587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8">.</text:span></text:p>
      <text:p text:style-name="P589">Il sottoscritto candidato allega alla presente domanda: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P596"><text:span text:style-name="T597"></text:span><text:span text:style-name="T598"><text:s/>curriculum in duplice copia / in unica copia in quanto inviato via PEC, datato e firmato;<text:s/></text:span></text:p>
            <text:p text:style-name="P599"><text:span text:style-name="T600"></text:span><text:span text:style-name="T601"><text:s/>pubblicazioni scientifiche, in unica copia;<text:s/></text:span></text:p>
            <text:p text:style-name="P602"><text:span text:style-name="T603"></text:span><text:span text:style-name="T604"><text:s/>elenco in duplice copia/in unica copia in quanto inviato via PEC, datato e firmato, delle pubblicazioni allegate;</text:span></text:p>
            <text:p text:style-name="P605"><text:span text:style-name="T606"></text:span><text:span text:style-name="T607"><text:s/>eventuali titoli ritenuti utili ai fini della selezione, in unica copia;</text:span></text:p>
            <text:p text:style-name="P608"><text:span text:style-name="T609"></text:span><text:span text:style-name="T610"><text:s/>certificazione medica attestante l’eventuale possesso dell’handicap;<text:s/></text:span></text:p>
            <text:p text:style-name="P611"><text:span text:style-name="T612"></text:span><text:span text:style-name="T613"><text:s/></text:span><text:span text:style-name="T614">per i cittadini italiani</text:span><text:span text:style-name="T615">: fotocopia di documento di identità in corso di validità<text:s/></text:span><text:span text:style-name="T616">a pena di <text:s/>esclusione</text:span><text:span text:style-name="T617">,</text:span><text:span text:style-name="T618"><text:s/>e <text:s/>facoltativamente, del codice fiscale;</text:span></text:p>
            <text:p text:style-name="P619"><text:span text:style-name="T620"><text:s text:c="2"/></text:span><text:span text:style-name="T621">per i cittadini stranieri</text:span><text:span text:style-name="T622">: certificato di cittadinanza (o relativa autocertificazione, nei casi in cui è consentito dalle norme vigenti, vedi art. 3 bando sub N.B.) e fotocopia di documento di identità in corso di validità,<text:s/></text:span><text:span text:style-name="T623">a pena di esclusione</text:span><text:span text:style-name="T624">;</text:span></text:p>
            <text:p text:style-name="Normale"><text:span text:style-name="T625"></text:span><text:span text:style-name="T626"><text:s text:c="2"/>supporto informatico contenente la documentazione di cui sopra (per coloro che trasmettono la domanda mediante PEC non è richiesto);</text:span></text:p>
            <text:p text:style-name="Normale"><text:span text:style-name="T627"></text:span><text:span text:style-name="T628"><text:s/>Modello “B” Dichiarazione sostitutiva di certificazione e atto di notorietà.</text:span></text:p>
            <text:p text:style-name="P629">etc.</text:p>
            <text:p text:style-name="P630"><text:span text:style-name="T631"><text:s/>(nota</text:span><text:span text:style-name="T632"><text:note text:note-class="footnote" text:id="_ftn11"><text:note-citation>12</text:note-citation><text:note-body><text:p text:style-name="P633"><text:span text:style-name="T634"><text:s text:c="4"/>B</text:span><text:span text:style-name="T635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6">)</text:span></text:p>
            <text:p text:style-name="P637"/>
          </table:table-cell>
        </table:table-row>
      </table:table>
      <text:p text:style-name="P638"/>
      <text:p text:style-name="P639">________________________</text:p>
      <text:p text:style-name="P640">Luogo e<text:s/>Data<text:s/></text:p>
      <text:p text:style-name="P641"/>
      <text:p text:style-name="P642"><text:tab/>___________________________________</text:p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Firma<text:s/></text:span><text:span text:style-name="T650">(nota</text:span><text:span text:style-name="T651"><text:note text:note-class="footnote" text:id="_ftn12"><text:note-citation>13</text:note-citation><text:note-body><text:p text:style-name="P652"><text:span text:style-name="T653"><text:s/></text:span><text:span text:style-name="T654"><text:s/></text:span><text:span text:style-name="T655">La firma</text:span><text:span text:style-name="T656">, da apporre per esteso ed in forma leggibile, secondo le modalità indicate all’art.<text:s/></text:span><text:span text:style-name="T657">3<text:s/></text:span><text:span text:style-name="T658">del bando di concorso, è obbligatoria pena la nullità della domanda</text:span><text:span text:style-name="T659">.</text:span></text:p></text:note-body></text:note></text:span><text:span text:style-name="T660">)</text:span><text:span text:style-name="T661"><text:s/></text:span></text:p>
      <text:p text:style-name="P662"/>
      <text:p text:style-name="P663">(da<text:s/>compilare<text:s/>nel caso di consegna diretta all’Ufficio Archivio e Protocollo di questo Ateneo)</text:p>
      <text:p text:style-name="P664"/>
      <text:p text:style-name="P665"/>
      <text:p text:style-name="P666"/>
      <text:p text:style-name="P667">Si attesta che il/la candidato_____________________________________________________</text:p>
      <text:p text:style-name="P668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9">ha presentato in data odierna la domanda per la<text:s/></text:span><text:span text:style-name="T670">procedura<text:s/></text:span><text:span text:style-name="T671">di valutazione<text:s/></text:span><text:span text:style-name="T672">per la copertura di n.</text:span><text:span text:style-name="T673"><text:s/></text:span><text:span text:style-name="T674">1 posto di Professore universitario - seconda fascia -</text:span><text:span text:style-name="T675"><text:s/></text:span><text:span text:style-name="T676">da coprire mediante chiamata ai sensi dell’art. 24, comma<text:s/></text:span><text:span text:style-name="T677">6</text:span><text:span text:style-name="T678">, Legge 240/2010,</text:span><text:span text:style-name="T679"><text:s/></text:span><text:span text:style-name="T680">per il SC 10/A1, SSD L-ANT/10, per le esigenze del Dipartimento di Ingegneria<text:s/></text:span><text:span text:style-name="T681">Ci</text:span><text:span text:style-name="T682">vile ed<text:s/></text:span><text:span text:style-name="T683">A</text:span><text:span text:style-name="T684">mbientale</text:span><text:span text:style-name="T685">, indetta con D.R. n……………………..del…………………………………...</text:span></text:p>
      <text:p text:style-name="P686"/>
      <text:p text:style-name="P687">Perugia,</text:p>
      <text:p text:style-name="P688"/>
      <text:p text:style-name="P689"><text:tab/><text:tab/><text:tab/><text:tab/><text:tab/><text:tab/>Timbro dell’Ufficio Protocollo</text:p>
      <text:p text:style-name="P690"><text:tab/><text:tab/><text:tab/><text:tab/><text:tab/><text:tab/>e sigla del Funzionario ricevente</text:p>
      <text:soft-page-break/>
      <text:h text:style-name="P691" text:outline-level="2"><text:span text:style-name="T692">ALLEGATO B) al DR</text:span></text:h>
      <text:p text:style-name="Normale"/>
      <text:p text:style-name="P693"/>
      <text:h text:style-name="P694" text:outline-level="4">DICHIARAZIONE SOSTITUTIVA DI CERTIFICAZIONE</text:h>
      <text:p text:style-name="P695"/>
      <text:p text:style-name="P696">(Art. 46 <text:s/>D.P.R. 28.12.2000 n. 445)</text:p>
      <text:p text:style-name="P697"/>
      <text:p text:style-name="P698">DICHIARAZIONE SOSTITUTIVA DI ATTO DI NOTORIETA’</text:p>
      <text:p text:style-name="P699"/>
      <text:p text:style-name="P700">(Artt. 19 e 47 <text:s/>D.P.R. 28.12.2000 n. 445)</text:p>
      <text:p text:style-name="P701"/>
      <text:p text:style-name="P702"/>
      <text:p text:style-name="P703">..l... sottoscritt.. Cognome….…………………………………………… <text:s/>nome <text:s/>……………………….</text:p>
      <text:p text:style-name="P704">(per le donne indicare il cognome da nubile)</text:p>
      <text:p text:style-name="P705"/>
      <text:p text:style-name="P706">nat.. a…………………………………………..………………(prov……..) il ………………………………….</text:p>
      <text:p text:style-name="P707"/>
      <text:p text:style-name="P708">e residente <text:s text:c="2"/>in ………………………………………………………………………………….. <text:s text:c="2"/>(prov………)</text:p>
      <text:p text:style-name="P709"/>
      <text:p text:style-name="P710">via <text:s/>………………………………………………………………………………………………… <text:s/>n. ……………</text:p>
      <text:p text:style-name="P711"/>
      <text:h text:style-name="P712" text:outline-level="3">D I C H I A R A<text:s/></text:h>
      <text:p text:style-name="P713"/>
      <text:list text:style-name="LFO4" text:continue-numbering="true">
        <text:list-item>
          <text:p text:style-name="P714">che tutto quanto dichiarato nel curriculum vitae allegato corrisponde a verità;</text:p>
        </text:list-item>
      </text:list>
      <text:p text:style-name="P715"/>
      <text:list text:style-name="LFO4" text:continue-numbering="true">
        <text:list-item>
          <text:p text:style-name="P716"><text:span text:style-name="T717">che le copie dei seguenti documenti sono conformi all’originale:</text:span><text:span text:style-name="T718"><text:s/>(1)</text:span></text:p>
        </text:list-item>
      </text:list>
      <text:p text:style-name="P719"><text:tab/>a)…………………………………………………………………………………………………………..………………..</text:p>
      <text:p text:style-name="P720"><text:tab/>b)……………………………………………………………………………………………………………………………..</text:p>
      <text:p text:style-name="P721"><text:tab/>c)……………………………………………………………………………………………………………………………..</text:p>
      <text:p text:style-name="P722"/>
      <text:p text:style-name="P723"><text:span text:style-name="T724">3)<text:s/></text:span><text:span text:style-name="T725">che tutto ciò che è riportato nel supporto informatico allegato è conforme all’originale ed è corrispondente a quanto prodotto in formato cartaceo;</text:span></text:p>
      <text:p text:style-name="P726"/>
      <text:p text:style-name="P727"><text:span text:style-name="T728">4)<text:s/></text:span><text:span text:style-name="T729">Il sottoscritto dichiara, inoltre, quanto segue</text:span><text:span text:style-name="T730">:…………………………………………………..</text:span></text:p>
      <text:p text:style-name="P731">……………………………………………………………………………………………………………………………..</text:p>
      <text:p text:style-name="P732">……………………………………………………………………………………………………………………………</text:p>
      <text:p text:style-name="P733">Il sottoscritto dichiara di essere a conoscenza delle sanzioni penali cui incorre in caso di dichiarazione mendace o contenente dati non più rispondenti a verità, come previsto dall’art. 76 del D.P.R. 28.12.2000, n. 445.</text:p>
      <text:p text:style-name="P73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5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6"><text:span text:style-name="T737">Si allega fotocopia di documento di identità in corso di validità.</text:span><text:span text:style-name="T738"><text:s/>(2)</text:span></text:p>
      <text:p text:style-name="P739">………………………………</text:p>
      <text:p text:style-name="P740">(luogo e data)</text:p>
      <text:p text:style-name="P741">Il dichiarante <text:s/>…………………………………………. <text:s text:c="2"/></text:p>
      <text:p text:style-name="P742">(firma per esteso e leggibile) (3)</text:p>
      <text:p text:style-name="P743"/>
      <text:list text:style-name="LFO5" text:continue-numbering="true">
        <text:list-item>
          <text:p text:style-name="P744"><text:span text:style-name="T745">Nel caso in cui il presente facsimile sia utilizzato per la dichiarazione di conformità all’originale di titoli e di pubblicazioni prodotti in fotocopia, è necessario elencare<text:s/></text:span><text:span text:style-name="T746">analiticamente</text:span><text:span text:style-name="T747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8">La fotocopia del documento di identità in corso di validità è obbligatoria, pena la nullità della dichiarazione.</text:p>
        </text:list-item>
        <text:list-item>
          <text:p text:style-name="P749"><text:span text:style-name="T750">la firma è obbligatoria pena la nullità della dichiarazione.</text:span></text:p>
        </text:list-item>
      </text:list>
      <text:h text:style-name="P7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09T07:41:00Z</meta:creation-date>
    <dc:date>2021-07-09T07:41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7" meta:character-count="12886" meta:row-count="91" meta:non-whitespace-character-count="10984"/>
  </office:meta>
</office:document-meta>
</file>