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5" style:parent-style-name="Predefinito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4.5895in"/>
    </style:style>
    <style:style style:name="TableColumn44" style:family="table-column">
      <style:table-column-properties style:column-width="1.6055in"/>
    </style:style>
    <style:style style:name="Table42" style:family="table">
      <style:table-properties style:width="6.195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TableRow120" style:family="table-row">
      <style:table-row-properties style:min-row-height="0.4027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6.1201in"/>
    </style:style>
    <style:style style:name="Table131" style:family="table">
      <style:table-properties style:width="6.1201in" fo:margin-left="0.075in" table:align="lef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0" style:parent-style-name="Testonotaapièdipagina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9" style:parent-style-name="Car.predefinitoparagrafo" style:family="text">
      <style:text-properties fo:font-size="8pt" style:font-size-asian="8pt" style:font-size-complex="8pt"/>
    </style:style>
    <style:style style:name="T240" style:parent-style-name="Car.predefinitoparagrafo" style:family="text">
      <style:text-properties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Symbol" style:font-name-asian="Symbol" style:font-name-complex="Symbol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7" style:parent-style-name="Testonotaapièdipagina" style:family="paragraph">
      <style:paragraph-properties fo:margin-left="0.1972in" fo:text-indent="-0.1972in">
        <style:tab-stops/>
      </style:paragraph-properties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9" style:parent-style-name="Testonotaapièdipagina" style:family="paragraph">
      <style:paragraph-properties fo:margin-left="0.1972in" fo:text-indent="-0.1972in">
        <style:tab-stops/>
      </style:paragraph-properties>
    </style:style>
    <style:style style:name="T410" style:parent-style-name="Car.predefinitoparagrafo" style:family="text">
      <style:text-properties fo:font-size="8pt" style:font-size-asian="8pt" style:font-size-complex="8pt"/>
    </style:style>
    <style:style style:name="T411" style:parent-style-name="Car.predefinitoparagrafo" style:family="text">
      <style:text-properties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6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5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8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10pt" style:font-size-asian="10pt" style:font-size-complex="10pt"/>
    </style:style>
    <style:style style:name="T504" style:parent-style-name="Car.predefinitoparagrafo" style:family="text">
      <style:text-properties fo:font-size="10pt" style:font-size-asian="10pt" style:font-size-complex="10pt"/>
    </style:style>
    <style:style style:name="T505" style:parent-style-name="Car.predefinitoparagrafo" style:family="text">
      <style:text-properties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6" style:family="table-column">
      <style:table-column-properties style:column-width="6.202in" style:use-optimal-column-width="false"/>
    </style:style>
    <style:style style:name="Table515" style:family="table">
      <style:table-properties style:width="6.202in" fo:margin-left="0.07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 fo:text-indent="0.0236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3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2" style:parent-style-name="Corpodeltesto2" style:family="paragraph">
      <style:paragraph-properties fo:line-height="100%" fo:margin-right="0.1972in" fo:text-indent="0.0236in"/>
    </style:style>
    <style:style style:name="T533" style:parent-style-name="Car.predefinitoparagrafo" style:family="text">
      <style:text-properties style:font-name="Verdana" style:font-name-complex="Verdana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6" style:parent-style-name="Testonotaapièdipagina" style:family="paragraph">
      <style:paragraph-properties fo:text-align="justify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8" style:parent-style-name="Corpodeltesto2" style:family="paragraph">
      <style:paragraph-properties fo:margin-right="0.1965in"/>
      <style:text-properties style:font-name="Verdana" style:font-name-complex="Verdana"/>
    </style:style>
    <style:style style:name="P5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5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3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4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6" style:family="table-column">
      <style:table-column-properties style:column-width="6.1201in"/>
    </style:style>
    <style:style style:name="Table595" style:family="table">
      <style:table-properties style:width="6.1201in" fo:margin-left="0.075in" table:align="left"/>
    </style:style>
    <style:style style:name="TableRow597" style:family="table-row">
      <style:table-row-properties style:min-row-height="0.402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60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6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10" style:parent-style-name="Car.predefinitoparagrafo" style:family="text">
      <style:text-properties style:font-name="Symbol" style:font-name-complex="Symbol"/>
    </style:style>
    <style:style style:name="T611" style:parent-style-name="Car.predefinitoparagrafo" style:family="text">
      <style:text-properties style:font-name="Verdana" style:font-name-complex="Verdana"/>
    </style:style>
    <style:style style:name="P6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3" style:parent-style-name="Car.predefinitoparagrafo" style:family="text">
      <style:text-properties style:font-name="Symbol" style:font-name-complex="Symbol"/>
    </style:style>
    <style:style style:name="T614" style:parent-style-name="Car.predefinitoparagrafo" style:family="text">
      <style:text-properties style:font-name="Verdana" style:font-name-complex="Verdana"/>
    </style:style>
    <style:style style:name="P615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9" style:parent-style-name="Car.predefinitoparagrafo" style:family="text">
      <style:text-properties style:font-name="Symbol" style:font-name-complex="Symbol"/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Symbol" style:font-name-complex="Symbol"/>
    </style:style>
    <style:style style:name="T632" style:parent-style-name="Car.predefinitoparagrafo" style:family="text">
      <style:text-properties style:font-name="Verdana" style:font-name-complex="Verdana"/>
    </style:style>
    <style:style style:name="P633" style:parent-style-name="Normale" style:family="paragraph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8" style:parent-style-name="Car.predefinitoparagrafo" style:family="text">
      <style:text-properties fo:font-size="8pt" style:font-size-asian="8pt" style:font-size-complex="8pt"/>
    </style:style>
    <style:style style:name="T6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/>
    </style:style>
    <style:style style:name="T650" style:parent-style-name="Car.predefinitoparagrafo" style:family="text">
      <style:text-properties style:font-name="Verdana" style:font-name-complex="Verdana"/>
    </style:style>
    <style:style style:name="T651" style:parent-style-name="Car.predefinitoparagrafo" style:family="text">
      <style:text-properties style:font-name="Verdana" style:font-name-complex="Verdana"/>
    </style:style>
    <style:style style:name="T652" style:parent-style-name="Car.predefinitoparagrafo" style:family="text">
      <style:text-properties style:font-name="Verdana" style:font-name-complex="Verdana"/>
    </style:style>
    <style:style style:name="T6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Normale" style:family="paragraph">
      <style:text-properties style:font-name="Verdana" style:font-name-complex="Verdana"/>
    </style:style>
    <style:style style:name="P671" style:parent-style-name="Normale" style:family="paragraph">
      <style:paragraph-properties fo:line-height="150%"/>
      <style:text-properties style:font-name="Verdana" style:font-name-complex="Verdana"/>
    </style:style>
    <style:style style:name="P67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/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T686" style:parent-style-name="Car.predefinitoparagrafo" style:family="text">
      <style:text-properties style:font-name="Verdana" style:font-name-complex="Verdana"/>
    </style:style>
    <style:style style:name="T687" style:parent-style-name="Car.predefinitoparagrafo" style:family="text">
      <style:text-properties style:font-name="Verdana" style:font-name-complex="Verdana"/>
    </style:style>
    <style:style style:name="T688" style:parent-style-name="Car.predefinitoparagrafo" style:family="text">
      <style:text-properties style:font-name="Verdana" style:font-name-complex="Verdana"/>
    </style:style>
    <style:style style:name="T689" style:parent-style-name="Car.predefinitoparagrafo" style:family="text">
      <style:text-properties style:font-name="Verdana" style:font-name-complex="Verdana"/>
    </style:style>
    <style:style style:name="P690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91" style:parent-style-name="Normale" style:family="paragraph">
      <style:text-properties style:font-name="Verdana" style:font-name-complex="Verdana"/>
    </style:style>
    <style:style style:name="P692" style:parent-style-name="Normale" style:family="paragraph">
      <style:text-properties style:font-name="Verdana" style:font-name-complex="Verdana"/>
    </style:style>
    <style:style style:name="P693" style:parent-style-name="Normale" style:family="paragraph">
      <style:text-properties style:font-name="Verdana" style:font-name-complex="Verdana"/>
    </style:style>
    <style:style style:name="P694" style:parent-style-name="Normale" style:family="paragraph">
      <style:text-properties style:font-name="Verdana" style:font-name-complex="Verdana"/>
    </style:style>
    <style:style style:name="P695" style:parent-style-name="Titolo2" style:family="paragraph">
      <style:paragraph-properties fo:break-before="page" fo:text-align="start"/>
    </style:style>
    <style:style style:name="T696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97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9" style:parent-style-name="Normale" style:family="paragraph">
      <style:paragraph-properties fo:text-align="center"/>
      <style:text-properties style:font-name="Verdana" style:font-name-complex="Verdana"/>
    </style:style>
    <style:style style:name="P70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" style:parent-style-name="Normale" style:family="paragraph">
      <style:paragraph-properties fo:text-align="center"/>
      <style:text-properties style:font-name="Verdana" style:font-name-complex="Verdana"/>
    </style:style>
    <style:style style:name="P70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7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8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Paragrafoelenco" style:list-style-name="LFO4" style:family="paragraph">
      <style:paragraph-properties fo:margin-right="0.0986in"/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2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8" style:parent-style-name="Car.predefinitoparagrafo" style:family="text">
      <style:text-properties style:font-name="Verdana" style:font-name-complex="Verdana"/>
    </style:style>
    <style:style style:name="T729" style:parent-style-name="Car.predefinitoparagrafo" style:family="text">
      <style:text-properties style:font-name="Verdana" style:font-name-complex="Verdana" fo:font-weight="bold" style:font-weight-asian="bold"/>
    </style:style>
    <style:style style:name="P73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margin-left="0.0986in" fo:margin-right="0.0986in">
        <style:tab-stops/>
      </style:paragraph-properties>
    </style:style>
    <style:style style:name="T732" style:parent-style-name="Car.predefinitoparagrafo" style:family="text">
      <style:text-properties style:font-name="Verdana" style:font-name-complex="Verdana"/>
    </style:style>
    <style:style style:name="T7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34" style:parent-style-name="Car.predefinitoparagrafo" style:family="text">
      <style:text-properties style:font-name="Verdana" style:font-name-complex="Verdana"/>
    </style:style>
    <style:style style:name="P73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8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9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40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41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Verdana" style:font-name-complex="Verdana"/>
    </style:style>
    <style:style style:name="P74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45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46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47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8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5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55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 SC<text:s/></text:span><text:span text:style-name="T23">08/B3</text:span><text:span text:style-name="T24">, SSD</text:span><text:span text:style-name="T25"><text:s/>ICAR/09</text:span><text:span text:style-name="T26">, per le esigenze del Dipartimento di Ingegneria<text:s/></text:span><text:span text:style-name="T27">Ci</text:span><text:span text:style-name="T28">vile ed<text:s/></text:span><text:span text:style-name="T29">A</text:span><text:span text:style-name="T30">mbientale</text:span><text:span text:style-name="T31"><text:s/></text:span><text:span text:style-name="T32">di questo Ateneo, indetta con</text:span><text:span text:style-name="T33"><text:s/>D.R. n……………………..del……………………………...</text:span></text:p>
      <text:p text:style-name="P34"/>
      <text:p text:style-name="P35"><text:span text:style-name="T36">A tal fine, ai sensi degli artt. 46 e 47 del D.P.R. 445/2000,<text:s/></text:span><text:span text:style-name="T37">dichiara</text:span><text:span text:style-name="T38">, sotto la propria responsabilità, quanto segue: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>DATA DI NASCITA</text:p>
          </table:table-cell>
          <table:table-cell table:style-name="TableCell60">
            <text:p text:style-name="P61">SESSO <text:s text:c="5"/></text:p>
            <text:p text:style-name="Normale"><text:span text:style-name="T62">M<text:s/></text:span><text:span text:style-name="T63"></text:span><text:span text:style-name="T64"><text:s text:c="5"/>F</text:span><text:span text:style-name="T65"><text:s/></text:span><text:span text:style-name="T66">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LUOGO DI NASCITA<text:s/>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RESIDENTE IN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/>
            <text:p text:style-name="P84">VIA</text:p>
          </table:table-cell>
          <table:table-cell table:style-name="TableCell85">
            <text:p text:style-name="P86"/>
            <text:p text:style-name="P87">CAP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Normale"><text:span text:style-name="T91">DOMICILIO</text:span><text:span text:style-name="T92"><text:s/>presso cui indirizzare le comunicazioni relative alla selezione</text:span><text:span text:style-name="T93"><text:s/>(ove diverso dalla residenza)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LOCALITA’</text:p>
          </table:table-cell>
          <table:table-cell table:style-name="TableCell99">
            <text:p text:style-name="P100"/>
            <text:p text:style-name="P101">PROV.</text:p>
          </table:table-cell>
        </table:table-row>
        <table:table-row table:style-name="TableRow102">
          <table:table-cell table:style-name="TableCell103">
            <text:p text:style-name="P104"/>
            <text:p text:style-name="P105">VIA</text:p>
          </table:table-cell>
          <table:table-cell table:style-name="TableCell106">
            <text:p text:style-name="P107"/>
            <text:p text:style-name="P108">CAP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TELEFONO<text:s text:c="33"/>CELLULARE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INDIRIZZO EMAIL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INDIRIZZO PEC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NUMERO FAX</text:p>
          </table:table-cell>
          <table:covered-table-cell/>
        </table:table-row>
      </table:table>
      <text:p text:style-name="P123"/>
      <text:p text:style-name="P124"/>
      <text:p text:style-name="P125"/>
      <text:p text:style-name="P126"><text:span text:style-name="T127">QUALORA IN SEDE DI STAMPA LE CASELLE PRESENTI NEL MODELLO DI DOMANDA NON RISULTASSERO VISUALIZZATE, SI RACCOMANDA DI<text:s/></text:span><text:soft-page-break/><text:span text:style-name="T128">RISPONDERE, COMUNQUE, A TUTTE LE DICHIARAZIONI RICHIESTE APPONENDO UNA <text:s text:c="2"/>X <text:s text:c="3"/>IN CORRISPONDENZA DELLA RISPOSTA RELATIVA ALLA SITUAZIONE IN CUI IL CANDIDATO SI TROVA</text:span><text:span text:style-name="T129">.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 di essere Ricercatore di ruolo presso l’Ateneo di Perugia</text:p>
            <text:p text:style-name="P138"/>
            <text:p text:style-name="P139"><text:span text:style-name="T140"> di afferire al seguente S.C.____________________________</text:span></text:p>
            <text:p text:style-name="P141"/>
            <text:p text:style-name="P142"> di essere in possesso dell’Abilitazione scientifica nazionale ai sensi dell’art. 16 delle legge n. 240/2010 nel seguente settore concorsuale:<text:s/></text:p>
            <text:p text:style-name="P143"><text:span text:style-name="T144">____________________________________________________________</text:span></text:p>
            <text:p text:style-name="P145">Conseguimento:_______________________________________________</text:p>
            <text:p text:style-name="P146"><text:span text:style-name="T147">Validità dal:___________al:____________________</text:span></text:p>
            <text:p text:style-name="P148"><text:span text:style-name="T149"><text:s text:c="132"/>(nota</text:span><text:span text:style-name="Rimandonotaapièdipagina"><text:note text:note-class="footnote" text:id="_ftn0"><text:note-citation>1</text:note-citation><text:note-body><text:p text:style-name="P150"><text:span text:style-name="T151">B</text:span><text:span text:style-name="T152">arrare le caselle<text:s/></text:span><text:span text:style-name="T153"></text:span><text:span text:style-name="T154"><text:s/>e compilare con i dati richiesti<text:s/></text:span></text:p><text:p text:style-name="P155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 di avere la conoscenza della lingua inglese</text:span></text:p>
            <text:p text:style-name="P167"><text:span text:style-name="T168">nota</text:span><text:span text:style-name="Rimandonotaapièdipagina"><text:note text:note-class="footnote" text:id="_ftn1"><text:note-citation>2</text:note-citation><text:note-body><text:p text:style-name="P169"><text:span text:style-name="T170">B</text:span><text:span text:style-name="T171">arrare la casella<text:s/></text:span><text:span text:style-name="T172"><text:s/></text:span><text:span text:style-name="T173">e dichiarare l’eventuale possesso dell’idoneità a professore associato ai sensi della L. 210/1998, precisare in ordine allo stesso, i suoi estremi<text:s/></text:span><text:span text:style-name="T174">e barrare la</text:span><text:span text:style-name="T175"><text:s/></text:span><text:span text:style-name="T176">casella<text:s/></text:span><text:span text:style-name="T177"><text:s/></text:span><text:span text:style-name="T178">relativamente alla conoscenza della lingua straniera richiesta</text:span></text:p></text:note-body></text:note></text:span><text:span text:style-name="T179">)</text:span></text:p>
            <text:p text:style-name="P180"/>
          </table:table-cell>
        </table:table-row>
      </table:table>
      <text:p text:style-name="P181"/>
      <text:p text:style-name="P182"/>
      <text:h text:style-name="P183" text:outline-level="7"/>
      <text:h text:style-name="P184" text:outline-level="7"><text:span text:style-name="T185"><text:s/></text:span><text:span text:style-name="T186"><text:s text:c="2"/></text:span><text:span text:style-name="T187"></text:span><text:span text:style-name="T188"><text:s/></text:span><text:span text:style-name="T189"><text:s/>di possedere la<text:s/></text:span><text:span text:style-name="T190">cittadinanza italiana</text:span><text:span text:style-name="T191"><text:s/></text:span></text:h>
      <text:h text:style-name="P192" text:outline-level="7"/>
      <text:h text:style-name="P193" text:outline-level="7"><text:span text:style-name="T194"><text:s/></text:span><text:span text:style-name="T195"><text:s text:c="2"/></text:span><text:span text:style-name="T196">ovvero</text:span></text:h>
      <text:h text:style-name="P197" text:outline-level="7"/>
      <text:h text:style-name="P198" text:outline-level="7"><text:span text:style-name="T199"><text:s/></text:span><text:span text:style-name="T200"><text:s text:c="2"/></text:span><text:span text:style-name="T201"></text:span><text:span text:style-name="T202"><text:s/></text:span><text:span text:style-name="T203"><text:s/>di possedere la qualifica di italiano non appartenente alla Repubblica<text:s/></text:span></text:h>
      <text:h text:style-name="P204" text:outline-level="7"/>
      <text:h text:style-name="P205" text:outline-level="7"><text:span text:style-name="T206"><text:s/></text:span><text:span text:style-name="T207"><text:s text:c="2"/></text:span><text:span text:style-name="T208">ovvero</text:span></text:h>
      <text:h text:style-name="P209" text:outline-level="7"/>
      <text:h text:style-name="P210" text:outline-level="7"><text:span text:style-name="T211"><text:s/></text:span><text:span text:style-name="T212"><text:s text:c="2"/></text:span><text:span text:style-name="T213"></text:span><text:span text:style-name="T214"><text:s/>di possedere la<text:s/></text:span><text:span text:style-name="T215">cittadinanza<text:s/></text:span><text:span text:style-name="T216">del seguente Stato<text:s/></text:span></text:h>
      <text:h text:style-name="P217" text:outline-level="7"/>
      <text:h text:style-name="P218" text:outline-level="7"><text:span text:style-name="T219"><text:s text:c="5"/>_____________________________________________________________</text:span></text:h>
      <text:h text:style-name="P220" text:outline-level="7"/>
      <text:h text:style-name="P221" text:outline-level="7"><text:span text:style-name="T222"><text:s text:c="4"/></text:span><text:span text:style-name="T223"><text:s text:c="2"/></text:span><text:span text:style-name="T224"></text:span><text:span text:style-name="T225"><text:s/></text:span><text:span text:style-name="T226">e di avere</text:span><text:span text:style-name="T227">, nello Stato sopra citato,<text:s/></text:span><text:span text:style-name="T228">il godimento dei diritti civili e politici<text:s/></text:span></text:h>
      <text:h text:style-name="P229" text:outline-level="7"><text:s/></text:h>
      <text:h text:style-name="P230" text:outline-level="7"><text:span text:style-name="T231"><text:s text:c="6"/></text:span><text:span text:style-name="T232"></text:span><text:span text:style-name="T233"><text:s text:c="2"/>di avere<text:s/></text:span><text:span text:style-name="T234">adeguata conoscenza della lingua italiana</text:span></text:h>
      <text:h text:style-name="P235" text:outline-level="7"><text:tab/><text:tab/><text:tab/><text:tab/><text:tab/><text:tab/><text:tab/><text:s/><text:tab/><text:span text:style-name="T236">(nota</text:span><text:span text:style-name="T237"><text:note text:note-class="footnote" text:id="_ftn2"><text:note-citation>3</text:note-citation><text:note-body><text:p text:style-name="P238"><text:span text:style-name="T239"><text:s/></text:span><text:span text:style-name="T240">B</text:span><text:span text:style-name="T241">arrare la casella<text:s/></text:span><text:span text:style-name="T242"></text:span><text:span text:style-name="T243"><text:s/></text:span><text:span text:style-name="T244">corrispondente alla propria situazione, compilare gli spazi e b</text:span><text:span text:style-name="T245">arrare le ulteriori caselle con</text:span><text:span text:style-name="T246"><text:s text:c="2"/></text:span><text:span text:style-name="T247">i dati richiesti, ove necessari al fine di completare la dichiarazione relativa alla propria cittadinanza</text:span><text:span text:style-name="T248">.</text:span></text:p></text:note-body></text:note></text:span><text:span text:style-name="T249">)</text:span><text:span text:style-name="T250"><text:tab/></text:span><text:span text:style-name="T251"><text:tab/></text:span><text:span text:style-name="T252"><text:tab/><text:s text:c="6"/></text:span><text:span text:style-name="T253"><text:tab/></text:span></text:h>
      <text:p text:style-name="P254"/>
      <text:p text:style-name="P255"/>
      <text:p text:style-name="P256"/>
      <text:p text:style-name="P257"/>
      <text:p text:style-name="P258"><text:span text:style-name="T259"><text:s text:c="2"/></text:span><text:span text:style-name="T260"></text:span><text:span text:style-name="T261"><text:s/></text:span><text:span text:style-name="T262"><text:s/>di essere fisicamente idoneo all’impiego</text:span></text:p>
      <text:p text:style-name="P263"><text:span text:style-name="T264">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(nota</text:span><text:span text:style-name="T274"><text:note text:note-class="footnote" text:id="_ftn3"><text:note-citation>4</text:note-citation><text:note-body><text:p text:style-name="P275"><text:span text:style-name="T276"><text:s/>B</text:span><text:span text:style-name="T277">arrare la casella<text:s/></text:span><text:span text:style-name="T278"></text:span><text:span text:style-name="T279"><text:s/></text:span><text:span text:style-name="T280">per indicare il possesso del requisito richiesto.</text:span></text:p><text:p text:style-name="P281"/></text:note-body></text:note></text:span><text:span text:style-name="T282">)</text:span></text:p>
      <text:h text:style-name="P283" text:outline-level="7"/>
      <text:h text:style-name="P284" text:outline-level="7"><text:span text:style-name="T285"><text:s/></text:span><text:span text:style-name="T286"></text:span><text:span text:style-name="T287"><text:s/></text:span><text:span text:style-name="T288"><text:s/>di essere iscritto nelle liste elettorali del Comune di</text:span></text:h>
      <text:h text:style-name="P289" text:outline-level="7"><text:span text:style-name="T290"><text:s text:c="5"/></text:span><text:span text:style-name="T291"><text:s/>____</text:span><text:span text:style-name="T292">__________________________________</text:span><text:span text:style-name="T293">_________________________</text:span></text:h>
      <text:h text:style-name="P294" text:outline-level="7"><text:s/>ovvero</text:h>
      <text:h text:style-name="P295" text:outline-level="7"/>
      <text:h text:style-name="P296" text:outline-level="7"><text:span text:style-name="T297"><text:s/></text:span><text:span text:style-name="T298"></text:span><text:span text:style-name="T299"><text:s text:c="2"/>di non essere iscritto nelle liste elettorali per i seguenti motivi: <text:s text:c="5"/></text:span></text:h>
      <text:h text:style-name="P300" text:outline-level="7"/>
      <text:h text:style-name="P301" text:outline-level="7"><text:span text:style-name="T302"><text:s text:c="4"/></text:span><text:span text:style-name="T303"><text:s text:c="2"/></text:span><text:span text:style-name="T304"></text:span><text:span text:style-name="T305"><text:s text:c="2"/>mancata iscrizione<text:s/></text:span><text:span text:style-name="T306"><text:s/></text:span><text:span text:style-name="T307">causata da</text:span><text:span text:style-name="T308"><text:s text:c="2"/></text:span><text:span text:style-name="T309">_______</text:span><text:span text:style-name="T310">_____________________________</text:span></text:h>
      <text:h text:style-name="P311" text:outline-level="7"/>
      <text:h text:style-name="P312" text:outline-level="7">_____________________________________________________________<text:s text:c="4"/></text:h>
      <text:h text:style-name="P313" text:outline-level="7"/>
      <text:h text:style-name="P314" text:outline-level="7"><text:span text:style-name="T315"><text:s text:c="4"/></text:span><text:span text:style-name="T316"><text:s text:c="2"/></text:span><text:span text:style-name="T317"></text:span><text:span text:style-name="T318"><text:s text:c="2"/>cancellazione<text:s/></text:span><text:span text:style-name="T319"><text:s/></text:span><text:span text:style-name="T320">causata da</text:span><text:span text:style-name="T321"><text:s/>__________________</text:span><text:span text:style-name="T322">______________________</text:span></text:h>
      <text:h text:style-name="P323" text:outline-level="7"/>
      <text:h text:style-name="P324" text:outline-level="7">_____________________________________________________________</text:h>
      <text:h text:style-name="P325" text:outline-level="7"><text:tab/><text:tab/><text:s text:c="6"/><text:tab/></text:h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(nota</text:span><text:span text:style-name="T336"><text:note text:note-class="footnote" text:id="_ftn4"><text:note-citation>5</text:note-citation><text:note-body><text:p text:style-name="P337"><text:span text:style-name="T338"><text:s/></text:span><text:span text:style-name="T339"><text:s/></text:span><text:span text:style-name="T340"><text:s/></text:span><text:span text:style-name="T341">Campo obbligatorio solo per i cittadini italiani.</text:span><text:span text:style-name="T342"><text:s/></text:span><text:span text:style-name="T343">Barrare la casella<text:s/></text:span><text:span text:style-name="T344"></text:span><text:span text:style-name="T345"><text:s/></text:span><text:span text:style-name="T34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7">)</text:span><text:span text:style-name="T348"><text:s text:c="10"/></text:span></text:p>
      <text:soft-page-break/>
      <text:h text:style-name="P349" text:outline-level="7"><text:s/></text:h>
      <text:h text:style-name="P350" text:outline-level="7"><text:span text:style-name="T351"><text:s/></text:span><text:span text:style-name="T352"><text:s/></text:span><text:span text:style-name="T353"></text:span><text:span text:style-name="T354"><text:s/></text:span><text:span text:style-name="T355">di<text:s/></text:span><text:span text:style-name="T356">non aver riportato condanne penali</text:span><text:span text:style-name="T357"><text:s/>e di non essere destinatario di<text:s/></text:span><text:span text:style-name="T358"><text:s/></text:span><text:span text:style-name="T359">provvedimenti che riguardano l’applicazione di misure di prevenzione, di decisioni civili e di provvedimenti amministrativi iscritti nel casellario giudizia</text:span><text:span text:style-name="T360">le</text:span><text:span text:style-name="T361"><text:s/>ai sensi della vigente normativa e di non essere a conoscenza di essere sottoposto a</text:span><text:span text:style-name="T362"><text:s/>procedimenti penali in corso</text:span></text:h>
      <text:h text:style-name="P363" text:outline-level="7"><text:s/></text:h>
      <text:h text:style-name="P364" text:outline-level="7">ovvero</text:h>
      <text:h text:style-name="P365" text:outline-level="7"><text:s/><text:s/></text:h>
      <text:h text:style-name="P366" text:outline-level="7"><text:span text:style-name="T367"><text:s text:c="2"/></text:span><text:span text:style-name="T368"></text:span><text:span text:style-name="T369"><text:s text:c="2"/>di avere ripor</text:span><text:span text:style-name="T370">tato le seguenti condanne penali<text:s/></text:span><text:span text:style-name="T371"><text:s/></text:span><text:span text:style-name="T372">_________</text:span><text:span text:style-name="T373">_________________</text:span></text:h>
      <text:h text:style-name="P374" text:outline-level="7">_____________________________________________________________</text:h>
      <text:h text:style-name="P375" text:outline-level="7">_____________________________________________________________</text:h>
      <text:h text:style-name="P376" text:outline-level="7"><text:s text:c="4"/><text:s/><text:s/></text:h>
      <text:h text:style-name="P377" text:outline-level="7"><text:span text:style-name="T378"><text:s text:c="2"/></text:span><text:span text:style-name="T379"></text:span><text:span text:style-name="T380"><text:s/></text:span><text:span text:style-name="T381">di essere stat</text:span><text:span text:style-name="T382">o</text:span><text:span text:style-name="T383"><text:s/>destinatari</text:span><text:span text:style-name="T384">o</text:span><text:span text:style-name="T385"><text:s/>dei seguenti provvedimenti che riguardano</text:span><text:span text:style-name="T386"><text:s/></text:span><text:span text:style-name="T387">l’applicazione di misure di prevenzione, di decisioni civili e di provvedimenti amministrativi iscritti nel casellario giudiziario ai sensi della vigente normativa ________________________</text:span><text:span text:style-name="T388">_________________________</text:span><text:span text:style-name="T389">____________</text:span><text:span text:style-name="T390">________________________________</text:span><text:span text:style-name="T391">_____________________________</text:span><text:span text:style-name="T392">________________________________</text:span><text:span text:style-name="T393">_______________________________</text:span><text:span text:style-name="T394">____</text:span><text:span text:style-name="T395">___</text:span></text:h>
      <text:h text:style-name="P396" text:outline-level="7"><text:s/><text:s text:c="3"/></text:h>
      <text:h text:style-name="P397" text:outline-level="7"><text:span text:style-name="T398"><text:s text:c="2"/></text:span><text:span text:style-name="T399"></text:span><text:span text:style-name="T400"><text:s text:c="2"/>di<text:s/></text:span><text:span text:style-name="T401">essere sottoposto a</text:span><text:span text:style-name="T402">i seguenti procedimenti penali<text:s/></text:span><text:span text:style-name="T403">pendenti ______________</text:span></text:h>
      <text:h text:style-name="P404" text:outline-level="7">_______________________________________________________________</text:h>
      <text:h text:style-name="P405" text:outline-level="7">_______________________________________________________________</text:h>
      <text:h text:style-name="P406" text:outline-level="7"><text:tab/><text:tab/><text:s text:c="6"/><text:tab/><text:tab/><text:tab/><text:tab/><text:tab/><text:span text:style-name="T407"><text:s/>(nota</text:span><text:span text:style-name="T408"><text:note text:note-class="footnote" text:id="_ftn5"><text:note-citation>6</text:note-citation><text:note-body><text:p text:style-name="P409"><text:span text:style-name="T410"><text:s/></text:span><text:span text:style-name="T411"><text:s text:c="2"/></text:span><text:span text:style-name="T412">B</text:span><text:span text:style-name="T413">arrare la casella<text:s/></text:span><text:span text:style-name="T414"></text:span><text:span text:style-name="T415"><text:s/></text:span><text:span text:style-name="T416">corrispondente alla propria situazione, compilare gli spazi e barrare le ulteriori caselle con i dati richiesti, ove necessari al fine di completare la dichiarazione</text:span><text:span text:style-name="T417"><text:s/>richiesta in questo campo.</text:span></text:p></text:note-body></text:note></text:span><text:span text:style-name="T418">)</text:span><text:span text:style-name="T419"><text:s/></text:span><text:span text:style-name="T420"><text:s text:c="4"/></text:span><text:span text:style-name="T421"><text:s/></text:span></text:h>
      <text:p text:style-name="P422"/>
      <text:p text:style-name="P423"/>
      <text:p text:style-name="P424"/>
      <text:p text:style-name="P425"/>
      <text:h text:style-name="P426" text:outline-level="7"/>
      <text:h text:style-name="P427" text:outline-level="7"><text:span text:style-name="T428"><text:s text:c="2"/></text:span><text:span text:style-name="T429"></text:span><text:span text:style-name="T430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s text:c="2"/>(</text:span><text:span text:style-name="T436">nota</text:span><text:span text:style-name="T437"><text:note text:note-class="footnote" text:id="_ftn6"><text:note-citation>7</text:note-citation><text:note-body><text:p text:style-name="Testonotaapièdipagina"><text:span text:style-name="T438"><text:s text:c="3"/>Barrare la casella<text:s/></text:span><text:span text:style-name="T439"></text:span><text:span text:style-name="T440"><text:s/></text:span><text:span text:style-name="T441">per indicare il possesso del requisito richiesto.</text:span></text:p></text:note-body></text:note></text:span><text:span text:style-name="T442">)</text:span></text:h>
      <text:p text:style-name="P443"/>
      <text:p text:style-name="P444"/>
      <text:h text:style-name="P445" text:outline-level="7"/>
      <text:h text:style-name="P446" text:outline-level="7"><text:span text:style-name="T447"><text:s text:c="2"/></text:span><text:span text:style-name="T448"></text:span><text:span text:style-name="T449"><text:s text:c="2"/></text:span><text:span text:style-name="T450">di<text:s/></text:span><text:span text:style-name="T451">non avere un grado di parentela o affinità entro il quarto grado compreso</text:span><text:span text:style-name="T452"><text:s/></text:span><text:span text:style-name="T453">con un professore appartenente al Dipartimento o alla struttura che effettua<text:s/></text:span><text:span text:style-name="T454">la chiamata</text:span><text:span text:style-name="T455">, ovvero con il Rettore, il Direttore generale o un componente del Consiglio di amministrazione dell’Università di Perugia</text:span></text:h>
      <text:h text:style-name="P456" text:outline-level="7"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(nota</text:span><text:span text:style-name="T467"><text:note text:note-class="footnote" text:id="_ftn7"><text:note-citation>8</text:note-citation><text:note-body><text:p text:style-name="Testonotaapièdipagina"><text:span text:style-name="T468"><text:s text:c="3"/>Barrare la casella<text:s/></text:span><text:span text:style-name="T469"></text:span><text:span text:style-name="T470"><text:s/></text:span><text:span text:style-name="T471">per indicare il possesso del requisito richiesto.</text:span></text:p></text:note-body></text:note></text:span><text:span text:style-name="T472">)</text:span><text:span text:style-name="T473"><text:s/></text:span><text:span text:style-name="T474"><text:s/></text:span></text:h>
      <text:p text:style-name="P475"/>
      <text:p text:style-name="P476"/>
      <text:h text:style-name="P477" text:outline-level="7"/>
      <text:h text:style-name="P478" text:outline-level="7"><text:span text:style-name="T479"><text:s text:c="3"/></text:span><text:span text:style-name="T480"></text:span><text:span text:style-name="T481"><text:s/></text:span><text:span text:style-name="T482"><text:s/></text:span><text:span text:style-name="T483">di acconsentire</text:span><text:span text:style-name="T484">,</text:span><text:span text:style-name="T485"><text:s/></text:span><text:span text:style-name="T486">nel caso in cui all’Amministrazione pervenga motivata richiesta di accesso agli atti relativa alla procedura ed il sottoscritto rivesta la qualifica di<text:s/></text:span><text:span text:style-name="T487">controinteressato,</text:span><text:span text:style-name="T488"><text:s/></text:span><text:span text:style-name="T489">al</text:span><text:span text:style-name="T490">l’invio per via telematica all’indirizzo di posta elettronica indicato nella presente domanda,<text:s/></text:span><text:span text:style-name="T491">ai sensi dell’art. 3 del D.P.R. 184</text:span><text:span text:style-name="T492">/2006, di copia della comunicazione con la quale si notifica la richiesta di accesso e la possibilità di presentare motivata opposizione a detta richiesta</text:span><text:span text:style-name="T493">, anche<text:s/></text:span><text:span text:style-name="T494">per via telematica</text:span><text:span text:style-name="T495">,</text:span><text:span text:style-name="T496"><text:s/>entro dieci giorni dal ricevimento della comunicazione stessa</text:span></text:h>
      <text:h text:style-name="P497" text:outline-level="7"><text:span text:style-name="T498"><text:tab/></text:span><text:span text:style-name="T499"><text:tab/><text:s text:c="6"/></text:span><text:span text:style-name="T500"><text:tab/></text:span><text:span text:style-name="T501"><text:tab/></text:span><text:span text:style-name="T502"><text:tab/><text:s/></text:span><text:span text:style-name="T503"><text:tab/></text:span><text:span text:style-name="T504"><text:tab/></text:span><text:span text:style-name="T505">(</text:span><text:span text:style-name="T506">nota</text:span><text:span text:style-name="T507"><text:note text:note-class="footnote" text:id="_ftn8"><text:note-citation>9</text:note-citation><text:note-body><text:p text:style-name="P508"><text:span text:style-name="T509"><text:s text:c="2"/></text:span><text:span text:style-name="T510">B</text:span><text:span text:style-name="T511">arrare la casella<text:s/></text:span><text:span text:style-name="T512"></text:span><text:span text:style-name="T513"><text:s/></text:span></text:p></text:note-body></text:note></text:span><text:span text:style-name="T514">)</text:span></text:h>
      <text:p text:style-name="Normale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<text:span text:style-name="T521"></text:span><text:span text:style-name="T522"><text:s/>che non sono stati riconosciuti disturbi/disabilità<text:s/></text:span></text:p>
            <text:p text:style-name="P523"><text:s text:c="112"/></text:p>
            <text:p text:style-name="P524">ovvero</text:p>
            <text:p text:style-name="P525"/>
            <text:p text:style-name="P526"><text:span text:style-name="T527"></text:span><text:span text:style-name="T528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9">i seguenti ausili necessari per lo svolgimento della prova didattica in relazione alla disabilità:____________________________________________________</text:p>
              </text:list-item>
            </text:list>
            <text:p text:style-name="P530"><text:s text:c="5"/>__________________________________________________________________</text:p>
            <text:list text:style-name="LFO3" text:continue-numbering="true">
              <text:list-item>
                <text:p text:style-name="P531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32"><text:span text:style-name="T533"><text:s text:c="110"/></text:span><text:span text:style-name="T534">(nota</text:span><text:span text:style-name="T535"><text:note text:note-class="footnote" text:id="_ftn9"><text:note-citation>10</text:note-citation><text:note-body><text:p text:style-name="P536"><text:s/><text:span text:style-name="T537">C</text:span><text:span text:style-name="T538">ompilare tale campo solo ed esclusivamente se<text:s/></text:span><text:span text:style-name="T539">è persona con disabilità</text:span><text:span text:style-name="T540"><text:s/>in possesso di certificazione medica attestante il possesso del</text:span><text:span text:style-name="T541">la disabilità</text:span><text:span text:style-name="T542"><text:s/>che rende necessari</text:span><text:span text:style-name="T543">a</text:span><text:span text:style-name="T544"><text:s/>gli ausili/tempi aggiuntivi richiesti</text:span><text:span text:style-name="T545">;</text:span><text:span text:style-name="T546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7">)</text:span></text:p>
            <text:p text:style-name="P548"/>
          </table:table-cell>
        </table:table-row>
      </table:table>
      <text:p text:style-name="P549"/>
      <text:h text:style-name="P550" text:outline-level="7"/>
      <text:h text:style-name="P551" text:outline-level="7"><text:span text:style-name="T552"><text:s text:c="3"/></text:span><text:span text:style-name="T553"></text:span><text:span text:style-name="T554"><text:s/></text:span><text:span text:style-name="T555"><text:s/></text:span><text:span text:style-name="T556">di<text:s/></text:span><text:span text:style-name="T557">accettare tutte le</text:span><text:span text:style-name="T558"><text:s/>previsioni contenute nel Bando</text:span><text:span text:style-name="T559"><text:s text:c="3"/></text:span></text:h>
      <text:h text:style-name="P560" text:outline-level="7"><text:span text:style-name="T561"><text:s text:c="27"/></text:span><text:span text:style-name="T562"><text:s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(</text:span><text:span text:style-name="T572">nota</text:span><text:span text:style-name="T573"><text:note text:note-class="footnote" text:id="_ftn10"><text:note-citation>11</text:note-citation><text:note-body><text:p text:style-name="P574"><text:span text:style-name="T575"><text:s text:c="2"/></text:span><text:span text:style-name="T576">B</text:span><text:span text:style-name="T577">arrare la casella<text:s/></text:span><text:span text:style-name="T578"></text:span><text:span text:style-name="T579"><text:s/></text:span></text:p></text:note-body></text:note></text:span><text:span text:style-name="T580">)</text:span></text:h>
      <text:p text:style-name="P581"/>
      <text:p text:style-name="P582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3"/>
      <text:p text:style-name="P584">Il sottoscritto si impegna a notificare tempestivamente<text:s/>le eventuali variazioni del<text:s/>domicilio<text:s/>sopra indicato che dovessero intervenire successivamente alla data di presentazione della presente domanda.</text:p>
      <text:p text:style-name="P585"/>
      <text:p text:style-name="P58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7"/>
      <text:soft-page-break/>
      <text:p text:style-name="P58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9"/>
      <text:p text:style-name="P590"><text:span text:style-name="T591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92">.</text:span></text:p>
      <text:p text:style-name="P593">Il sottoscritto candidato allega alla presente domanda: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><text:span text:style-name="T601"></text:span><text:span text:style-name="T602"><text:s/>curriculum in duplice copia / in unica copia in quanto inviato via PEC, datato e firmato;<text:s/></text:span></text:p>
            <text:p text:style-name="P603"><text:span text:style-name="T604"></text:span><text:span text:style-name="T605"><text:s/>pubblicazioni scientifiche, in unica copia;<text:s/></text:span></text:p>
            <text:p text:style-name="P606"><text:span text:style-name="T607"></text:span><text:span text:style-name="T608"><text:s/>elenco in duplice copia/in unica copia in quanto inviato via PEC, datato e firmato, delle pubblicazioni allegate;</text:span></text:p>
            <text:p text:style-name="P609"><text:span text:style-name="T610"></text:span><text:span text:style-name="T611"><text:s/>eventuali titoli ritenuti utili ai fini della selezione, in unica copia;</text:span></text:p>
            <text:p text:style-name="P612"><text:span text:style-name="T613"></text:span><text:span text:style-name="T614"><text:s/>certificazione medica attestante l’eventuale possesso dell’handicap;<text:s/></text:span></text:p>
            <text:p text:style-name="P615"><text:span text:style-name="T616"></text:span><text:span text:style-name="T617"><text:s/></text:span><text:span text:style-name="T618">per i cittadini italiani</text:span><text:span text:style-name="T619">: fotocopia di documento di identità in corso di validità<text:s/></text:span><text:span text:style-name="T620">a pena di <text:s/>esclusione</text:span><text:span text:style-name="T621">,</text:span><text:span text:style-name="T622"><text:s/>e <text:s/>facoltativamente, del codice fiscale;</text:span></text:p>
            <text:p text:style-name="P623"><text:span text:style-name="T624"><text:s text:c="2"/></text:span><text:span text:style-name="T625">per i cittadini stranieri</text:span><text:span text:style-name="T626">: certificato di cittadinanza (o relativa autocertificazione, nei casi in cui è consentito dalle norme vigenti, vedi art. 3 bando sub N.B.) e fotocopia di documento di identità in corso di validità,<text:s/></text:span><text:span text:style-name="T627">a pena di esclusione</text:span><text:span text:style-name="T628">;</text:span></text:p>
            <text:p text:style-name="Normale"><text:span text:style-name="T629"></text:span><text:span text:style-name="T630"><text:s text:c="2"/>supporto informatico contenente la documentazione di cui sopra (per coloro che trasmettono la domanda mediante PEC non è richiesto);</text:span></text:p>
            <text:p text:style-name="Normale"><text:span text:style-name="T631"></text:span><text:span text:style-name="T632"><text:s/>Modello “B” Dichiarazione sostitutiva di certificazione e atto di notorietà.</text:span></text:p>
            <text:p text:style-name="P633">etc.</text:p>
            <text:p text:style-name="P634"><text:span text:style-name="T635"><text:s/>(nota</text:span><text:span text:style-name="T636"><text:note text:note-class="footnote" text:id="_ftn11"><text:note-citation>12</text:note-citation><text:note-body><text:p text:style-name="P637"><text:span text:style-name="T638"><text:s text:c="4"/>B</text:span><text:span text:style-name="T639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40">)</text:span></text:p>
            <text:p text:style-name="P641"/>
          </table:table-cell>
        </table:table-row>
      </table:table>
      <text:p text:style-name="P642"/>
      <text:p text:style-name="P643">________________________</text:p>
      <text:p text:style-name="P644">Luogo e<text:s/>Data<text:s/></text:p>
      <text:p text:style-name="P645"/>
      <text:p text:style-name="P646"><text:tab/>___________________________________</text:p>
      <text:p text:style-name="P647"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Firma<text:s/></text:span><text:span text:style-name="T654">(nota</text:span><text:span text:style-name="T655"><text:note text:note-class="footnote" text:id="_ftn12"><text:note-citation>13</text:note-citation><text:note-body><text:p text:style-name="P656"><text:span text:style-name="T657"><text:s/></text:span><text:span text:style-name="T658"><text:s/></text:span><text:span text:style-name="T659">La firma</text:span><text:span text:style-name="T660">, da apporre per esteso ed in forma leggibile, secondo le modalità indicate all’art.<text:s/></text:span><text:span text:style-name="T661">3<text:s/></text:span><text:span text:style-name="T662">del bando di concorso, è obbligatoria pena la nullità della domanda</text:span><text:span text:style-name="T663">.</text:span></text:p></text:note-body></text:note></text:span><text:span text:style-name="T664">)</text:span><text:span text:style-name="T665"><text:s/></text:span></text:p>
      <text:p text:style-name="P666"/>
      <text:p text:style-name="P667">(da<text:s/>compilare<text:s/>nel caso di consegna diretta all’Ufficio Archivio e Protocollo di questo Ateneo)</text:p>
      <text:p text:style-name="P668"/>
      <text:p text:style-name="P669"/>
      <text:p text:style-name="P670"/>
      <text:p text:style-name="P671">Si attesta che il/la candidato_____________________________________________________</text:p>
      <text:p text:style-name="P672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3">ha presentato in data odierna la domanda per la<text:s/></text:span><text:span text:style-name="T674">procedura<text:s/></text:span><text:span text:style-name="T675">di valutazione<text:s/></text:span><text:span text:style-name="T676">per la copertura di n.</text:span><text:span text:style-name="T677"><text:s/></text:span><text:span text:style-name="T678">1 posto di Professore universitario - seconda fascia -</text:span><text:span text:style-name="T679"><text:s/></text:span><text:span text:style-name="T680">da coprire mediante chiamata ai sensi dell’art. 24, comma<text:s/></text:span><text:span text:style-name="T681">6</text:span><text:span text:style-name="T682">, Legge 240/2010,</text:span><text:span text:style-name="T683"><text:s/></text:span><text:span text:style-name="T684">per il SC 08/B3, SSD ICAR/09, per le esigenze del Dipartimento di Ingegneria<text:s/></text:span><text:span text:style-name="T685">C</text:span><text:span text:style-name="T686">ivile ed<text:s/></text:span><text:span text:style-name="T687">A</text:span><text:span text:style-name="T688">mbientale</text:span><text:span text:style-name="T689">, indetta con D.R. n……………………..del…………………………………...</text:span></text:p>
      <text:p text:style-name="P690"/>
      <text:p text:style-name="P691">Perugia,</text:p>
      <text:p text:style-name="P692"/>
      <text:p text:style-name="P693"><text:tab/><text:tab/><text:tab/><text:tab/><text:tab/><text:tab/>Timbro dell’Ufficio Protocollo</text:p>
      <text:p text:style-name="P694"><text:tab/><text:tab/><text:tab/><text:tab/><text:tab/><text:tab/>e sigla del Funzionario ricevente</text:p>
      <text:soft-page-break/>
      <text:h text:style-name="P695" text:outline-level="2"><text:span text:style-name="T696">ALLEGATO B) al DR</text:span></text:h>
      <text:p text:style-name="Normale"/>
      <text:p text:style-name="P697"/>
      <text:h text:style-name="P698" text:outline-level="4">DICHIARAZIONE SOSTITUTIVA DI CERTIFICAZIONE</text:h>
      <text:p text:style-name="P699"/>
      <text:p text:style-name="P700">(Art. 46 <text:s/>D.P.R. 28.12.2000 n. 445)</text:p>
      <text:p text:style-name="P701"/>
      <text:p text:style-name="P702">DICHIARAZIONE SOSTITUTIVA DI ATTO DI NOTORIETA’</text:p>
      <text:p text:style-name="P703"/>
      <text:p text:style-name="P704">(Artt. 19 e 47 <text:s/>D.P.R. 28.12.2000 n. 445)</text:p>
      <text:p text:style-name="P705"/>
      <text:p text:style-name="P706"/>
      <text:p text:style-name="P707">..l... sottoscritt.. Cognome….…………………………………………… <text:s/>nome <text:s/>……………………….</text:p>
      <text:p text:style-name="P708">(per le donne indicare il cognome da nubile)</text:p>
      <text:p text:style-name="P709"/>
      <text:p text:style-name="P710">nat.. a…………………………………………..………………(prov……..) il ………………………………….</text:p>
      <text:p text:style-name="P711"/>
      <text:p text:style-name="P712">e residente <text:s text:c="2"/>in ………………………………………………………………………………….. <text:s text:c="2"/>(prov………)</text:p>
      <text:p text:style-name="P713"/>
      <text:p text:style-name="P714">via <text:s/>………………………………………………………………………………………………… <text:s/>n. ……………</text:p>
      <text:p text:style-name="P715"/>
      <text:h text:style-name="P716" text:outline-level="3">D I C H I A R A<text:s/></text:h>
      <text:p text:style-name="P717"/>
      <text:list text:style-name="LFO4" text:continue-numbering="true">
        <text:list-item>
          <text:p text:style-name="P718">che tutto quanto dichiarato nel curriculum vitae allegato corrisponde a verità;</text:p>
        </text:list-item>
      </text:list>
      <text:p text:style-name="P719"/>
      <text:list text:style-name="LFO4" text:continue-numbering="true">
        <text:list-item>
          <text:p text:style-name="P720"><text:span text:style-name="T721">che le copie dei seguenti documenti sono conformi all’originale:</text:span><text:span text:style-name="T722"><text:s/>(1)</text:span></text:p>
        </text:list-item>
      </text:list>
      <text:p text:style-name="P723"><text:tab/>a)…………………………………………………………………………………………………………..………………..</text:p>
      <text:p text:style-name="P724"><text:tab/>b)……………………………………………………………………………………………………………………………..</text:p>
      <text:p text:style-name="P725"><text:tab/>c)……………………………………………………………………………………………………………………………..</text:p>
      <text:p text:style-name="P726"/>
      <text:p text:style-name="P727"><text:span text:style-name="T728">3)<text:s/></text:span><text:span text:style-name="T729">che tutto ciò che è riportato nel supporto informatico allegato è conforme all’originale ed è corrispondente a quanto prodotto in formato cartaceo;</text:span></text:p>
      <text:p text:style-name="P730"/>
      <text:p text:style-name="P731"><text:span text:style-name="T732">4)<text:s/></text:span><text:span text:style-name="T733">Il sottoscritto dichiara, inoltre, quanto segue</text:span><text:span text:style-name="T734">:…………………………………………………..</text:span></text:p>
      <text:p text:style-name="P735">……………………………………………………………………………………………………………………………..</text:p>
      <text:p text:style-name="P736">……………………………………………………………………………………………………………………………</text:p>
      <text:p text:style-name="P737">Il sottoscritto dichiara di essere a conoscenza delle sanzioni penali cui incorre in caso di dichiarazione mendace o contenente dati non più rispondenti a verità, come previsto dall’art. 76 del D.P.R. 28.12.2000, n. 445.</text:p>
      <text:p text:style-name="P738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9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40"><text:span text:style-name="T741">Si allega fotocopia di documento di identità in corso di validità.</text:span><text:span text:style-name="T742"><text:s/>(2)</text:span></text:p>
      <text:p text:style-name="P743">………………………………</text:p>
      <text:p text:style-name="P744">(luogo e data)</text:p>
      <text:p text:style-name="P745">Il dichiarante <text:s/>…………………………………………. <text:s text:c="2"/></text:p>
      <text:p text:style-name="P746">(firma per esteso e leggibile) (3)</text:p>
      <text:p text:style-name="P747"/>
      <text:list text:style-name="LFO5" text:continue-numbering="true">
        <text:list-item>
          <text:p text:style-name="P748"><text:span text:style-name="T749">Nel caso in cui il presente facsimile sia utilizzato per la dichiarazione di conformità all’originale di titoli e di pubblicazioni prodotti in fotocopia, è necessario elencare<text:s/></text:span><text:span text:style-name="T750">analiticamente</text:span><text:span text:style-name="T751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52">La fotocopia del documento di identità in corso di validità è obbligatoria, pena la nullità della dichiarazione.</text:p>
        </text:list-item>
        <text:list-item>
          <text:p text:style-name="P753"><text:span text:style-name="T754">la firma è obbligatoria pena la nullità della dichiarazione.</text:span></text:p>
        </text:list-item>
      </text:list>
      <text:h text:style-name="P75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09T07:32:00Z</meta:creation-date>
    <dc:date>2021-07-09T07:32:00Z</dc:date>
    <meta:print-date>2021-06-08T16:03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6" meta:character-count="12884" meta:row-count="91" meta:non-whitespace-character-count="10983"/>
  </office:meta>
</office:document-meta>
</file>