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margin-left="-0.4923in" fo:margin-right="0.1958in" style:page-number="1">
        <style:tab-stops/>
      </style:paragraph-properties>
    </style:style>
    <style:style style:name="T3" style:parent-style-name="Car.predefinitoparagrafo" style:family="text">
      <style:text-properties style:font-name="Verdana" style:font-name-complex="Verdana"/>
    </style:style>
    <style:style style:name="P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7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margin-right="0.3861in"/>
    </style:style>
    <style:style style:name="P9" style:parent-style-name="Titolo4" style:family="paragraph">
      <style:paragraph-properties fo:margin-right="0.3861in"/>
    </style:style>
    <style:style style:name="T10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fo:margin-right="0.3861in"/>
      <style:text-properties style:font-name="Verdana" style:font-name-complex="Verdana"/>
    </style:style>
    <style:style style:name="P1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3" style:parent-style-name="Titolo4" style:family="paragraph">
      <style:paragraph-properties fo:text-align="start" fo:margin-right="0.3861in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Testonotaapièdipagina" style:family="paragraph">
      <style:paragraph-properties fo:text-align="justify" fo:margin-right="0.3861in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3" style:parent-style-name="Normale" style:family="paragraph">
      <style:paragraph-properties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Titolo4" style:family="paragraph">
      <style:paragraph-properties fo:text-align="start" fo:margin-right="0.3861in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9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0" style:parent-style-name="Testonotaapièdipagina" style:family="paragraph">
      <style:paragraph-properties fo:text-align="justify" fo:margin-right="0.3861in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4" style:parent-style-name="Normale" style:family="paragraph">
      <style:paragraph-properties fo:margin-right="0.3861in"/>
      <style:text-properties style:font-name="Verdana" style:font-name-complex="Verdana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2.8548in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Rimandonotaapièdipagina" style:family="text">
      <style:text-properties style:font-name="Verdana" style:font-name-complex="Verdana"/>
    </style:style>
    <style:style style:name="P7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7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3">Allegato “B” al DR</text:span></text:p>
      <text:p text:style-name="P4"/>
      <text:h text:style-name="P5" text:outline-level="2">”</text:h>
      <text:h text:style-name="P6" text:outline-level="2"/>
      <text:p text:style-name="P7"/>
      <text:p text:style-name="P8"/>
      <text:h text:style-name="P9" text:outline-level="4"><text:span text:style-name="T10">CURRICULUM VITAE<text:s/></text:span></text:h>
      <text:p text:style-name="P11"/>
      <text:p text:style-name="P12">Il/la sottoscritto/a ______________________________________________________________________</text:p>
      <text:h text:style-name="P13" text:outline-level="4"><text:span text:style-name="T14">Ai sensi degli artt. 46 e 47 del D.P.R.<text:s/></text:span><text:span text:style-name="T15">445/2000, dichiara, sotto la propria responsabilità, di essere in possesso dei seguenti titoli:<text:s/></text:span><text:span text:style-name="T16">(nota</text:span><text:span text:style-name="T17"><text:note text:note-class="footnote" text:id="_ftn0"><text:note-citation>1</text:note-citation><text:note-body><text:p text:style-name="P18"><text:s/><text:span text:style-name="T19">Indicare in modo analitico e preciso ogni elemento utile ai fini della valutazione del titolo dichiarato.<text:s/></text:span><text:span text:style-name="T20">A tale proposito si ricorda che i titoli<text:s/></text:span><text:span text:style-name="T21">valutabili sono riportati all’art. 4 del bando di selezione</text:span></text:p></text:note-body></text:note></text:span><text:span text:style-name="T22">)</text:span></text:h>
      <text:p text:style-name="P23"/>
      <text:p text:style-name="P24">……………………………………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………………………………………</text:p>
      <text:p text:style-name="P27"/>
      <text:p text:style-name="P28">…………………………………………………..…………………………………………………………………………………………</text:p>
      <text:p text:style-name="P29"/>
      <text:p text:style-name="P30">………………………………………………………………..……………………………………………………………………………</text:p>
      <text:p text:style-name="P31"><text:span text:style-name="T32">etc.</text:span></text:p>
      <text:p text:style-name="P33">……………………………………………………………………………..………………………………………………………………</text:p>
      <text:p text:style-name="P34"/>
      <text:h text:style-name="P35" text:outline-level="4"><text:span text:style-name="T36">Il sottoscritto dichiara, inoltre</text:span><text:span text:style-name="T37">,<text:s/></text:span><text:span text:style-name="T38">(nota</text:span><text:span text:style-name="T39"><text:note text:note-class="footnote" text:id="_ftn1"><text:note-citation>2</text:note-citation><text:note-body><text:p text:style-name="P40"><text:span text:style-name="T41"><text:s/>Da utilizzare qualora il candidato intenda dichiarare eventuali ulteriori titoli, esperienze p</text:span><text:span text:style-name="T42">rofessionali e competenze possedute</text:span></text:p></text:note-body></text:note></text:span><text:span text:style-name="T43">)</text:span></text:h>
      <text:p text:style-name="P44">………………………………………………………………………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Il sottoscritto dichiara, infine, che quanto dichiarato nel curriculum corrisponde a verità.</text:p>
      <text:p text:style-name="P53"/>
      <text:p text:style-name="P54">Il sottoscritto dichiara di essere a conoscenza delle sanzioni penali conseguenti a 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55">Il sottoscritto, ai sensi del D.Lgs. n.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56"><text:span text:style-name="T57">Il</text:span><text:span text:style-name="T58"><text:s/>sottoscritto allega fotocopia di documento di identità in corso di validità (nota</text:span><text:span text:style-name="T59"><text:note text:note-class="footnote" text:id="_ftn2"><text:note-citation>3</text:note-citation><text:note-body><text:p text:style-name="Testonotaapièdipagina"><text:s/><text:span text:style-name="T60">La fotocopia del documento di identità in corso di validità è obbligatoria, pena la nullità della dichiarazione.</text:span></text:p></text:note-body></text:note></text:span><text:span text:style-name="T61">).</text:span></text:p>
      <text:p text:style-name="P62"/>
      <text:p text:style-name="P63">………………………………</text:p>
      <text:p text:style-name="P64">(luogo e data)</text:p>
      <text:p text:style-name="P65">Il dichiarante<text:s/>…………………………………………………………….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nota</text:span><text:span text:style-name="T73"><text:note text:note-class="footnote" text:id="_ftn3"><text:note-citation>4</text:note-citation><text:note-body><text:p text:style-name="P74"><text:s/><text:span text:style-name="T75">La firma, da apporre per esteso ed in forma leggibile, è obbligatoria pena la nullità della dichiarazione.</text:span></text:p><text:p text:style-name="P76"/></text:note-body></text:note>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6-03T10:51:00Z</meta:creation-date>
    <dc:date>2021-07-06T07:30:00Z</dc:date>
    <meta:print-date>2021-07-06T07:30:00Z</meta:print-date>
    <meta:template xlink:href="Normal" xlink:type="simple"/>
    <meta:editing-cycles>4</meta:editing-cycles>
    <meta:editing-duration>PT1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3" meta:character-count="1760" meta:row-count="12" meta:non-whitespace-character-count="1500"/>
  </office:meta>
</office:document-meta>
</file>