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125in" text:list-level-position-and-space-mode="label-alignment">
          <style:list-level-label-alignment text:label-followed-by="listtab" fo:margin-left="1.7833in" fo:text-indent="-0.125in"/>
        </style:list-level-properties>
      </text:list-level-style-number>
      <text:list-level-style-number text:level="4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125in" text:list-level-position-and-space-mode="label-alignment">
          <style:list-level-label-alignment text:label-followed-by="listtab" fo:margin-left="3.2833in" fo:text-indent="-0.125in"/>
        </style:list-level-properties>
      </text:list-level-style-number>
      <text:list-level-style-number text:level="7" style:num-suffix="." style:num-format="1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83in" text:min-label-width="0.125in" text:list-level-position-and-space-mode="label-alignment">
          <style:list-level-label-alignment text:label-followed-by="listtab" fo:margin-left="4.783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200%" style:page-number="1"/>
    </style:style>
    <style:style style:name="T9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fo:text-align="center" fo:line-height="200%"/>
      <style:text-properties style:font-name="Arial" style:font-name-complex="Arial" fo:font-weight="bold" style:font-weight-asian="bold"/>
    </style:style>
    <style:style style:name="P13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/>
    </style:style>
    <style:style style:name="P14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/>
    </style:style>
    <style:style style:name="P15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text-align="center" fo:line-height="200%"/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/>
    </style:style>
    <style:style style:name="P18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/>
    </style:style>
    <style:style style:name="P19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text-align="justify" fo:line-height="200%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9">DA COMPILARE SOLO PER IL PERSONALE TAB/CEL</text:span></text:p>
      <text:p text:style-name="P10"/>
      <text:p text:style-name="P11"/>
      <text:p text:style-name="P12">PARTE RISERVATA AL RESPONSABILE DELLA STRUTTURA DI APPARTENENZA</text:p>
      <text:p text:style-name="P13"/>
      <text:p text:style-name="P14">Si autorizza<text:s/>il Sig./Dott. ____________________________ a partecipare<text:s/>al<text:s/>corso<text:s/>_____________________________________________<text:s/>presso<text:s/>___________________________</text:p>
      <text:p text:style-name="P15"><text:bookmark-start text:name="_Hlk74232472"/>in quanto la materia oggetto del periodo di mobilità è pertinente con le attività lavorative del richiedente e sussiste la compatibilità organizzativa con le esigenze della struttura, nonché<text:bookmark-end text:name="_Hlk74232472"/>, in caso di formazione a titolo oneroso, le eventuali quote di iscrizione saranno a carico di:</text:p>
      <text:p text:style-name="P16"> struttura di appartenenza<text:tab/><text:tab/> a carico del richiedente</text:p>
      <text:p text:style-name="P17"/>
      <text:p text:style-name="P18">Timbro e firma del Responsabile della Struttura di Appartenenza</text:p>
      <text:p text:style-name="P19"/>
      <text:p text:style-name="P20"><text:span text:style-name="T21">Luogo, data: 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name="WW_CharLFO2LVL1" style:family="text">
      <style:text-properties fo:font-weight="bold" style:font-weight-asian="bold" style:use-window-font-color="true"/>
    </style:style>
    <style:style style:name="WW_CharLFO3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125in" text:list-level-position-and-space-mode="label-alignment">
          <style:list-level-label-alignment text:label-followed-by="listtab" fo:margin-left="1.7833in" fo:text-indent="-0.125in"/>
        </style:list-level-properties>
      </text:list-level-style-number>
      <text:list-level-style-number text:level="4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125in" text:list-level-position-and-space-mode="label-alignment">
          <style:list-level-label-alignment text:label-followed-by="listtab" fo:margin-left="3.2833in" fo:text-indent="-0.125in"/>
        </style:list-level-properties>
      </text:list-level-style-number>
      <text:list-level-style-number text:level="7" style:num-suffix="." style:num-format="1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83in" text:min-label-width="0.125in" text:list-level-position-and-space-mode="label-alignment">
          <style:list-level-label-alignment text:label-followed-by="listtab" fo:margin-left="4.7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3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4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5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6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7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P8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><text:span text:style-name="T2">Allegato n.<text:s/></text:span><text:span text:style-name="T3">4</text:span><text:span text:style-name="T4"><text:s/>al D</text:span><text:span text:style-name="T5">.</text:span><text:span text:style-name="T6">R.<text:s/></text:span><text:span text:style-name="T7">n. 1372 del 18 giugno 2021</text:span></text:p>
      </style:header>
      <style:footer>
        <text:p text:style-name="P8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ia Trinari</meta:initial-creator>
    <dc:creator>Unipg</dc:creator>
    <meta:creation-date>2021-07-02T11:51:00Z</meta:creation-date>
    <dc:date>2021-07-02T11:51:00Z</dc:date>
    <meta:print-date>2019-07-29T1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