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0708in"/>
    </style:style>
    <style:style style:name="Table128" style:family="table">
      <style:table-properties style:width="5.9062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text-indent="-0.0986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Rimandonotaapièdipagina" style:family="text">
      <style:text-properties style:font-name="Verdana" style:font-name-complex="Verdana" fo:font-size="8pt" style:font-size-asian="8pt" style:font-size-complex="8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Rimandonotaapièdipagina" style:family="text">
      <style:text-properties style:font-name="Verdana" style:font-name-complex="Verdana" fo:font-size="8pt" style:font-size-asian="8pt" style:font-size-complex="8pt"/>
    </style:style>
    <style:style style:name="P233" style:parent-style-name="Testonotaapièdipagina" style:family="paragraph">
      <style:paragraph-properties fo:text-align="justify" fo:margin-left="0.0986in" fo:text-indent="-0.0986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itolo7" style:family="paragraph">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Titolo7" style:family="paragraph">
      <style:text-properties style:font-name="Verdana" style:font-name-complex="Verdana" fo:font-size="10pt" style:font-size-asian="10pt" style:font-size-complex="10pt"/>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text-properties style:font-name="Verdana" style:font-name-complex="Verdana" fo:font-size="10pt" style:font-size-asian="10pt" style:font-size-complex="10pt"/>
    </style:style>
    <style:style style:name="P406"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weight="bold" style:font-weight-asian="bold" fo:font-size="10pt" style:font-size-asian="10pt" style:font-size-complex="10pt"/>
    </style:style>
    <style:style style:name="P41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Rimandonotaapièdipagina" style:family="text">
      <style:text-properties style:font-name="Verdana" style:font-name-complex="Verdana" fo:font-size="8pt" style:font-size-asian="8pt" style:font-size-complex="8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Symbol" style:font-name-asian="Symbol" style:font-name-complex="Symbol"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9pt" style:font-size-asian="9pt" style:font-size-complex="9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9pt" style:font-size-asian="9pt" style:font-size-complex="9pt"/>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0" style:parent-style-name="Car.predefinitoparagrafo" style:family="text">
      <style:text-properties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Rimandonotaapièdipagina" style:family="text">
      <style:text-properties style:font-name="Verdana" style:font-name-complex="Verdana" fo:font-size="8pt" style:font-size-asian="8pt" style:font-size-complex="8pt"/>
    </style:style>
    <style:style style:name="P450" style:parent-style-name="Testonotaapièdipagina" style:family="paragraph">
      <style:paragraph-properties fo:text-align="justify" fo:margin-left="0.1972in" fo:text-indent="-0.1972in">
        <style:tab-stops/>
      </style:paragraph-properties>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ableColumn456" style:family="table-column">
      <style:table-column-properties style:column-width="6.1034in" style:use-optimal-column-width="false"/>
    </style:style>
    <style:style style:name="Table455" style:family="table">
      <style:table-properties style:width="6.1034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ltesto2" style:family="paragraph">
      <style:paragraph-properties fo:line-height="100%" fo:margin-right="0.1972in" fo:text-indent="0.0236in"/>
      <style:text-properties style:font-name="Symbol" style:font-name-asian="Symbol" style:font-name-complex="Symbol"/>
    </style:style>
    <style:style style:name="P460" style:parent-style-name="Corpodeltesto2" style:family="paragraph">
      <style:paragraph-properties fo:line-height="100%" fo:margin-right="0.1972in" fo:text-indent="0.0236in"/>
    </style:style>
    <style:style style:name="T461" style:parent-style-name="Car.predefinitoparagrafo" style:family="text">
      <style:text-properties style:font-name="Symbol" style:font-name-asian="Symbol" style:font-name-complex="Symbol"/>
    </style:style>
    <style:style style:name="T462" style:parent-style-name="Car.predefinitoparagrafo" style:family="text">
      <style:text-properties style:font-name="Verdana" style:font-name-complex="Verdana"/>
    </style:style>
    <style:style style:name="P463" style:parent-style-name="Corpodeltesto2" style:family="paragraph">
      <style:paragraph-properties fo:line-height="100%" fo:margin-right="0.1972in" fo:text-indent="0.0236in"/>
      <style:text-properties style:font-name="Verdana" style:font-name-complex="Verdana"/>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style:style>
    <style:style style:name="T466" style:parent-style-name="Car.predefinitoparagrafo" style:family="text">
      <style:text-properties style:font-name="Symbol" style:font-name-asian="Symbol" style:font-name-complex="Symbol"/>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1" style:parent-style-name="Corpodeltesto2" style:family="paragraph">
      <style:paragraph-properties fo:line-height="100%" fo:margin-right="0.1972in"/>
    </style:style>
    <style:style style:name="T472" style:parent-style-name="Car.predefinitoparagrafo" style:family="text">
      <style:text-properties style:font-name="Verdana" style:font-name-complex="Verdana"/>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Verdana" style:font-name-complex="Verdana" style:text-position="super 62.5%" fo:font-size="8pt" style:font-size-asian="8pt" style:font-size-complex="8pt"/>
    </style:style>
    <style:style style:name="P476" style:parent-style-name="Testonotaapièdipagina" style:family="paragraph">
      <style:paragraph-properties fo:text-align="justify"/>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Verdana" style:font-name-complex="Verdana" fo:font-size="8pt" style:font-size-asian="8pt" style:font-size-complex="8pt"/>
    </style:style>
    <style:style style:name="P480" style:parent-style-name="Corpodeltesto2" style:family="paragraph">
      <style:paragraph-properties fo:margin-right="0.1965in"/>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84"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Rimandonotaapièdipagina" style:family="text">
      <style:text-properties style:font-name="Verdana" style:font-name-complex="Verdana" fo:font-size="8pt" style:font-size-asian="8pt" style:font-size-complex="8pt"/>
    </style:style>
    <style:style style:name="P501" style:parent-style-name="Testonotaapièdipagina" style:family="paragraph">
      <style:paragraph-properties fo:text-align="justify" fo:margin-left="0.1972in" fo:text-indent="-0.1972in">
        <style:tab-stops/>
      </style:paragraph-properties>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18" style:family="table-column">
      <style:table-column-properties style:column-width="6.277in"/>
    </style:style>
    <style:style style:name="Table517" style:family="table">
      <style:table-properties style:width="6.277in" fo:margin-left="0.075in" table:align="left"/>
    </style:style>
    <style:style style:name="TableRow519" style:family="table-row">
      <style:table-row-properties style:min-row-height="0.402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2" style:parent-style-name="Car.predefinitoparagrafo" style:family="text">
      <style:text-properties style:font-name="Verdana"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fo:font-size="9pt" style:font-size-asian="9pt" style:font-size-complex="9pt"/>
    </style:style>
    <style:style style:name="T525" style:parent-style-name="Car.predefinitoparagrafo" style:family="text">
      <style:text-properties style:font-name="Verdana" style:font-name-complex="Verdana" fo:font-size="9pt" style:font-size-asian="9pt" style:font-size-complex="9pt"/>
    </style:style>
    <style:style style:name="P52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7" style:parent-style-name="Car.predefinitoparagrafo" style:family="text">
      <style:text-properties style:font-name="Verdana" style:font-name-asian="Symbol" style:font-name-complex="Symbol" fo:font-size="9pt" style:font-size-asian="9pt" style:font-size-complex="9pt"/>
    </style:style>
    <style:style style:name="T528" style:parent-style-name="Car.predefinitoparagrafo" style:family="text">
      <style:text-properties style:font-name="Verdana" style:font-name-complex="Verdana" fo:font-size="9pt" style:font-size-asian="9pt" style:font-size-complex="9pt"/>
    </style:style>
    <style:style style:name="P52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0" style:parent-style-name="Car.predefinitoparagrafo" style:family="text">
      <style:text-properties style:font-name="Verdana" style:font-name-asian="Symbol" style:font-name-complex="Symbol" fo:font-size="9pt" style:font-size-asian="9pt" style:font-size-complex="9pt"/>
    </style:style>
    <style:style style:name="T531" style:parent-style-name="Car.predefinitoparagrafo" style:family="text">
      <style:text-properties style:font-name="Verdana" style:font-name-complex="Verdana" fo:font-size="9pt" style:font-size-asian="9pt" style:font-size-complex="9pt"/>
    </style:style>
    <style:style style:name="P532"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3" style:parent-style-name="Car.predefinitoparagrafo" style:family="text">
      <style:text-properties style:font-name="Verdana" style:font-name-asian="Symbol" style:font-name-complex="Symbol" fo:font-size="9pt" style:font-size-asian="9pt" style:font-size-complex="9pt"/>
    </style:style>
    <style:style style:name="T534" style:parent-style-name="Car.predefinitoparagrafo" style:family="text">
      <style:text-properties style:font-name="Verdana" style:font-name-complex="Verdana" fo:font-size="9pt" style:font-size-asian="9pt" style:font-size-complex="9pt"/>
    </style:style>
    <style:style style:name="T535" style:parent-style-name="Car.predefinitoparagrafo" style:family="text">
      <style:text-properties style:font-name="Verdana" style:font-name-complex="Verdana" fo:font-size="9pt" style:font-size-asian="9pt" style:font-size-complex="9pt"/>
    </style:style>
    <style:style style:name="P53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7" style:parent-style-name="Car.predefinitoparagrafo" style:family="text">
      <style:text-properties style:font-name="Verdana" style:font-name-asian="Symbol" style:font-name-complex="Symbol" fo:font-size="9pt" style:font-size-asian="9pt" style:font-size-complex="9pt"/>
    </style:style>
    <style:style style:name="T538" style:parent-style-name="Car.predefinitoparagrafo" style:family="text">
      <style:text-properties style:font-name="Verdana" style:font-name-complex="Verdana" fo:font-size="9pt" style:font-size-asian="9pt" style:font-size-complex="9pt"/>
    </style:style>
    <style:style style:name="P539" style:parent-style-name="Blockquote" style:family="paragraph">
      <style:paragraph-properties fo:text-align="justify" fo:margin-bottom="0.0416in" fo:margin-left="0.1222in" fo:margin-right="0.1972in" fo:text-indent="-0.1222in">
        <style:tab-stops/>
      </style:paragraph-properties>
    </style:style>
    <style:style style:name="T540" style:parent-style-name="Car.predefinitoparagrafo" style:family="text">
      <style:text-properties style:font-name="Verdana" style:font-name-asian="Symbol" style:font-name-complex="Symbol" fo:font-size="9pt" style:font-size-asian="9pt" style:font-size-complex="9pt"/>
    </style:style>
    <style:style style:name="T541" style:parent-style-name="Car.predefinitoparagrafo" style:family="text">
      <style:text-properties style:font-name="Verdana" style:font-name-complex="Verdana" fo:font-size="9pt" style:font-size-asian="9pt" style:font-size-complex="9pt"/>
    </style:style>
    <style:style style:name="T542"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style:font-name-complex="Verdana" fo:font-size="9pt" style:font-size-asian="9pt" style:font-size-complex="9pt"/>
    </style:style>
    <style:style style:name="T544"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6" style:parent-style-name="Car.predefinitoparagrafo" style:family="text">
      <style:text-properties style:font-name="Verdana" style:font-name-complex="Verdana" fo:font-size="9pt" style:font-size-asian="9pt" style:font-size-complex="9pt"/>
    </style:style>
    <style:style style:name="P54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8" style:parent-style-name="Car.predefinitoparagrafo" style:family="text">
      <style:text-properties style:font-name="Verdana" style:font-name-complex="Verdana" fo:font-size="9pt" style:font-size-asian="9pt" style:font-size-complex="9pt"/>
    </style:style>
    <style:style style:name="T549"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size="9pt" style:font-size-asian="9pt" style:font-size-complex="9pt"/>
    </style:style>
    <style:style style:name="T552"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Verdana" style:font-name-complex="Verdana" fo:font-size="9pt" style:font-size-asian="9pt" style:font-size-complex="9pt"/>
    </style:style>
    <style:style style:name="P55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5" style:parent-style-name="Car.predefinitoparagrafo" style:family="text">
      <style:text-properties style:font-name="Verdana" style:font-name-asian="Symbol" style:font-name-complex="Symbol" fo:font-size="9pt" style:font-size-asian="9pt" style:font-size-complex="9pt"/>
    </style:style>
    <style:style style:name="T556" style:parent-style-name="Car.predefinitoparagrafo" style:family="text">
      <style:text-properties style:font-name="Verdana" style:font-name-asian="Symbol" fo:font-size="9pt" style:font-size-asian="9pt" style:font-size-complex="9pt"/>
    </style:style>
    <style:style style:name="T557" style:parent-style-name="Car.predefinitoparagrafo" style:family="text">
      <style:text-properties style:font-name="Verdana" style:font-name-asian="Symbol" fo:font-size="9pt" style:font-size-asian="9pt" style:font-size-complex="9pt"/>
    </style:style>
    <style:style style:name="P55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9" style:parent-style-name="Car.predefinitoparagrafo" style:family="text">
      <style:text-properties style:font-name="Verdana" style:font-name-asian="Symbol" style:font-name-complex="Symbol" fo:font-size="9pt" style:font-size-asian="9pt" style:font-size-complex="9pt"/>
    </style:style>
    <style:style style:name="T560" style:parent-style-name="Car.predefinitoparagrafo" style:family="text">
      <style:text-properties style:font-name="Verdana" style:font-name-asian="Symbol" style:font-name-complex="Symbol" fo:font-size="10pt" style:font-size-asian="10pt" style:font-size-complex="10pt"/>
    </style:style>
    <style:style style:name="P56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Rimandonotaapièdipagina" style:family="text">
      <style:text-properties style:font-name="Verdana" style:font-name-complex="Verdana" fo:font-size="8pt" style:font-size-asian="8pt" style:font-size-complex="8pt"/>
    </style:style>
    <style:style style:name="P564" style:parent-style-name="Testonotaapièdipagina" style:family="paragraph">
      <style:paragraph-properties fo:text-align="justify" fo:margin-left="0.1847in" fo:text-indent="-0.1972in">
        <style:tab-stops/>
      </style:paragraph-properties>
    </style:style>
    <style:style style:name="T565" style:parent-style-name="Car.predefinitoparagrafo" style:family="text">
      <style:text-properties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size="8pt" style:font-size-asian="8pt" style:font-size-complex="8pt"/>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fo:font-weight="bold" style:font-weight-asian="bold" style:font-weight-complex="bold"/>
    </style:style>
    <style:style style:name="T580" style:parent-style-name="Car.predefinitoparagrafo" style:family="text">
      <style:text-properties style:font-name="Verdana" style:font-name-complex="Verdana" fo:font-size="8pt" style:font-size-asian="8pt" style:font-size-complex="8pt"/>
    </style:style>
    <style:style style:name="T581" style:parent-style-name="Rimandonotaapièdipagina" style:family="text">
      <style:text-properties style:font-name="Verdana" style:font-name-complex="Verdana" fo:font-size="8pt" style:font-size-asian="8pt" style:font-size-complex="8pt"/>
    </style:style>
    <style:style style:name="P582" style:parent-style-name="Testonotaapièdipagina" style:family="paragraph">
      <style:paragraph-properties fo:text-align="justify" fo:margin-left="0.1972in" fo:text-indent="-0.1972in">
        <style:tab-stops/>
      </style:paragraph-properties>
    </style:style>
    <style:style style:name="T583" style:parent-style-name="Car.predefinitoparagrafo" style:family="text">
      <style:text-properties style:font-name="Verdana" style:font-name-complex="Verdana" fo:font-size="8pt" style:font-size-asian="8pt" style:font-size-complex="8pt"/>
    </style:style>
    <style:style style:name="T584" style:parent-style-name="Car.predefinitoparagrafo" style:family="text">
      <style:text-properties style:font-name="Verdana" style:font-name-complex="Verdana" fo:font-size="8pt" style:font-size-asian="8pt" style:font-size-complex="8pt"/>
    </style:style>
    <style:style style:name="T58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6"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88"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89" style:parent-style-name="Normale" style:family="paragraph">
      <style:text-properties style:font-name="Verdana" style:font-name-complex="Verdana"/>
    </style:style>
    <style:style style:name="P590" style:parent-style-name="Normale" style:family="paragraph">
      <style:paragraph-properties fo:line-height="150%"/>
      <style:text-properties style:font-name="Verdana" style:font-name-complex="Verdana"/>
    </style:style>
    <style:style style:name="P59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2" style:parent-style-name="Car.predefinitoparagrafo" style:family="text">
      <style:text-properties style:font-name="Verdana" style:font-name-complex="Verdana"/>
    </style:style>
    <style:style style:name="T593" style:parent-style-name="Car.predefinitoparagrafo" style:family="text">
      <style:text-properties style:font-name="Verdana" style:font-name-complex="Verdana"/>
    </style:style>
    <style:style style:name="T594" style:parent-style-name="Car.predefinitoparagrafo" style:family="text">
      <style:text-properties style:font-name="Verdana" style:font-name-complex="Verdana" style:font-weight-complex="bold"/>
    </style:style>
    <style:style style:name="T595" style:parent-style-name="Car.predefinitoparagrafo" style:family="text">
      <style:text-properties style:font-name="Verdana" style:font-name-complex="Verdana" style:font-weight-complex="bold"/>
    </style:style>
    <style:style style:name="T596" style:parent-style-name="Car.predefinitoparagrafo" style:family="text">
      <style:text-properties style:font-name="Verdana" style:font-name-complex="Verdana" style:font-weight-complex="bold"/>
    </style:style>
    <style:style style:name="T597" style:parent-style-name="Car.predefinitoparagrafo" style:family="text">
      <style:text-properties style:font-name="Verdana" style:font-name-complex="Verdana" style:font-weight-complex="bold"/>
    </style:style>
    <style:style style:name="T598" style:parent-style-name="Car.predefinitoparagrafo" style:family="text">
      <style:text-properties style:font-name="Verdana" style:font-name-complex="Verdana" style:font-weight-complex="bold"/>
    </style:style>
    <style:style style:name="T599" style:parent-style-name="Car.predefinitoparagrafo" style:family="text">
      <style:text-properties style:font-name="Verdana" style:font-name-complex="Verdana" style:font-weight-complex="bold"/>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P602" style:parent-style-name="Normale" style:family="paragraph">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Normale" style:family="paragraph">
      <style:text-properties style:font-name="Verdana" style:font-name-complex="Verdana"/>
    </style:style>
    <style:style style:name="P605" style:parent-style-name="Normale" style:family="paragraph">
      <style:text-properties style:font-name="Verdana" style:font-name-complex="Verdana"/>
    </style:style>
    <style:style style:name="P60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text:s/></text:span><text:span text:style-name="T156">il possesso di uno dei requisiti di cui all’art. 2 del bando, lettere da a) a d), richiesti per l’ammissione alla selezione, precisando il requisito posseduto ed i suoi estremi</text:span></text:p><text:p text:style-name="P157"/></text:note-body></text:note></text:span><text:span text:style-name="T158">)</text:span></text:p>
            <text:p text:style-name="P159"/>
          </table:table-cell>
        </table:table-row>
      </table:table>
      <text:p text:style-name="P160"/>
      <text:p text:style-name="P161"/>
      <text:p text:style-name="P162"/>
      <text:h text:style-name="P163" text:outline-level="7"/>
      <text:h text:style-name="Titolo7"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text:s/></text:span><text:span text:style-name="T175">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text:span><text:span text:style-name="T193">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tab/><text:tab/><text:tab/><text:tab/><text:tab/><text:tab/><text:tab/><text:s/><text:tab/><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text:s/>i dati richiesti, ove</text:span><text:span text:style-name="T208"><text:s/>necessari al fine di completare la dichiarazione relativa alla propria cittadinanza.</text:span></text:p></text:note-body></text:note></text:span><text:span text:style-name="T209">)</text:span><text:span text:style-name="T210"><text:tab/></text:span><text:span text:style-name="T211"><text:tab/></text:span><text:span text:style-name="T212"><text:tab/><text:s text:c="6"/></text:span><text:span text:style-name="T213"><text:tab/></text:span></text:h>
      <text:p text:style-name="P214"/>
      <text:h text:style-name="P215" text:outline-level="8"/>
      <text:p text:style-name="P216"/>
      <text:p text:style-name="P217"><text:span text:style-name="T218"><text:s text:c="2"/></text:span><text:span text:style-name="T219"></text:span><text:span text:style-name="T220"><text:s text:c="2"/>di essere fisicamente idoneo all’impiego</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nota</text:span><text:span text:style-name="T232"><text:note text:note-class="footnote" text:id="_ftn3"><text:note-citation>4</text:note-citation><text:note-body><text:p text:style-name="P233"><text:span text:style-name="T234"><text:s/>B</text:span><text:span text:style-name="T235">arrare la casella<text:s/></text:span><text:span text:style-name="T236"></text:span><text:span text:style-name="T237"><text:s/></text:span><text:span text:style-name="T238">per indicare il possesso del requisito richiesto.</text:span></text:p><text:p text:style-name="P239"/><text:p text:style-name="P240"/><text:p text:style-name="P241"/></text:note-body></text:note></text:span><text:span text:style-name="T242">)</text:span></text:p>
      <text:h text:style-name="P243" text:outline-level="7"/>
      <text:h text:style-name="Titolo7" text:outline-level="7"><text:span text:style-name="T244"><text:s/></text:span><text:span text:style-name="T245"></text:span><text:span text:style-name="T246"><text:s text:c="2"/>di essere<text:s/></text:span><text:span text:style-name="T247">iscritto nelle liste elettorali del Comune di</text:span></text:h>
      <text:h text:style-name="Titolo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rali per i seguenti motivi: <text:s text:c="5"/></text:span></text:h>
      <text:h text:style-name="P255" text:outline-level="7"/>
      <text:h text:style-name="P256" text:outline-level="7"><text:span text:style-name="T257"><text:s text:c="6"/></text:span><text:span text:style-name="T258"></text:span><text:span text:style-name="T259"><text:s text:c="2"/>mancata iscrizione <text:s/>causata da <text:s/></text:span><text:span text:style-name="T260">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text:span><text:span text:style-name="T284">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text:s/></text:span><text:span text:style-name="T294">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 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text:span><text:span text:style-name="T319">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0"><text:s/>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5">_____________________________________________________________________________________________________________________________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text:s/></text:span><text:span text:style-name="T341">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text:span><text:span text:style-name="T353">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xt:span><text:span text:style-name="T36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3">diante la produzione di documenti falsi o viziati da invalidità insanabile</text:span><text:span text:style-name="T364"><text:tab/></text:span><text:span text:style-name="T365"><text:tab/></text:span><text:span text:style-name="T366"><text:tab/></text:span><text:span text:style-name="T367"><text:tab/><text:s text:c="2"/>(</text:span><text:span text:style-name="T368">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note-body></text:note></text:span><text:span text:style-name="T374">)</text:span></text:h>
      <text:p text:style-name="P375"/>
      <text:p text:style-name="P376"/>
      <text:p text:style-name="P377"/>
      <text:h text:style-name="P378" text:outline-level="7"/>
      <text:h text:style-name="P379" text:outline-level="7"><text:span text:style-name="T380"><text:s text:c="2"/></text:span><text:span text:style-name="T381"></text:span><text:span text:style-name="T382"><text:s text:c="2"/>di non avere un grado di parentela o affinità entro il quarto grado compreso con un<text:s/></text:span><text:span text:style-name="T383">professore appartenente al Dipartimento o alla struttura che effettua la chiamata, ovvero con il Rettore, il Direttore generale o un componente del Consiglio di amministrazione dell’Università di Perugia</text:span></text:h>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8"><text:note-citation>9</text:note-citation><text:note-body><text:p text:style-name="Testonotaapièdipagina"><text:span text:style-name="T396"><text:s text:c="3"/>Barrare la casella<text:s/></text:span><text:span text:style-name="T397"></text:span><text:span text:style-name="T398"><text:s/></text:span><text:span text:style-name="T399">per<text:s/></text:span><text:span text:style-name="T400">indicare il possesso del requisito richiesto.</text:span></text:p></text:note-body></text:note></text:span><text:span text:style-name="T401">)</text:span><text:span text:style-name="T402"><text:s text:c="2"/></text:span></text:h>
      <text:p text:style-name="P403"/>
      <text:p text:style-name="P404"/>
      <text:h text:style-name="P405" text:outline-level="7"/>
      <text:h text:style-name="P406" text:outline-level="7"><text:span text:style-name="T407"><text:s text:c="3"/></text:span><text:span text:style-name="T408"></text:span><text:span text:style-name="T409"><text:s text:c="2"/></text:span><text:span text:style-name="T410">di avere una adeguata conoscenza della lingua di cui all’art. 1 del bando</text:span></text:h>
      <text:h text:style-name="P411" text:outline-level="7"><text:span text:style-name="T412"><text:tab/></text:span><text:span text:style-name="T413"><text:tab/><text:s text:c="6"/></text:span><text:span text:style-name="T414"><text:tab/></text:span><text:span text:style-name="T415"><text:tab/></text:span><text:span text:style-name="T416"><text:tab/><text:s/></text:span><text:span text:style-name="T417"><text:tab/></text:span><text:span text:style-name="T418"><text:tab/></text:span><text:span text:style-name="T419">(</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P427"/>
      <text:p text:style-name="P428"/>
      <text:h text:style-name="P429" text:outline-level="7"><text:span text:style-name="T430"><text:s text:c="3"/></text:span><text:span text:style-name="T431"></text:span><text:span text:style-name="T432"><text:s text:c="2"/>di acconsentire, nel caso in cui all’Amministrazione pervenga motivat</text:span><text:span text:style-name="T433">a richiesta di accesso agli atti relativa alla procedura ed il sottoscritto rivesta la qualifica di controinteressato, all’invio per via telematica all’indirizzo di posta elettronica indicato nella presente domanda, ai sensi dell’art. 3 del D.P.R. 184/2006</text:span><text:span text:style-name="T434">, di copia della comunicazione con la quale si notifica la richiesta di accesso e la possibilità di presentare motivata opposizione a detta richiesta</text:span><text:span text:style-name="T435">, anche<text:s/></text:span><text:span text:style-name="T436">per via telematica</text:span><text:span text:style-name="T437">,</text:span><text:span text:style-name="T438"><text:s/>entro dieci giorni dal ricevimento della comunicazione stessa</text:span></text:h>
      <text:h text:style-name="P439" text:outline-level="7"><text:span text:style-name="T440"><text:tab/></text:span><text:span text:style-name="T441"><text:tab/><text:s text:c="6"/></text:span><text:span text:style-name="T442"><text:tab/></text:span><text:span text:style-name="T443"><text:tab/></text:span><text:span text:style-name="T444"><text:tab/><text:s/></text:span><text:span text:style-name="T445"><text:tab/></text:span><text:span text:style-name="T446"><text:tab/></text:span><text:span text:style-name="T447">(</text:span><text:span text:style-name="T448">nota</text:span><text:span text:style-name="T449"><text:note text:note-class="footnote" text:id="_ftn10"><text:note-citation>11</text:note-citation><text:note-body><text:p text:style-name="P450"><text:span text:style-name="T451"><text:s text:c="2"/>Barrare la casella<text:s/></text:span><text:span text:style-name="T452"></text:span><text:span text:style-name="T453"><text:s/></text:span></text:p></text:note-body></text:note></text:span><text:span text:style-name="T454">)</text:span></text:h>
      <text:p text:style-name="Normale"/>
      <text:p text:style-name="Normale"/>
      <table:table table:style-name="Table455">
        <table:table-columns>
          <table:table-column table:style-name="TableColumn456"/>
        </table:table-columns>
        <table:table-row table:style-name="TableRow457">
          <table:table-cell table:style-name="TableCell458">
            <text:p text:style-name="P459"/>
            <text:p text:style-name="P460"><text:span text:style-name="T461"></text:span><text:span text:style-name="T462"><text:s/>che non sono stati riconosciuti disturbi/disabilità<text:s/></text:span></text:p>
            <text:p text:style-name="P463"><text:s text:c="112"/></text:p>
            <text:p text:style-name="P464">ovvero</text:p>
            <text:p text:style-name="P465"><text:span text:style-name="T466"></text:span><text:span text:style-name="T467"><text:s/>di essere persona con disabilità e, per<text:s/></text:span><text:span text:style-name="T468">l’effetto, in applicazione degli artt. 16 e 20 della Legge n. 104/1992, così come modificata dalla Legge n. 17/1999, di richiedere:</text:span></text:p>
            <text:list text:style-name="LFO1" text:continue-numbering="true">
              <text:list-item>
                <text:p text:style-name="P469">i seguenti ausili necessari per lo svolgimento della prova didattica in relazione alla disabilità:___________________________________________________</text:p>
              </text:list-item>
              <text:list-item>
                <text:p text:style-name="P470">i seguenti tempi aggiuntivi necessari per lo svolgimento della prova didattica in relazione al disturbo specifico di apprendimento ai sensi della Legge n. 170/2010_______________________________________________________</text:p>
              </text:list-item>
            </text:list>
            <text:p text:style-name="P471"><text:span text:style-name="T472"><text:s text:c="9"/>__</text:span><text:span text:style-name="T473">_______________________________________________________<text:s/></text:span><text:span text:style-name="T474">(nota</text:span><text:span text:style-name="T475"><text:note text:note-class="footnote" text:id="_ftn11"><text:note-citation>12</text:note-citation><text:note-body><text:p text:style-name="P476"><text:s/><text:span text:style-name="T477">Compilare tale campo solo ed esclusivamente se è persona con disabilità in possesso di certificazione medica attestante il possesso della disabilità che rende necessaria gli ausili/tempi<text:s/></text:span><text:span text:style-name="T478">aggiuntivi richiesti; si richiama a quanto dispone l’art. 3 del bando in ordine all’obbligo di produzione e alle forme in cui deve essere prodotto il certificato medico attestante la disabilità/disturbi</text:span></text:p></text:note-body></text:note></text:span><text:span text:style-name="T479">)</text:span></text:p>
            <text:p text:style-name="P480"/>
          </table:table-cell>
        </table:table-row>
      </table:table>
      <text:p text:style-name="P481"/>
      <text:p text:style-name="P482"/>
      <text:h text:style-name="P483" text:outline-level="7"/>
      <text:h text:style-name="P484" text:outline-level="7"><text:span text:style-name="T485"><text:s text:c="3"/></text:span><text:span text:style-name="T486"></text:span><text:span text:style-name="T487"><text:s text:c="2"/>di accettare tutte le previsioni<text:s/></text:span><text:span text:style-name="T488">contenute nel Bando <text:s text:c="2"/></text:span></text:h>
      <text:h text:style-name="P489" text:outline-level="7"><text:span text:style-name="T490"><text:s text:c="28"/></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nota</text:span><text:span text:style-name="T500"><text:note text:note-class="footnote" text:id="_ftn12"><text:note-citation>13</text:note-citation><text:note-body><text:p text:style-name="P501"><text:span text:style-name="T502"><text:s text:c="2"/>Barrare la casella<text:s/></text:span><text:span text:style-name="T503"></text:span><text:span text:style-name="T504"><text:s/></text:span></text:p></text:note-body></text:note></text:span><text:span text:style-name="T505">)</text:span></text:h>
      <text:p text:style-name="P506"/>
      <text:p text:style-name="P507"/>
      <text:soft-page-break/>
      <text:p text:style-name="P508">Il sottoscritto dichiara di essere a conoscenza che:</text:p>
      <text:p text:style-name="P509">-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10">-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1">-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2">Il sottoscritto si impegna a notificare tempestivamente le eventuali variazioni del domicilio sopra indicato che dovessero intervenire successivamente alla data di presentazione della presente domanda.</text:p>
      <text:p text:style-name="P513">Il sottoscritto dichiara di essere a conoscenza che il mancato rispetto anche di uno soltanto dei termini e della modalità di presentazione della domanda di cui all’avviso di selezione, comporterà l’automatica esclusione dalla selezione.</text:p>
      <text:p text:style-name="P514">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51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16">Il sottoscritto candidato allega alla presente domanda:</text:p>
      <table:table table:style-name="Table517">
        <table:table-columns>
          <table:table-column table:style-name="TableColumn518"/>
        </table:table-columns>
        <table:table-row table:style-name="TableRow519">
          <table:table-cell table:style-name="TableCell520">
            <text:p text:style-name="P521"><text:span text:style-name="T522"></text:span><text:span text:style-name="T523"><text:s/></text:span><text:span text:style-name="T524">curriculum in duplice copia/in</text:span><text:span text:style-name="T525"><text:s/>unica copia in quanto inviato via PEC, datato e firmato;<text:s/></text:span></text:p>
            <text:p text:style-name="P526"><text:span text:style-name="T527"></text:span><text:span text:style-name="T528"><text:s/>titoli ritenuti utili ai fini della selezione, in unica copia;</text:span></text:p>
            <text:p text:style-name="P529"><text:span text:style-name="T530"></text:span><text:span text:style-name="T531"><text:s/>pubblicazioni scientifiche, in unica copia;<text:s/></text:span></text:p>
            <text:p text:style-name="P532"><text:span text:style-name="T533"></text:span><text:span text:style-name="T534"><text:s/>elenco in duplice copia/in unica copia in quanto inviato via PEC, datato e firmato,</text:span><text:span text:style-name="T535"><text:s/>delle pubblicazioni allegate;</text:span></text:p>
            <text:p text:style-name="P536"><text:span text:style-name="T537"></text:span><text:span text:style-name="T538"><text:s/>certificazione medica attestante l’eventuale possesso dell’handicap;<text:s/></text:span></text:p>
            <text:p text:style-name="P539"><text:span text:style-name="T540"></text:span><text:span text:style-name="T541"><text:s/></text:span><text:span text:style-name="T542">per i cittadini italiani</text:span><text:span text:style-name="T543">: fotocopia di documento di identità in corso di validità<text:s/></text:span><text:span text:style-name="T544">a pena di esclusione</text:span><text:span text:style-name="T545">,</text:span><text:span text:style-name="T546"><text:s/>e facoltativamente, del codice fiscale;</text:span></text:p>
            <text:p text:style-name="P547"><text:span text:style-name="T548"><text:s text:c="2"/></text:span><text:span text:style-name="T549">per i</text:span><text:span text:style-name="T550"><text:s/>cittadini stranieri</text:span><text:span text:style-name="T551">: certificato di cittadinanza (o relativa autocertificazione, nei casi in cui è consentito dalle norme vigenti, vedi art. 3 bando sub N.B.) e fotocopia di documento di identità in corso di validità,<text:s/></text:span><text:span text:style-name="T552">a pena di esclusione</text:span><text:span text:style-name="T553">;</text:span></text:p>
            <text:p text:style-name="P554"><text:span text:style-name="T555"><text:s/></text:span><text:span text:style-name="T556">supporto info</text:span><text:span text:style-name="T557">rmatico contenente la documentazione di cui sopra (per coloro che trasmettono la domanda mediante PEC non è richiesto);</text:span></text:p>
            <text:p text:style-name="P558"><text:span text:style-name="T559"> modello “B” Dichiarazione sostitutiva di certificazione a atto di notorietà</text:span><text:span text:style-name="T560">.</text:span></text:p>
            <text:p text:style-name="P561"><text:span text:style-name="T562">(nota</text:span><text:span text:style-name="T563"><text:note text:note-class="footnote" text:id="_ftn13"><text:note-citation>14</text:note-citation><text:note-body><text:p text:style-name="P564"><text:span text:style-name="T565"><text:s text:c="4"/>B</text:span><text:span text:style-name="T566">arrare le caselle per attestare che si<text:s/></text:span><text:span text:style-name="T567">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68">)</text:span></text:p>
            <text:p text:style-name="P569"/>
          </table:table-cell>
        </table:table-row>
      </table:table>
      <text:p text:style-name="P570">________________________</text:p>
      <text:p text:style-name="P571">Luogo e<text:s/>Data<text:s/></text:p>
      <text:p text:style-name="P572"><text:tab/>___________________________________</text:p>
      <text:p text:style-name="P573"><text:span text:style-name="T574"><text:tab/></text:span><text:span text:style-name="T575"><text:tab/></text:span><text:span text:style-name="T576"><text:tab/></text:span><text:span text:style-name="T577"><text:tab/></text:span><text:span text:style-name="T578"><text:tab/></text:span><text:span text:style-name="T579">Firma<text:s/></text:span><text:span text:style-name="T580">(nota</text:span><text:span text:style-name="T581"><text:note text:note-class="footnote" text:id="_ftn14"><text:note-citation>15</text:note-citation><text:note-body><text:p text:style-name="P582"><text:span text:style-name="T583"><text:s text:c="2"/>La firma, da apporre per esteso ed in forma leggibile, secondo le modalità indicate all’art. 3 del bando di concorso, è obbligatoria pena la nullità della domanda.</text:span></text:p></text:note-body></text:note></text:span><text:span text:style-name="T584">)</text:span><text:span text:style-name="T585"><text:s/></text:span></text:p>
      <text:p text:style-name="P586">(da compilare nel caso di<text:s/>consegna diretta all’Ufficio Archivio e Protocollo di questo Ateneo)</text:p>
      <text:p text:style-name="P587"/>
      <text:p text:style-name="P588"/>
      <text:p text:style-name="P589"/>
      <text:soft-page-break/>
      <text:p text:style-name="P590">Si attesta che il/la candidato___________________________________________</text:p>
      <text:p text:style-name="P591"><draw:connector draw:type="line" svg:x1="-0.125in" svg:y1="-1.14167in" svg:x2="6.875in" svg:y2="-1.14167in" draw:z-index="251658240" draw:id="id1" draw:style-name="a1" draw:name="Line 2" text:anchor-type="paragraph"><svg:title/><svg:desc/></draw:connector><text:span text:style-name="T592">ha presentato in data odierna la domanda per la procedura selettiva per la copertura di n. 1 posto di<text:s/></text:span><text:span text:style-name="T593">Professore universitario - prima fascia,<text:s/></text:span><text:span text:style-name="T594">da coprire mediante chiamata ai sensi dell’art. 18, comma 1, della Legge 240/2010<text:s/></text:span><text:span text:style-name="T595">–</text:span><text:span text:style-name="T596"><text:s/></text:span><text:span text:style-name="T597">SC<text:s/></text:span><text:span text:style-name="T598">05/G1 – SSD BIO/14, per le esigenze del Dipartimento di Medicina e Chirurgia</text:span><text:span text:style-name="T599"><text:s/></text:span><text:span text:style-name="T600">di questo At</text:span><text:span text:style-name="T601">eneo, di cui al D.R. n. <text:s text:c="17"/>del <text:s text:c="22"/></text:span></text:p>
      <text:p text:style-name="P602">Perugia,</text:p>
      <text:p text:style-name="P603"/>
      <text:p text:style-name="P604"><text:tab/><text:tab/><text:tab/><text:tab/><text:tab/><text:tab/>Timbro dell’Ufficio Protocollo</text:p>
      <text:p text:style-name="P605"><text:tab/><text:tab/><text:tab/><text:tab/><text:tab/><text:tab/>e sigla del Funzionario ricevente</text:p>
      <text:h text:style-name="P60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19-08-23T08:29:00Z</meta:creation-date>
    <dc:date>2021-05-31T15:13:00Z</dc:date>
    <meta:print-date>2020-05-05T12:51:00Z</meta:print-date>
    <meta:template xlink:href="Normal" xlink:type="simple"/>
    <meta:editing-cycles>23</meta:editing-cycles>
    <meta:editing-duration>PT40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60" meta:character-count="10436" meta:row-count="74" meta:non-whitespace-character-count="8896"/>
  </office:meta>
</office:document-meta>
</file>