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5895in"/>
    </style:style>
    <style:style style:name="TableColumn33" style:family="table-column">
      <style:table-column-properties style:column-width="1.6055in"/>
    </style:style>
    <style:style style:name="Table31" style:family="table">
      <style:table-properties style:width="6.1951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1201in"/>
    </style:style>
    <style:style style:name="Table103" style:family="table">
      <style:table-properties style:width="6.1201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09" style:parent-style-name="Car.predefinitoparagrafo" style:family="text">
      <style:text-properties style:font-name="Verdana" style:font-name-complex="Verdana"/>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3" style:parent-style-name="Car.predefinitoparagrafo" style:family="text">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Testonotaapièdipagina" style:family="paragraph">
      <style:paragraph-properties fo:text-align="justify"/>
    </style:style>
    <style:style style:name="T125" style:parent-style-name="Rimandonotaapièdipagina" style:family="text">
      <style:text-properties fo:font-size="8pt" style:font-size-asian="8pt" style:font-size-complex="8pt"/>
    </style:style>
    <style:style style:name="T126" style:parent-style-name="Car.predefinitoparagrafo" style:family="text">
      <style:text-properties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P131" style:parent-style-name="Testonotaapièdipagina" style:family="paragraph">
      <style:paragraph-properties fo:text-align="justify"/>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Rimandonotaapièdipagina" style:family="text">
      <style:text-properties style:font-name="Verdana" style:font-name-complex="Verdana"/>
    </style:style>
    <style:style style:name="P238" style:parent-style-name="Testonotaapièdipagina" style:family="paragraph">
      <style:paragraph-properties fo:text-align="justify" fo:margin-left="0.0986in" fo:text-indent="-0.0986in">
        <style:tab-stops/>
      </style:paragraph-properties>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style:style>
    <style:style style:name="P2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P28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font-name-complex="Verdana"/>
    </style:style>
    <style:style style:name="P284" style:parent-style-name="Testonotaapièdipagina" style:family="paragraph">
      <style:paragraph-properties fo:margin-left="0.1972in" fo:text-indent="-0.1972in">
        <style:tab-stops/>
      </style:paragraph-properties>
    </style:style>
    <style:style style:name="T285" style:parent-style-name="Car.predefinitoparagrafo" style:family="text">
      <style:text-properties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style:style>
    <style:style style:name="P29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Symbol" style:font-name-asian="Symbol" style:font-name-complex="Symbol"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Rimandonotaapièdipagina" style:family="text">
      <style:text-properties style:font-name="Verdana" style:font-name-complex="Verdana" fo:font-size="10pt" style:font-size-asian="10pt" style:font-size-complex="10pt"/>
    </style:style>
    <style:style style:name="P332" style:parent-style-name="Testonotaapièdipagina" style:family="paragraph">
      <style:paragraph-properties fo:margin-left="0.1972in" fo:text-indent="-0.1972in">
        <style:tab-stops/>
      </style:paragraph-properties>
    </style:style>
    <style:style style:name="T333" style:parent-style-name="Car.predefinitoparagrafo" style:family="text">
      <style:text-properties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Rimandonotaapièdipagina"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10pt" style:font-size-asian="10pt" style:font-size-complex="10pt"/>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Rimandonotaapièdipagina" style:family="text">
      <style:text-properties style:font-name="Verdana" style:font-name-complex="Verdana" fo:font-size="10pt" style:font-size-asian="10pt" style:font-size-complex="10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8" style:family="table-column">
      <style:table-column-properties style:column-width="6.277in"/>
    </style:style>
    <style:style style:name="Table497" style:family="table">
      <style:table-properties style:width="6.277in" fo:margin-left="0.075in" table:align="left"/>
    </style:style>
    <style:style style:name="TableRow499" style:family="table-row">
      <style:table-row-properties style:min-row-height="0.402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P50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Work Sans" fo:font-size="11pt" style:font-size-asian="11pt" style:font-size-complex="11pt"/>
    </style:style>
    <style:style style:name="T511" style:parent-style-name="Car.predefinitoparagrafo" style:family="text">
      <style:text-properties style:font-name="Verdana" fo:font-size="10pt" style:font-size-asian="10pt" style:font-size-complex="10pt"/>
    </style:style>
    <style:style style:name="P51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Verdana" style:font-name-complex="Verdana"/>
    </style:style>
    <style:style style:name="P51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7" style:parent-style-name="Car.predefinitoparagrafo" style:family="text">
      <style:text-properties style:font-name="Symbol" style:font-name-asian="Symbol" style:font-name-complex="Symbol"/>
    </style:style>
    <style:style style:name="T518" style:parent-style-name="Car.predefinitoparagrafo" style:family="text">
      <style:text-properties style:font-name="Verdana" style:font-name-complex="Verdana"/>
    </style:style>
    <style:style style:name="P519" style:parent-style-name="Blockquote" style:family="paragraph">
      <style:paragraph-properties fo:text-align="justify" fo:margin-bottom="0.0416in" fo:margin-left="0.1222in" fo:margin-right="0.1972in" fo:text-indent="-0.1222in">
        <style:tab-stops/>
      </style:paragraph-properties>
    </style:style>
    <style:style style:name="T520" style:parent-style-name="Car.predefinitoparagrafo" style:family="text">
      <style:text-properties style:font-name="Symbol" style:font-name-asian="Symbol" style:font-name-complex="Symbol"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P52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Symbol" style:font-name-asian="Symbol" style:font-name-complex="Symbol"/>
    </style:style>
    <style:style style:name="T536" style:parent-style-name="Car.predefinitoparagrafo" style:family="text">
      <style:text-properties style:font-name="Verdana" style:font-name-complex="Verdana"/>
    </style:style>
    <style:style style:name="T537" style:parent-style-name="Car.predefinitoparagrafo" style:family="text">
      <style:text-properties style:font-name="Symbol" style:font-name-asian="Symbol" style:font-name-complex="Symbol"/>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style:style>
    <style:style style:name="P540" style:parent-style-name="Normale" style:family="paragraph">
      <style:text-properties style:font-name="Verdana" style:font-name-complex="Verdana"/>
    </style:style>
    <style:style style:name="P54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42" style:parent-style-name="Car.predefinitoparagrafo" style:family="text">
      <style:text-properties style:font-name="Verdana" style:font-name-complex="Verdana"/>
    </style:style>
    <style:style style:name="T543" style:parent-style-name="Rimandonotaapièdipagina" style:family="text">
      <style:text-properties style:font-name="Verdana" style:font-name-complex="Verdana"/>
    </style:style>
    <style:style style:name="P544" style:parent-style-name="Testonotaapièdipagina" style:family="paragraph">
      <style:paragraph-properties fo:text-align="justify" fo:margin-left="0.1847in" fo:text-indent="-0.1972in">
        <style:tab-stops/>
      </style:paragraph-properties>
    </style:style>
    <style:style style:name="T545" style:parent-style-name="Car.predefinitoparagrafo" style:family="text">
      <style:text-properties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style:style>
    <style:style style:name="T563" style:parent-style-name="Car.predefinitoparagrafo" style:family="text">
      <style:text-properties style:font-name="Verdana" style:font-name-complex="Verdana"/>
    </style:style>
    <style:style style:name="T564" style:parent-style-name="Rimandonotaapièdipagina" style:family="text">
      <style:text-properties style:font-name="Verdana" style:font-name-complex="Verdana"/>
    </style:style>
    <style:style style:name="P565" style:parent-style-name="Testonotaapièdipagina" style:family="paragraph">
      <style:paragraph-properties fo:text-align="justify" fo:margin-left="0.1972in" fo:text-indent="-0.1972in">
        <style:tab-stops/>
      </style:paragraph-properties>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7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7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76" style:parent-style-name="Normale" style:family="paragraph">
      <style:text-properties style:font-name="Verdana" style:font-name-complex="Verdana"/>
    </style:style>
    <style:style style:name="P577" style:parent-style-name="Normale" style:family="paragraph">
      <style:paragraph-properties fo:line-height="150%"/>
      <style:text-properties style:font-name="Verdana" style:font-name-complex="Verdana"/>
    </style:style>
    <style:style style:name="P57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fo:font-weight="bold" style:font-weight-asian="bold" style:font-weight-complex="bold"/>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Trebuchet MS" style:font-weight-complex="bold"/>
    </style:style>
    <style:style style:name="T584" style:parent-style-name="Car.predefinitoparagrafo" style:family="text">
      <style:text-properties style:font-name="Verdana" style:font-name-complex="Trebuchet MS" style:font-weight-complex="bold"/>
    </style:style>
    <style:style style:name="T585" style:parent-style-name="Car.predefinitoparagrafo" style:family="text">
      <style:text-properties style:font-name="Verdana" style:font-name-complex="Verdana"/>
    </style:style>
    <style:style style:name="P58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7" style:parent-style-name="Normale" style:family="paragraph">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Normale" style:family="paragraph">
      <style:text-properties style:font-name="Verdana" style:font-name-complex="Verdana"/>
    </style:style>
    <style:style style:name="P59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text:s/></text:span><text:span text:style-name="T17">partecipare alla procedura di valutazione per la copertura di n. 1 posto di Professore universitario - seconda fascia -</text:span><text:span text:style-name="T18"><text:s/></text:span><text:span text:style-name="T19">da coprire mediante chiamata ai sensi dell’art. 24, comma 5, Legge 240/2010, per il<text:s/></text:span><text:span text:style-name="T20">SC 03/D2 – SSD CHIM/09</text:span><text:span text:style-name="T21">, per le esigenze del Dipartim</text:span><text:span text:style-name="T22">ento di Scienze Farmaceutiche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text:s/>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7"/><text:s text:c="25"/>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text:s/></text:span><text:span text:style-name="T101">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text:span text:style-name="T109"><text:s text:c="3"/></text:span></text:p>
            <text:p text:style-name="P110"><text:span text:style-name="T111"> di essere in possesso del</text:span><text:span text:style-name="T112"><text:s/>requisito di cui all’art. 2,</text:span><text:span text:style-name="T113"><text:s/>lettera a) del Bando, di seguito analiticamente dichiarato:</text:span></text:p>
            <text:p text:style-name="P114"/>
            <text:p text:style-name="P115"><text:span text:style-name="T116"><text:s text:c="5"/></text:span><text:span text:style-name="T117">______________________________________________________________</text:span></text:p>
            <text:p text:style-name="P118"><text:span text:style-name="T119">______________________________________________________________</text:span></text:p>
            <text:p text:style-name="P120">______________________________________________________________</text:p>
            <text:p text:style-name="P121"> di afferire al seguente S.C.________________</text:p>
            <text:p text:style-name="P122"><text:span text:style-name="T123">(nota</text:span><text:span text:style-name="Rimandonotaapièdipagina"><text:note text:note-class="footnote" text:id="_ftn0"><text:note-citation>1</text:note-citation><text:note-body><text:p text:style-name="P124"><text:span text:style-name="T125"><text:tab/><text:s/></text:span><text:span text:style-name="T126">B</text:span><text:span text:style-name="T127">arrare la</text:span><text:span text:style-name="T128"><text:s/>casella<text:s/></text:span><text:span text:style-name="T129"><text:s/></text:span><text:span text:style-name="T130">e dichiarare il possesso del requisito di cui all’art. 2, lettera a) del bando, richiesto per l’ammissione alla selezione, precisare, in ordine allo stesso, i suoi estremi; inoltre compilare gli ulteriori dati richiesti</text:span></text:p><text:p text:style-name="P131"/></text:note-body></text:note></text:span><text:span text:style-name="T132">)</text:span></text:p>
            <text:p text:style-name="P133"/>
            <text:p text:style-name="P134"><text:span text:style-name="T135"> ai fini<text:s/></text:span><text:span text:style-name="T136">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text:span><text:span text:style-name="T142">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text:span><text:span text:style-name="T155">/98; precisare, in ordine allo stesso, i suoi estremi</text:span></text:p><text:p text:style-name="P156"/></text:note-body></text:note></text:span><text:span text:style-name="T157">)</text:span></text:p>
            <text:p text:style-name="P158"/>
          </table:table-cell>
        </table:table-row>
      </table:table>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text:s/></text:span><text:span text:style-name="T183">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text:span><text:span text:style-name="T211"><text:s/>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text:span text:style-name="T223"><text:s text:c="2"/></text:span><text:span text:style-name="T224"></text:span><text:span text:style-name="T225"><text:s text:c="2"/>di essere fisicamente<text:s/></text:span><text:span text:style-name="T226">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span text:style-name="T243">per indicare il possesso del requisito richiesto</text:span></text:p><text:p text:style-name="P244"/><text:p text:style-name="P245"/><text:p text:style-name="P246"/></text:note-body></text:note></text:span><text:span text:style-name="T247">)</text:span></text:p>
      <text:h text:style-name="P248" text:outline-level="7"/>
      <text:h text:style-name="P249" text:outline-level="7"><text:span text:style-name="T250"><text:s/></text:span><text:span text:style-name="T251"></text:span><text:span text:style-name="T252"><text:s text:c="2"/>di essere iscritto nelle liste elettorali del Comune di</text:span></text:h>
      <text:h text:style-name="P253" text:outline-level="7"><text:span text:style-name="T254"><text:s text:c="6"/>_______________________________________________________________</text:span></text:h>
      <text:h text:style-name="P255" text:outline-level="7"><text:s/>ovvero</text:h>
      <text:h text:style-name="P256" text:outline-level="7"/>
      <text:h text:style-name="P257" text:outline-level="7"><text:span text:style-name="T258"><text:s/></text:span><text:span text:style-name="T259"></text:span><text:span text:style-name="T260"><text:s text:c="2"/></text:span><text:span text:style-name="T261">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text:span><text:span text:style-name="T274"><text:s/>________________________________________</text:span></text:h>
      <text:h text:style-name="P275" text:outline-level="7"/>
      <text:h text:style-name="P276" text:outline-level="7">_____________________________________________________________</text:h>
      <text:h text:style-name="P277" text:outline-level="7"><text:span text:style-name="T278"><text:tab/></text:span><text:span text:style-name="T279"><text:tab/><text:s text:c="6"/></text:span><text:span text:style-name="T280"><text:tab/></text:span></text:h>
      <text:p text:style-name="P281"><text:tab/><text:tab/><text:tab/><text:tab/><text:tab/><text:tab/><text:tab/><text:tab/><text:span text:style-name="T282">(nota</text:span><text:span text:style-name="T283"><text:note text:note-class="footnote" text:id="_ftn4"><text:note-citation>5</text:note-citation><text:note-body><text:p text:style-name="P284"><text:span text:style-name="T285"><text:s text:c="3"/></text:span><text:span text:style-name="T286">Campo obbligatorio solo per i cittadini italiani. Barrare la casella<text:s/></text:span><text:span text:style-name="T287"></text:span><text:span text:style-name="T288"><text:s/></text:span><text:span text:style-name="T289">corrispondente alla propria situazione, compilare<text:s/></text:span><text:span text:style-name="T290">gli spazi e barrare le ulteriori caselle con i dati richiesti, ove necessari al fine di completare la dichiarazione richiesta in questo campo</text:span></text:p></text:note-body></text:note></text:span><text:span text:style-name="T291">)<text:s/></text:span></text:p>
      <text:h text:style-name="P292" text:outline-level="7"><text:s/></text:h>
      <text:h text:style-name="P293" text:outline-level="7"><text:span text:style-name="T294"><text:s text:c="2"/></text:span><text:span text:style-name="T295"></text:span><text:span text:style-name="T296"><text:s/>di non aver riportato condanne penali e di non essere destinatario di provvedimenti che riguardano l’appli</text:span><text:span text:style-name="T297">cazione di misure di prevenzione, di decisioni civili e di provvedimenti amministrativi iscritti nel casellario giudiziale ai sensi della vigente normativa e di non essere a conoscenza di essere sottoposto a procedimenti penali in corso</text:span></text:h>
      <text:h text:style-name="P298" text:outline-level="7"><text:s/></text:h>
      <text:h text:style-name="P299" text:outline-level="7">ovvero</text:h>
      <text:h text:style-name="P300" text:outline-level="7"><text:s text:c="2"/></text:h>
      <text:h text:style-name="P301" text:outline-level="7"><text:span text:style-name="T302"><text:s text:c="2"/></text:span><text:span text:style-name="T303"></text:span><text:span text:style-name="T304"><text:s text:c="2"/>di</text:span><text:span text:style-name="T305"><text:s/>avere riportato le seguenti condanne penali <text:s/>__________________________</text:span></text:h>
      <text:h text:style-name="P306" text:outline-level="7">_____________________________________________________________</text:h>
      <text:h text:style-name="P307" text:outline-level="7">_____________________________________________________________</text:h>
      <text:h text:style-name="P308" text:outline-level="7"><text:s text:c="6"/></text:h>
      <text:h text:style-name="P309" text:outline-level="7"><text:span text:style-name="T310"><text:s text:c="2"/></text:span><text:span text:style-name="T311"></text:span><text:span text:style-name="T312"><text:s/>di essere stato destinatario dei seguenti<text:s/></text:span><text:span text:style-name="T313">provvedimenti che riguardano l’applicazione di misure di prevenzione, di decisioni civili e di provvedimenti amministrativi iscritti nel casellario giudiziario ai sensi della vigente normativa _______________________________________________________________</text:span><text:span text:style-name="T314">_________________________________________________________________________________________________________________________________</text:span></text:h>
      <text:h text:style-name="P315" text:outline-level="7"><text:s text:c="4"/></text:h>
      <text:h text:style-name="P316" text:outline-level="7"><text:span text:style-name="T317"><text:s text:c="2"/></text:span><text:span text:style-name="T318"></text:span><text:span text:style-name="T319"><text:s text:c="2"/>di essere sottoposto ai seguenti procedimenti penali pendenti ______________</text:span></text:h>
      <text:h text:style-name="P320" text:outline-level="7">_______________________________________________________________</text:h>
      <text:h text:style-name="P321" text:outline-level="7">_______________________________________________________________</text:h>
      <text:h text:style-name="P322" text:outline-level="7"><text:span text:style-name="T323"><text:tab/></text:span><text:span text:style-name="T324"><text:tab/><text:s text:c="6"/></text:span><text:span text:style-name="T325"><text:tab/></text:span><text:span text:style-name="T326"><text:tab/></text:span><text:span text:style-name="T327"><text:tab/></text:span><text:span text:style-name="T328"><text:tab/></text:span><text:span text:style-name="T329"><text:tab/></text:span><text:span text:style-name="T330"><text:s/>(nota</text:span><text:span text:style-name="T331"><text:note text:note-class="footnote" text:id="_ftn5"><text:note-citation>6</text:note-citation><text:note-body><text:p text:style-name="P332"><text:span text:style-name="T333"><text:s text:c="3"/></text:span><text:span text:style-name="T334">Barrare la casella<text:s/></text:span><text:span text:style-name="T335"></text:span><text:span text:style-name="T336"><text:s/></text:span><text:span text:style-name="T337">corrispondente alla propria situazione, compilare gli spazi e barrare le ulteriori caselle con i dati richiesti, ove nece</text:span><text:span text:style-name="T338">ssari al fine di completare la dichiarazione richiesta in questo campo</text:span></text:p></text:note-body></text:note></text:span><text:span text:style-name="T339">) <text:s text:c="5"/></text:span></text:h>
      <text:p text:style-name="P340"/>
      <text:p text:style-name="P341"/>
      <text:h text:style-name="P342" text:outline-level="7"/>
      <text:h text:style-name="P343" text:outline-level="7"><text:span text:style-name="T344"><text:s text:c="2"/></text:span><text:span text:style-name="T345"></text:span><text:span text:style-name="T346"><text:s text:c="2"/>di non essere stato destituito, dispensato o licenziato dall’impiego presso una pubblica amministrazione per persistente insufficiente rendimento, di non essere cessato<text:s/></text:span><text:span text:style-name="T347">con provvedimento di licenziamento o destituzione a seguito di procedimento disciplinare o di condanna penale, di non essere stato dichiarato decaduto da altro pubblico impiego per averlo conseguito mediante la produzione di documenti falsi o viziati da in</text:span><text:span text:style-name="T348">validità insanabile</text:span><text:span text:style-name="T349"><text:tab/></text:span><text:span text:style-name="T350"><text:tab/></text:span><text:span text:style-name="T351"><text:tab/></text:span><text:span text:style-name="T352"><text:tab/><text:s text:c="2"/>(nota</text:span><text:span text:style-name="T353"><text:note text:note-class="footnote" text:id="_ftn6"><text:note-citation>7</text:note-citation><text:note-body><text:p text:style-name="Testonotaapièdipagina"><text:span text:style-name="T354"><text:s text:c="3"/>Barrare la casella<text:s/></text:span><text:span text:style-name="T355"></text:span><text:span text:style-name="T356"><text:s/></text:span><text:span text:style-name="T357">per indicare il possesso del requisito richiesto</text:span></text:p></text:note-body></text:note></text:span><text:span text:style-name="T358">)</text:span></text:h>
      <text:p text:style-name="P359"/>
      <text:p text:style-name="P360"/>
      <text:p text:style-name="P361"/>
      <text:p text:style-name="P362"/>
      <text:p text:style-name="P363"/>
      <text:h text:style-name="P364" text:outline-level="7"/>
      <text:h text:style-name="P365" text:outline-level="7"><text:span text:style-name="T366"><text:s text:c="2"/></text:span><text:span text:style-name="T367"></text:span><text:span text:style-name="T368"><text:s/></text:span><text:span text:style-name="T369">di non avere un grado di parentela o affinità, fino al quarto grado compreso</text:span><text:span text:style-name="T370"><text:s/></text:span><text:span text:style-name="T371">con un professore appartenente al dipartimento o alla struttura<text:s/></text:span><text:span text:style-name="T372">che effettua la chiamata, ovvero con il rettore, il direttore generale o un componente del consiglio di amministrazione dell’Università di Perugia</text:span></text:h>
      <text:h text:style-name="P373" text:outline-level="7"><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so del requisito richiesto</text:span></text:p></text:note-body></text:note></text:span><text:span text:style-name="T388">) <text:s/></text:span></text:h>
      <text:p text:style-name="P389"/>
      <text:p text:style-name="P390"/>
      <text:h text:style-name="P391" text:outline-level="7"/>
      <text:h text:style-name="P392" text:outline-level="7"><text:span text:style-name="T393"><text:s text:c="3"/></text:span><text:span text:style-name="T394"></text:span><text:span text:style-name="T395"><text:s/></text:span><text:span text:style-name="T396">di avere</text:span><text:span text:style-name="T397"><text:s/>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text:span><text:span text:style-name="T413">di acconsentire, nel caso in cui all’Amministrazione pervenga motivata richiesta di accesso agli atti relativa alla procedura</text:span><text:span text:style-name="T414"><text:s/>ed il sottoscritto rivesta la qualifica di controinteressato, all’invio per via telematica all’indirizzo di posta elettronica indicato nella presente domanda, ai sensi dell’art. 3 del D.P.R. 184/2006, di copia della comunicazione con la quale si notifica<text:s/></text:span><text:span text:style-name="T415">la richiesta di accesso e la possibilità di presentare motivata opposizione a detta richiesta, anche per via telematica, entro di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text:s/></text:span><text:span text:style-name="T439">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o, in applicazione degli artt. 16 e 20 della Legge<text:s/></text:span><text:span text:style-name="T446">n. 104/1992, così come modificata dalla Legge n. 17/1999, di richiedere:</text:span></text:p>
            <text:list text:style-name="LFO1" text:continue-numbering="true">
              <text:list-item>
                <text:p text:style-name="P447">i seguenti ausili necessari per lo svolgimento della prova didattica in relazione alla disabilità:_________________________________________</text:p>
              </text:list-item>
            </text:list>
            <text:p text:style-name="P448"/>
            <text:list text:style-name="LFO1" text:continue-numbering="true">
              <text:list-item>
                <text:p text:style-name="P449"><text:span text:style-name="T450">i seguenti tempi aggiuntivi necessari per<text:s/></text:span><text:span text:style-name="T451">lo svolgimento della prova didattica in relazione al disturbo specifico di apprendimento ai sensi della Legge n. 170/2010_____________________________________________(nota</text:span><text:span text:style-name="T452"><text:note text:note-class="footnote" text:id="_ftn10"><text:note-citation>11</text:note-citation><text:note-body><text:p text:style-name="P453"><text:s/><text:span text:style-name="T454">Compilare tale campo solo ed esclusivamente se è persona con disabilità in<text:s/></text:span><text:span text:style-name="T455">possesso di certificazione medica attestante il possesso della disabilità che rende necessaria gli ausili/tempi aggiuntivi richiesti; si richiama a quanto dispone l’art. 3 del bando in ordine all’obbligo di produzione e alle forme in cui deve essere prodot</text:span><text:span text:style-name="T456">to il certificato medico attestante la disabilità/disturbi</text:span></text:p></text:note-body></text:note></text:span><text:span text:style-name="T457">)</text:span></text:p>
              </text:list-item>
            </text:list>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nota</text:span><text:span text:style-name="T476"><text:note text:note-class="footnote" text:id="_ftn11"><text:note-citation>12</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p text:style-name="P483">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text:s/></text:p>
      <text:p text:style-name="P484"/>
      <text:p text:style-name="P485">telegrafici o di trasmissione via fax o, comunque, imputabili a fatto di terzi, a caso fortuito o forza maggiore.</text:p>
      <text:p text:style-name="P486"/>
      <text:p text:style-name="P487">Il sottoscritto si impegna a notificare tempestivamente le eventuali variazioni del domicilio sopra indicato<text:s/>che dovessero intervenire successivamente alla data di presentazione della presente domanda.</text:p>
      <text:p text:style-name="P488"/>
      <text:p text:style-name="P489">Il sottoscritto dichiara di essere a conoscenza che il mancato rispetto anche di uno soltanto dei termini e della modalità di presentazione della domanda di cui all’avviso di selezione, comporterà l’automatica esclusione dalla selezione.</text:p>
      <text:p text:style-name="P490"/>
      <text:p text:style-name="P49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2"/>
      <text:p text:style-name="P49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4"/>
      <text:p text:style-name="P495">Il sottoscritto candidato allega alla<text:s/>presente domanda:</text:p>
      <text:p text:style-name="P496"/>
      <table:table table:style-name="Table497">
        <table:table-columns>
          <table:table-column table:style-name="TableColumn498"/>
        </table:table-columns>
        <table:table-row table:style-name="TableRow499">
          <table:table-cell table:style-name="TableCell500">
            <text:p text:style-name="P501"/>
            <text:p text:style-name="P502"><text:span text:style-name="T503"></text:span><text:span text:style-name="T504"><text:s/>curriculum in duplice copia / in unica copia in quanto inviato via PEC, datato e firmato;<text:s/></text:span></text:p>
            <text:p text:style-name="P505"><text:span text:style-name="T506"></text:span><text:span text:style-name="T507"><text:s/>pubblicazioni scientifiche, in unica copia;<text:s/></text:span></text:p>
            <text:p text:style-name="P508"><text:span text:style-name="T509"></text:span><text:span text:style-name="T510"><text:s/></text:span><text:span text:style-name="T511">titoli ritenuti utili ai fini della selezione, in unica copia;</text:span></text:p>
            <text:p text:style-name="P512"><text:span text:style-name="T513"></text:span><text:span text:style-name="T514"><text:s/>elenco in duplice copia/in<text:s/></text:span><text:span text:style-name="T515">unica copia in quanto inviato via PEC, datato e firmato, delle pubblicazioni allegate;</text:span></text:p>
            <text:p text:style-name="P516"><text:span text:style-name="T517"></text:span><text:span text:style-name="T518"><text:s/>certificazione medica attestante l’eventuale possesso dell’handicap;<text:s/></text:span></text:p>
            <text:p text:style-name="P519"><text:span text:style-name="T520"></text:span><text:span text:style-name="T521"><text:s/></text:span><text:span text:style-name="T522">per i cittadini italiani</text:span><text:span text:style-name="T523">: fotocopia di documento di identità in corso di validità<text:s/></text:span><text:span text:style-name="T524">a pena di <text:s/>es</text:span><text:span text:style-name="T525">clusione</text:span><text:span text:style-name="T526">,</text:span><text:span text:style-name="T527"><text:s/>e <text:s/>facoltativamente, del codice fiscale;</text:span></text:p>
            <text:p text:style-name="P528"><text:span text:style-name="T529"><text:s text:c="2"/></text:span><text:span text:style-name="T530">per i cittadini stranieri</text:span><text:span text:style-name="T531">: certificato di cittadinanza (o relativa autocertificazione, nei casi in cui è consentito dalle norme vigenti, vedi art. 3 bando sub N.B.) e fotocopia di documento di identità<text:s/></text:span><text:span text:style-name="T532">in corso di validità,<text:s/></text:span><text:span text:style-name="T533">a pena di esclusione</text:span><text:span text:style-name="T534">;</text:span></text:p>
            <text:p text:style-name="Normale"><text:span text:style-name="T535"></text:span><text:span text:style-name="T536"><text:s text:c="2"/>supporto informatico contenente la documentazione di cui sopra (per coloro che trasmettono la domanda mediante PEC non è richiesto);</text:span></text:p>
            <text:p text:style-name="Normale"><text:span text:style-name="T537"></text:span><text:span text:style-name="T538"><text:s/>Modello “B” Dichiarazione sostitutiva di certificazione e atto di notoriet</text:span><text:span text:style-name="T539">à.</text:span></text:p>
            <text:p text:style-name="P540">etc.</text:p>
            <text:p text:style-name="P541"><text:span text:style-name="T542"><text:s/>(nota</text:span><text:span text:style-name="T543"><text:note text:note-class="footnote" text:id="_ftn12"><text:note-citation>13</text:note-citation><text:note-body><text:p text:style-name="P544"><text:span text:style-name="T545"><text:s text:c="4"/>B</text:span><text:span text:style-name="T546">arrare le caselle per attestare che si allega alla domanda la corrispondente documentazione, richiesta dal bando; si ricorda che all’art. 3 del bando sono indicate in modo dettagliato le modalità di produzione della documentazione<text:s/></text:span><text:span text:style-name="T547">da allegare alla domanda.<text:s/></text:span></text:p></text:note-body></text:note></text:span><text:span text:style-name="T548">)</text:span></text:p>
            <text:p text:style-name="P549"/>
          </table:table-cell>
        </table:table-row>
      </table:table>
      <text:p text:style-name="P550"/>
      <text:p text:style-name="P551">________________________</text:p>
      <text:p text:style-name="P552">Luogo e Data<text:s/></text:p>
      <text:p text:style-name="P553"/>
      <text:p text:style-name="P554"/>
      <text:p text:style-name="P555"><text:tab/>___________________________________</text:p>
      <text:p text:style-name="P556"><text:span text:style-name="T557"><text:tab/></text:span><text:span text:style-name="T558"><text:tab/></text:span><text:span text:style-name="T559"><text:tab/></text:span><text:span text:style-name="T560"><text:tab/></text:span><text:span text:style-name="T561"><text:tab/></text:span><text:span text:style-name="T562">Firma<text:s/></text:span><text:span text:style-name="T563">(nota</text:span><text:span text:style-name="T564"><text:note text:note-class="footnote" text:id="_ftn13"><text:note-citation>14</text:note-citation><text:note-body><text:p text:style-name="P565"><text:span text:style-name="T566"><text:s text:c="2"/>La firma, da apporre per esteso ed in forma leggibile, secondo le modalità indicate all’art. 3 del bando di concorso, è<text:s/></text:span><text:span text:style-name="T567">obbligatoria pena la nullità della domanda.</text:span></text:p></text:note-body></text:note></text:span><text:span text:style-name="T568">)</text:span><text:span text:style-name="T569"><text:s/></text:span></text:p>
      <text:p text:style-name="P570"/>
      <text:p text:style-name="P571"/>
      <text:p text:style-name="P572"/>
      <text:p text:style-name="P573">(da compilare nel caso di consegna diretta all’Ufficio Archivio e Protocollo di questo Ateneo)</text:p>
      <text:p text:style-name="P574"/>
      <text:p text:style-name="P575"/>
      <text:p text:style-name="P576"/>
      <text:p text:style-name="P577">Si attesta che il/la candidato______________________________________________</text:p>
      <text:p text:style-name="P578"><draw:connector draw:type="line" svg:x1="-0.125in" svg:y1="-1.14167in" svg:x2="6.875in" svg:y2="-1.14167in" draw:z-index="251658240" draw:id="id1" draw:style-name="a2" draw:name="Line 2" text:anchor-type="paragraph"><svg:title/><svg:desc/></draw:connector><text:span text:style-name="T579">ha presentato in data odierna<text:s/></text:span><text:span text:style-name="T580">la domanda per la procedura di valutazione per la copertura di n. 1 posto di Professore universitario - seconda fascia -</text:span><text:span text:style-name="T581"><text:s/></text:span><text:span text:style-name="T582">da coprire mediante chiamata ai sensi dell’art. 24, comma 5, Legge 240/2010, per il<text:s/></text:span><text:span text:style-name="T583">SC 03/D2 – SSD CHIM/09, per le esigenze del Diparti</text:span><text:span text:style-name="T584">mento di Scienze Farmaceutiche</text:span><text:span text:style-name="T585"><text:s/>di questo Ateneo, indetta con D.R. n……………………..del…………………………………...</text:span></text:p>
      <text:p text:style-name="P586"/>
      <text:p text:style-name="P587">Perugia,</text:p>
      <text:p text:style-name="P588"/>
      <text:p text:style-name="P589"><text:tab/><text:tab/><text:tab/><text:tab/><text:tab/><text:tab/>Timbro dell’Ufficio Protocollo</text:p>
      <text:p text:style-name="P590"><text:tab/><text:tab/><text:tab/><text:tab/><text:tab/><text:tab/>e sigla del Funzionario ricevente</text:p>
      <text:h text:style-name="P59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4-21T12:15:00Z</meta:creation-date>
    <dc:date>2021-06-01T10:13:00Z</dc:date>
    <meta:print-date>2019-07-05T10:22:00Z</meta:print-date>
    <meta:template xlink:href="Normal" xlink:type="simple"/>
    <meta:editing-cycles>4</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2" meta:character-count="10047" meta:row-count="71" meta:non-whitespace-character-count="8565"/>
  </office:meta>
</office:document-meta>
</file>