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Trebuchet MS"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5895in"/>
    </style:style>
    <style:style style:name="TableColumn33" style:family="table-column">
      <style:table-column-properties style:column-width="1.6055in"/>
    </style:style>
    <style:style style:name="Table31" style:family="table">
      <style:table-properties style:width="6.1951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1201in"/>
    </style:style>
    <style:style style:name="Table103" style:family="table">
      <style:table-properties style:width="6.1201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09" style:parent-style-name="Car.predefinitoparagrafo" style:family="text">
      <style:text-properties style:font-name="Verdana" style:font-name-complex="Verdana"/>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3" style:parent-style-name="Car.predefinitoparagrafo" style:family="text">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Testonotaapièdipagina" style:family="paragraph">
      <style:paragraph-properties fo:text-align="justify"/>
    </style:style>
    <style:style style:name="T125" style:parent-style-name="Rimandonotaapièdipagina" style:family="text">
      <style:text-properties fo:font-size="8pt" style:font-size-asian="8pt" style:font-size-complex="8pt"/>
    </style:style>
    <style:style style:name="T126" style:parent-style-name="Car.predefinitoparagrafo" style:family="text">
      <style:text-properties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T1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0" style:parent-style-name="Car.predefinitoparagrafo" style:family="text">
      <style:text-properties style:font-name="Verdana" style:font-name-complex="Verdana" fo:font-size="8pt" style:font-size-asian="8pt" style:font-size-complex="8pt"/>
    </style:style>
    <style:style style:name="P131" style:parent-style-name="Testonotaapièdipagina" style:family="paragraph">
      <style:paragraph-properties fo:text-align="justify"/>
    </style:style>
    <style:style style:name="T132" style:parent-style-name="Car.predefinitoparagrafo" style:family="text">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Rimandonotaapièdipagina" style:family="text">
      <style:text-properties style:font-name="Verdana" style:font-name-complex="Verdana"/>
    </style:style>
    <style:style style:name="P238" style:parent-style-name="Testonotaapièdipagina" style:family="paragraph">
      <style:paragraph-properties fo:text-align="justify" fo:margin-left="0.0986in" fo:text-indent="-0.0986in">
        <style:tab-stops/>
      </style:paragraph-properties>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style:style>
    <style:style style:name="P2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P28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style:style>
    <style:style style:name="T283" style:parent-style-name="Rimandonotaapièdipagina" style:family="text">
      <style:text-properties style:font-name="Verdana" style:font-name-complex="Verdana"/>
    </style:style>
    <style:style style:name="P284" style:parent-style-name="Testonotaapièdipagina" style:family="paragraph">
      <style:paragraph-properties fo:margin-left="0.1972in" fo:text-indent="-0.1972in">
        <style:tab-stops/>
      </style:paragraph-properties>
    </style:style>
    <style:style style:name="T285" style:parent-style-name="Car.predefinitoparagrafo" style:family="text">
      <style:text-properties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style:style>
    <style:style style:name="P29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Symbol" style:font-name-asian="Symbol" style:font-name-complex="Symbol"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Rimandonotaapièdipagina" style:family="text">
      <style:text-properties style:font-name="Verdana" style:font-name-complex="Verdana" fo:font-size="10pt" style:font-size-asian="10pt" style:font-size-complex="10pt"/>
    </style:style>
    <style:style style:name="P332" style:parent-style-name="Testonotaapièdipagina" style:family="paragraph">
      <style:paragraph-properties fo:margin-left="0.1972in" fo:text-indent="-0.1972in">
        <style:tab-stops/>
      </style:paragraph-properties>
    </style:style>
    <style:style style:name="T333" style:parent-style-name="Car.predefinitoparagrafo" style:family="text">
      <style:text-properties fo:font-size="8pt" style:font-size-asian="8pt" style:font-size-complex="8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Symbol" style:font-name-asian="Symbol" style:font-name-complex="Symbol"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Rimandonotaapièdipagina"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10pt" style:font-size-asian="10pt" style:font-size-complex="10pt"/>
    </style:style>
    <style:style style:name="P3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2"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3"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Symbol" style:font-name-asian="Symbol" style:font-name-complex="Symbol"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Rimandonotaapièdipagina"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10pt" style:font-size-asian="10pt" style:font-size-complex="10pt"/>
    </style:style>
    <style:style style:name="P3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0"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1" style:parent-style-name="Car.predefinitoparagrafo" style:family="text">
      <style:text-properties style:font-name="Verdana" style:font-name-complex="Verdana"/>
    </style:style>
    <style:style style:name="T392" style:parent-style-name="Car.predefinitoparagrafo" style:family="text">
      <style:text-properties style:font-name="Symbol" style:font-name-asian="Symbol" style:font-name-complex="Symbol"/>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style:text-position="super 65%"/>
    </style:style>
    <style:style style:name="P398" style:parent-style-name="Testonotaapièdipagina" style:family="paragraph">
      <style:paragraph-properties fo:text-align="justify" fo:margin-left="0.1972in" fo:text-indent="-0.1972in">
        <style:tab-stops/>
      </style:paragraph-properties>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Rimandonotaapièdipagina" style:family="text">
      <style:text-properties style:font-name="Verdana" style:font-name-complex="Verdana" fo:font-size="10pt" style:font-size-asian="10pt" style:font-size-complex="10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10pt" style:font-size-asian="10pt" style:font-size-complex="10pt"/>
    </style:style>
    <style:style style:name="TableColumn428" style:family="table-column">
      <style:table-column-properties style:column-width="6.202in" style:use-optimal-column-width="false"/>
    </style:style>
    <style:style style:name="Table427" style:family="table">
      <style:table-properties style:width="6.202in" fo:margin-left="0.075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4" style:family="table-column">
      <style:table-column-properties style:column-width="6.277in"/>
    </style:style>
    <style:style style:name="Table493" style:family="table">
      <style:table-properties style:width="6.277in" fo:margin-left="0.075in" table:align="left"/>
    </style:style>
    <style:style style:name="TableRow495" style:family="table-row">
      <style:table-row-properties style:min-row-height="0.402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Work Sans" fo:font-size="11pt" style:font-size-asian="11pt" style:font-size-complex="11pt"/>
    </style:style>
    <style:style style:name="T507" style:parent-style-name="Car.predefinitoparagrafo" style:family="text">
      <style:text-properties style:font-name="Verdana"/>
    </style:style>
    <style:style style:name="P508"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T511" style:parent-style-name="Car.predefinitoparagrafo" style:family="text">
      <style:text-properties style:font-name="Verdana" style:font-name-complex="Verdana"/>
    </style:style>
    <style:style style:name="P51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3" style:parent-style-name="Car.predefinitoparagrafo" style:family="text">
      <style:text-properties style:font-name="Symbol" style:font-name-asian="Symbol" style:font-name-complex="Symbol"/>
    </style:style>
    <style:style style:name="T514" style:parent-style-name="Car.predefinitoparagrafo" style:family="text">
      <style:text-properties style:font-name="Verdana" style:font-name-complex="Verdana"/>
    </style:style>
    <style:style style:name="P515" style:parent-style-name="Blockquote" style:family="paragraph">
      <style:paragraph-properties fo:text-align="justify" fo:margin-bottom="0.0416in" fo:margin-left="0.1222in" fo:margin-right="0.1972in" fo:text-indent="-0.1222in">
        <style:tab-stops/>
      </style:paragraph-properties>
    </style:style>
    <style:style style:name="T516" style:parent-style-name="Car.predefinitoparagrafo" style:family="text">
      <style:text-properties style:font-name="Symbol" style:font-name-asian="Symbol" style:font-name-complex="Symbol"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P52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Symbol" style:font-name-asian="Symbol" style:font-name-complex="Symbol"/>
    </style:style>
    <style:style style:name="T531" style:parent-style-name="Car.predefinitoparagrafo" style:family="text">
      <style:text-properties style:font-name="Verdana" style:font-name-complex="Verdana"/>
    </style:style>
    <style:style style:name="T532" style:parent-style-name="Car.predefinitoparagrafo" style:family="text">
      <style:text-properties style:font-name="Verdana" style:font-name-complex="Verdana"/>
    </style:style>
    <style:style style:name="T533" style:parent-style-name="Car.predefinitoparagrafo" style:family="text">
      <style:text-properties style:font-name="Symbol" style:font-name-asian="Symbol" style:font-name-complex="Symbol"/>
    </style:style>
    <style:style style:name="T534" style:parent-style-name="Car.predefinitoparagrafo" style:family="text">
      <style:text-properties style:font-name="Verdana" style:font-name-complex="Verdana"/>
    </style:style>
    <style:style style:name="P535" style:parent-style-name="Normale" style:family="paragraph">
      <style:text-properties style:font-name="Verdana" style:font-name-complex="Verdana"/>
    </style:style>
    <style:style style:name="P53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7" style:parent-style-name="Car.predefinitoparagrafo" style:family="text">
      <style:text-properties style:font-name="Verdana" style:font-name-complex="Verdana"/>
    </style:style>
    <style:style style:name="T538" style:parent-style-name="Rimandonotaapièdipagina" style:family="text">
      <style:text-properties style:font-name="Verdana" style:font-name-complex="Verdana"/>
    </style:style>
    <style:style style:name="P539" style:parent-style-name="Testonotaapièdipagina" style:family="paragraph">
      <style:paragraph-properties fo:text-align="justify" fo:margin-left="0.1847in" fo:text-indent="-0.1972in">
        <style:tab-stops/>
      </style:paragraph-properties>
    </style:style>
    <style:style style:name="T540" style:parent-style-name="Car.predefinitoparagrafo" style:family="text">
      <style:text-properties fo:font-size="8pt" style:font-size-asian="8pt" style:font-size-complex="8pt"/>
    </style:style>
    <style:style style:name="T541" style:parent-style-name="Car.predefinitoparagrafo" style:family="text">
      <style:text-properties style:font-name="Verdana" style:font-name-complex="Verdana" fo:font-size="8pt" style:font-size-asian="8pt" style:font-size-complex="8pt"/>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style:style>
    <style:style style:name="T558" style:parent-style-name="Car.predefinitoparagrafo" style:family="text">
      <style:text-properties style:font-name="Verdana" style:font-name-complex="Verdana"/>
    </style:style>
    <style:style style:name="T559" style:parent-style-name="Rimandonotaapièdipagina" style:family="text">
      <style:text-properties style:font-name="Verdana" style:font-name-complex="Verdana"/>
    </style:style>
    <style:style style:name="P560" style:parent-style-name="Testonotaapièdipagina" style:family="paragraph">
      <style:paragraph-properties fo:text-align="justify" fo:margin-left="0.1972in" fo:text-indent="-0.1972in">
        <style:tab-stops/>
      </style:paragraph-properties>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70" style:parent-style-name="Normale" style:family="paragraph">
      <style:text-properties style:font-name="Verdana" style:font-name-complex="Verdana"/>
    </style:style>
    <style:style style:name="P571" style:parent-style-name="Normale" style:family="paragraph">
      <style:paragraph-properties fo:line-height="150%"/>
      <style:text-properties style:font-name="Verdana" style:font-name-complex="Verdana"/>
    </style:style>
    <style:style style:name="P57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fo:font-weight="bold" style:font-weight-asian="bold" style:font-weight-complex="bold"/>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Trebuchet MS" style:font-weight-complex="bold"/>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P58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Normale" style:family="paragraph">
      <style:text-properties style:font-name="Verdana" style:font-name-complex="Verdana"/>
    </style:style>
    <style:style style:name="P584" style:parent-style-name="Normale" style:family="paragraph">
      <style:text-properties style:font-name="Verdana" style:font-name-complex="Verdana"/>
    </style:style>
    <style:style style:name="P58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text:s/></text:span><text:span text:style-name="T17">partecipare alla procedura di valutazione per la copertura di n. 1 posto di Professore universitario - seconda fascia -</text:span><text:span text:style-name="T18"><text:s/></text:span><text:span text:style-name="T19">da coprire mediante chiamata ai sensi dell’art. 24, comma 5, Legge 240/2010, per il<text:s/></text:span><text:span text:style-name="T20">SC 06/B1 – SSD MED/09</text:span><text:span text:style-name="T21">, per le esigenze del Dipartime</text:span><text:span text:style-name="T22">nto di Medicina e Chirurgia 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text:s/>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7"/><text:s text:c="25"/>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text:s/></text:span><text:span text:style-name="T101">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text:span text:style-name="T109"><text:s text:c="3"/></text:span></text:p>
            <text:p text:style-name="P110"><text:span text:style-name="T111"> di essere in possesso del</text:span><text:span text:style-name="T112"><text:s/>requisito di cui all’art. 2,</text:span><text:span text:style-name="T113"><text:s/>lettera a) del Bando, di seguito analiticamente dichiarato:</text:span></text:p>
            <text:p text:style-name="P114"/>
            <text:p text:style-name="P115"><text:span text:style-name="T116"><text:s text:c="5"/></text:span><text:span text:style-name="T117">______________________________________________________________</text:span></text:p>
            <text:p text:style-name="P118"><text:span text:style-name="T119">______________________________________________________________</text:span></text:p>
            <text:p text:style-name="P120">______________________________________________________________</text:p>
            <text:p text:style-name="P121"> di afferire al seguente S.C.________________</text:p>
            <text:p text:style-name="P122"><text:span text:style-name="T123">(nota</text:span><text:span text:style-name="Rimandonotaapièdipagina"><text:note text:note-class="footnote" text:id="_ftn0"><text:note-citation>1</text:note-citation><text:note-body><text:p text:style-name="P124"><text:span text:style-name="T125"><text:tab/><text:s/></text:span><text:span text:style-name="T126">B</text:span><text:span text:style-name="T127">arrare la</text:span><text:span text:style-name="T128"><text:s/>casella<text:s/></text:span><text:span text:style-name="T129"><text:s/></text:span><text:span text:style-name="T130">e dichiarare il possesso del requisito di cui all’art. 2, lettera a) del bando, richiesto per l’ammissione alla selezione, precisare, in ordine allo stesso, i suoi estremi; inoltre compilare gli ulteriori dati richiesti</text:span></text:p><text:p text:style-name="P131"/></text:note-body></text:note></text:span><text:span text:style-name="T132">)</text:span></text:p>
            <text:p text:style-name="P133"/>
            <text:p text:style-name="P134"><text:span text:style-name="T135"> ai fini<text:s/></text:span><text:span text:style-name="T136">dell’eventuale esonero d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text:span><text:span text:style-name="T142">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text:span><text:span text:style-name="T155">/98; precisare, in ordine allo stesso, i suoi estremi</text:span></text:p><text:p text:style-name="P156"/></text:note-body></text:note></text:span><text:span text:style-name="T157">)</text:span></text:p>
            <text:p text:style-name="P158"/>
          </table:table-cell>
        </table:table-row>
      </table:table>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text:s/></text:span><text:span text:style-name="T183">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text:span><text:span text:style-name="T211"><text:s/>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text:span text:style-name="T223"><text:s text:c="2"/></text:span><text:span text:style-name="T224"></text:span><text:span text:style-name="T225"><text:s text:c="2"/>di essere fisicamente<text:s/></text:span><text:span text:style-name="T226">idoneo all’impiego</text:span></text:p>
      <text:p text:style-name="P227"><text:span text:style-name="T228"><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nota</text:span><text:span text:style-name="T237"><text:note text:note-class="footnote" text:id="_ftn3"><text:note-citation>4</text:note-citation><text:note-body><text:p text:style-name="P238"><text:span text:style-name="T239"><text:s/>B</text:span><text:span text:style-name="T240">arrare la casella<text:s/></text:span><text:span text:style-name="T241"></text:span><text:span text:style-name="T242"><text:s/></text:span><text:span text:style-name="T243">per indicare il possesso del requisito richiesto</text:span></text:p><text:p text:style-name="P244"/><text:p text:style-name="P245"/><text:p text:style-name="P246"/></text:note-body></text:note></text:span><text:span text:style-name="T247">)</text:span></text:p>
      <text:h text:style-name="P248" text:outline-level="7"/>
      <text:h text:style-name="P249" text:outline-level="7"><text:span text:style-name="T250"><text:s/></text:span><text:span text:style-name="T251"></text:span><text:span text:style-name="T252"><text:s text:c="2"/>di essere iscritto nelle liste elettorali del Comune di</text:span></text:h>
      <text:h text:style-name="P253" text:outline-level="7"><text:span text:style-name="T254"><text:s text:c="6"/>_______________________________________________________________</text:span></text:h>
      <text:h text:style-name="P255" text:outline-level="7"><text:s/>ovvero</text:h>
      <text:h text:style-name="P256" text:outline-level="7"/>
      <text:h text:style-name="P257" text:outline-level="7"><text:span text:style-name="T258"><text:s/></text:span><text:span text:style-name="T259"></text:span><text:span text:style-name="T260"><text:s text:c="2"/></text:span><text:span text:style-name="T261">di non essere iscritto nelle liste elettorali per i seguenti motivi: <text:s text:c="5"/></text:span></text:h>
      <text:h text:style-name="P262" text:outline-level="7"/>
      <text:h text:style-name="P263" text:outline-level="7"><text:span text:style-name="T264"><text:s text:c="6"/></text:span><text:span text:style-name="T265"></text:span><text:span text:style-name="T266"><text:s text:c="2"/>mancata iscrizione <text:s/>causata da <text:s/>____________________________________</text:span></text:h>
      <text:h text:style-name="P267" text:outline-level="7"/>
      <text:h text:style-name="P268" text:outline-level="7">_____________________________________________________________ <text:s text:c="3"/></text:h>
      <text:h text:style-name="P269" text:outline-level="7"/>
      <text:h text:style-name="P270" text:outline-level="7"><text:span text:style-name="T271"><text:s text:c="6"/></text:span><text:span text:style-name="T272"></text:span><text:span text:style-name="T273"><text:s text:c="2"/>cancellazione <text:s/>causata da</text:span><text:span text:style-name="T274"><text:s/>________________________________________</text:span></text:h>
      <text:h text:style-name="P275" text:outline-level="7"/>
      <text:h text:style-name="P276" text:outline-level="7">_____________________________________________________________</text:h>
      <text:h text:style-name="P277" text:outline-level="7"><text:span text:style-name="T278"><text:tab/></text:span><text:span text:style-name="T279"><text:tab/><text:s text:c="6"/></text:span><text:span text:style-name="T280"><text:tab/></text:span></text:h>
      <text:p text:style-name="P281"><text:tab/><text:tab/><text:tab/><text:tab/><text:tab/><text:tab/><text:tab/><text:tab/><text:span text:style-name="T282">(nota</text:span><text:span text:style-name="T283"><text:note text:note-class="footnote" text:id="_ftn4"><text:note-citation>5</text:note-citation><text:note-body><text:p text:style-name="P284"><text:span text:style-name="T285"><text:s text:c="3"/></text:span><text:span text:style-name="T286">Campo obbligatorio solo per i cittadini italiani. Barrare la casella<text:s/></text:span><text:span text:style-name="T287"></text:span><text:span text:style-name="T288"><text:s/></text:span><text:span text:style-name="T289">corrispondente alla propria situazione, compilare<text:s/></text:span><text:span text:style-name="T290">gli spazi e barrare le ulteriori caselle con i dati richiesti, ove necessari al fine di completare la dichiarazione richiesta in questo campo</text:span></text:p></text:note-body></text:note></text:span><text:span text:style-name="T291">)<text:s/></text:span></text:p>
      <text:h text:style-name="P292" text:outline-level="7"><text:s/></text:h>
      <text:h text:style-name="P293" text:outline-level="7"><text:span text:style-name="T294"><text:s text:c="2"/></text:span><text:span text:style-name="T295"></text:span><text:span text:style-name="T296"><text:s/>di non aver riportato condanne penali e di non essere destinatario di provvedimenti che riguardano l’appli</text:span><text:span text:style-name="T297">cazione di misure di prevenzione, di decisioni civili e di provvedimenti amministrativi iscritti nel casellario giudiziale ai sensi della vigente normativa e di non essere a conoscenza di essere sottoposto a procedimenti penali in corso</text:span></text:h>
      <text:h text:style-name="P298" text:outline-level="7"><text:s/></text:h>
      <text:h text:style-name="P299" text:outline-level="7">ovvero</text:h>
      <text:h text:style-name="P300" text:outline-level="7"><text:s text:c="2"/></text:h>
      <text:h text:style-name="P301" text:outline-level="7"><text:span text:style-name="T302"><text:s text:c="2"/></text:span><text:span text:style-name="T303"></text:span><text:span text:style-name="T304"><text:s text:c="2"/>di</text:span><text:span text:style-name="T305"><text:s/>avere riportato le seguenti condanne penali <text:s/>__________________________</text:span></text:h>
      <text:h text:style-name="P306" text:outline-level="7">_____________________________________________________________</text:h>
      <text:h text:style-name="P307" text:outline-level="7">_____________________________________________________________</text:h>
      <text:h text:style-name="P308" text:outline-level="7"><text:s text:c="6"/></text:h>
      <text:h text:style-name="P309" text:outline-level="7"><text:span text:style-name="T310"><text:s text:c="2"/></text:span><text:span text:style-name="T311"></text:span><text:span text:style-name="T312"><text:s/>di essere stato destinatario dei seguenti<text:s/></text:span><text:span text:style-name="T313">provvedimenti che riguardano l’applicazione di misure di prevenzione, di decisioni civili e di provvedimenti amministrativi iscritti nel casellario giudiziario ai sensi della vigente normativa _______________________________________________________________</text:span><text:span text:style-name="T314">_________________________________________________________________________________________________________________________________</text:span></text:h>
      <text:h text:style-name="P315" text:outline-level="7"><text:s text:c="4"/></text:h>
      <text:h text:style-name="P316" text:outline-level="7"><text:span text:style-name="T317"><text:s text:c="2"/></text:span><text:span text:style-name="T318"></text:span><text:span text:style-name="T319"><text:s text:c="2"/>di essere sottoposto ai seguenti procedimenti penali pendenti ______________</text:span></text:h>
      <text:h text:style-name="P320" text:outline-level="7">_______________________________________________________________</text:h>
      <text:h text:style-name="P321" text:outline-level="7">_______________________________________________________________</text:h>
      <text:h text:style-name="P322" text:outline-level="7"><text:span text:style-name="T323"><text:tab/></text:span><text:span text:style-name="T324"><text:tab/><text:s text:c="6"/></text:span><text:span text:style-name="T325"><text:tab/></text:span><text:span text:style-name="T326"><text:tab/></text:span><text:span text:style-name="T327"><text:tab/></text:span><text:span text:style-name="T328"><text:tab/></text:span><text:span text:style-name="T329"><text:tab/></text:span><text:span text:style-name="T330"><text:s/>(nota</text:span><text:span text:style-name="T331"><text:note text:note-class="footnote" text:id="_ftn5"><text:note-citation>6</text:note-citation><text:note-body><text:p text:style-name="P332"><text:span text:style-name="T333"><text:s text:c="3"/></text:span><text:span text:style-name="T334">Barrare la casella<text:s/></text:span><text:span text:style-name="T335"></text:span><text:span text:style-name="T336"><text:s/></text:span><text:span text:style-name="T337">corrispondente alla propria situazione, compilare gli spazi e barrare le ulteriori caselle con i dati richiesti, ove nece</text:span><text:span text:style-name="T338">ssari al fine di completare la dichiarazione richiesta in questo campo</text:span></text:p></text:note-body></text:note></text:span><text:span text:style-name="T339">) <text:s text:c="5"/></text:span></text:h>
      <text:p text:style-name="P340"/>
      <text:p text:style-name="P341"/>
      <text:h text:style-name="P342" text:outline-level="7"/>
      <text:h text:style-name="P343" text:outline-level="7"><text:span text:style-name="T344"><text:s text:c="2"/></text:span><text:span text:style-name="T345"></text:span><text:span text:style-name="T346"><text:s text:c="2"/>di non essere stato destituito, dispensato o licenziato dall’impiego presso una pubblica amministrazione per persistente insufficiente rendimento, di non essere cessato<text:s/></text:span><text:span text:style-name="T347">con provvedimento di licenziamento o destituzione a seguito di procedimento disciplinare o di condanna penale, di non essere stato dichiarato decaduto da altro pubblico impiego per averlo conseguito mediante la produzione di documenti falsi o viziati da in</text:span><text:span text:style-name="T348">validità insanabile</text:span><text:span text:style-name="T349"><text:tab/></text:span><text:span text:style-name="T350"><text:tab/></text:span><text:span text:style-name="T351"><text:tab/></text:span><text:span text:style-name="T352"><text:tab/><text:s text:c="2"/>(nota</text:span><text:span text:style-name="T353"><text:note text:note-class="footnote" text:id="_ftn6"><text:note-citation>7</text:note-citation><text:note-body><text:p text:style-name="Testonotaapièdipagina"><text:span text:style-name="T354"><text:s text:c="3"/>Barrare la casella<text:s/></text:span><text:span text:style-name="T355"></text:span><text:span text:style-name="T356"><text:s/></text:span><text:span text:style-name="T357">per indicare il possesso del requisito richiesto</text:span></text:p></text:note-body></text:note></text:span><text:span text:style-name="T358">)</text:span></text:h>
      <text:p text:style-name="P359"/>
      <text:p text:style-name="P360"/>
      <text:p text:style-name="P361"/>
      <text:p text:style-name="P362"/>
      <text:h text:style-name="P363" text:outline-level="7"/>
      <text:h text:style-name="P364" text:outline-level="7"><text:span text:style-name="T365"><text:s text:c="2"/></text:span><text:span text:style-name="T366"></text:span><text:span text:style-name="T367"><text:s text:c="2"/>di non avere un grado di parentela o affinità, fino al quarto grado compreso</text:span><text:span text:style-name="T368"><text:s/></text:span><text:span text:style-name="T369">con un professore appartenente al dipartimento o alla struttura<text:s/></text:span><text:span text:style-name="T370">che effettua la chiamata, ovvero con il rettore, il direttore generale o un componente del consiglio di amministrazione dell’Università di Perugia</text:span></text:h>
      <text:h text:style-name="P371" text:outline-level="7"><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nota</text:span><text:span text:style-name="T381"><text:note text:note-class="footnote" text:id="_ftn7"><text:note-citation>8</text:note-citation><text:note-body><text:p text:style-name="Testonotaapièdipagina"><text:span text:style-name="T382"><text:s text:c="3"/>Barrare la casella<text:s/></text:span><text:span text:style-name="T383"></text:span><text:span text:style-name="T384"><text:s/></text:span><text:span text:style-name="T385">per indicare il possesso del requisito richiesto</text:span></text:p></text:note-body></text:note></text:span><text:span text:style-name="T386">) <text:s/></text:span></text:h>
      <text:p text:style-name="P387"/>
      <text:p text:style-name="P388"/>
      <text:h text:style-name="P389" text:outline-level="7"/>
      <text:h text:style-name="P390" text:outline-level="7"><text:span text:style-name="T391"><text:s text:c="3"/></text:span><text:span text:style-name="T392"></text:span><text:span text:style-name="T393"><text:s text:c="2"/>di avere</text:span><text:span text:style-name="T394"><text:s/>una adeguata conoscenza della lingua straniera di cui all’art. 1 del bando</text:span></text:h>
      <text:h text:style-name="P395" text:outline-level="7"><text:tab/><text:tab/><text:s text:c="6"/><text:tab/><text:tab/><text:tab/><text:s/><text:tab/><text:tab/>(<text:span text:style-name="T396">nota</text:span><text:span text:style-name="T397"><text:note text:note-class="footnote" text:id="_ftn8"><text:note-citation>9</text:note-citation><text:note-body><text:p text:style-name="P398"><text:span text:style-name="T399"><text:s text:c="2"/>Barrare la casella<text:s/></text:span><text:span text:style-name="T400"></text:span><text:span text:style-name="T401"><text:s/></text:span></text:p></text:note-body></text:note></text:span><text:span text:style-name="T402">)</text:span></text:h>
      <text:p text:style-name="P403"/>
      <text:p text:style-name="P404"/>
      <text:h text:style-name="P405" text:outline-level="7"/>
      <text:h text:style-name="P406" text:outline-level="7"><text:span text:style-name="T407"><text:s text:c="3"/></text:span><text:span text:style-name="T408"></text:span><text:span text:style-name="T409"><text:s text:c="2"/>di acconsentire, nel caso in cui all’Amministrazione pervenga motivata richiesta di accesso agli atti relativa alla procedura</text:span><text:span text:style-name="T410"><text:s/>ed il sottoscritto rivesta la qualifica di controinteressato, all’invio per via telematica all’indirizzo di posta elettronica indicato nella presente domanda, ai sensi dell’art. 3 del D.P.R. 184/2006, di copia della comunicazione con la quale si notifica<text:s/></text:span><text:span text:style-name="T411">la richiesta di accesso e la possibilità di presentare motivata opposizione a detta richiesta, anche per via telematica, entro dieci giorni dal ricevimento della comunicazione stessa</text:span></text:h>
      <text:h text:style-name="P412" text:outline-level="7"><text:span text:style-name="T413"><text:tab/></text:span><text:span text:style-name="T414"><text:tab/><text:s text:c="6"/></text:span><text:span text:style-name="T415"><text:tab/></text:span><text:span text:style-name="T416"><text:tab/></text:span><text:span text:style-name="T417"><text:tab/><text:s/></text:span><text:span text:style-name="T418"><text:tab/></text:span><text:span text:style-name="T419"><text:tab/>(</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Normale"/>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text:s/></text:span><text:span text:style-name="T435">riconosciuti disturbi/disabilità<text:s/></text:span></text:p>
            <text:p text:style-name="P436"><text:s text:c="112"/></text:p>
            <text:p text:style-name="P437">ovvero</text:p>
            <text:p text:style-name="P438"/>
            <text:p text:style-name="P439"><text:span text:style-name="T440"></text:span><text:span text:style-name="T441"><text:s/>di essere persona con disabilità e, per l’effetto, in applicazione degli artt. 16 e 20 della Legge<text:s/></text:span><text:span text:style-name="T442">n. 104/1992, così come modificata dalla Legge n. 17/1999, di richiedere:</text:span></text:p>
            <text:list text:style-name="LFO1" text:continue-numbering="true">
              <text:list-item>
                <text:p text:style-name="P443">i seguenti ausili necessari per lo svolgimento della prova didattica in relazione alla disabilità:_________________________________________</text:p>
              </text:list-item>
            </text:list>
            <text:p text:style-name="P444"/>
            <text:list text:style-name="LFO1" text:continue-numbering="true">
              <text:list-item>
                <text:p text:style-name="P445"><text:span text:style-name="T446">i seguenti tempi aggiuntivi necessari per<text:s/></text:span><text:span text:style-name="T447">lo svolgimento della prova didattica in relazione al disturbo specifico di apprendimento ai sensi della Legge n. 170/2010_____________________________________________(nota</text:span><text:span text:style-name="T448"><text:note text:note-class="footnote" text:id="_ftn10"><text:note-citation>11</text:note-citation><text:note-body><text:p text:style-name="P449"><text:s/><text:span text:style-name="T450">Compilare tale campo solo ed esclusivamente se è persona con disabilità in<text:s/></text:span><text:span text:style-name="T451">possesso di certificazione medica attestante il possesso della disabilità che rende necessaria gli ausili/tempi aggiuntivi richiesti; si richiama a quanto dispone l’art. 3 del bando in ordine all’obbligo di produzione e alle forme in cui deve essere prodot</text:span><text:span text:style-name="T452">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text:s/></text:p>
      <text:p text:style-name="P480"/>
      <text:p text:style-name="P481">telegrafici o di trasmissione via fax o, comunque, imputabili a fatto di terzi, a caso fortuito o forza maggiore.</text:p>
      <text:p text:style-name="P482"/>
      <text:p text:style-name="P483">Il sottoscritto si impegna a notificare tempestivamente le eventuali variazioni del domicilio sopra indicato<text:s/>che dovessero intervenire successivamente alla data di presentazione della presente domanda.</text:p>
      <text:p text:style-name="P484"/>
      <text:p text:style-name="P485">Il sottoscritto dichiara di essere a conoscenza che il mancato rispetto anche di uno soltanto dei termini e della modalità di presentazione della domanda di cui all’avviso di selezione, comporterà l’automatica esclusione dalla selezione.</text:p>
      <text:p text:style-name="P486"/>
      <text:p text:style-name="P48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
      <text:p text:style-name="P48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0"/>
      <text:p text:style-name="P491">Il sottoscritto candidato allega alla<text:s/>presente domanda:</text:p>
      <text:p text:style-name="P492"/>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urriculum in duplice copia / in unica copia in quanto inviato via PEC, datato e firmato;<text:s/></text:span></text:p>
            <text:p text:style-name="P501"><text:span text:style-name="T502"></text:span><text:span text:style-name="T503"><text:s/>pubblicazioni scientifiche, in unica copia;<text:s/></text:span></text:p>
            <text:p text:style-name="P504"><text:span text:style-name="T505"></text:span><text:span text:style-name="T506"><text:s/></text:span><text:span text:style-name="T507">titoli ritenuti utili ai fini della selezione, in unica copia;</text:span></text:p>
            <text:p text:style-name="P508"><text:span text:style-name="T509"></text:span><text:span text:style-name="T510"><text:s/>elenco in duplice copia/in unica copia in quanto inviato via PEC, datato e firmato, delle<text:s/></text:span><text:span text:style-name="T511">pubblicazioni allegate;</text:span></text:p>
            <text:p text:style-name="P512"><text:span text:style-name="T513"></text:span><text:span text:style-name="T514"><text:s/>certificazione medica attestante l’eventuale possesso dell’handicap;<text:s/></text:span></text:p>
            <text:p text:style-name="P515"><text:span text:style-name="T516"></text:span><text:span text:style-name="T517"><text:s/></text:span><text:span text:style-name="T518">per i cittadini italiani</text:span><text:span text:style-name="T519">: fotocopia di documento di identità in corso di validità<text:s/></text:span><text:span text:style-name="T520">a pena di <text:s/>esclusione</text:span><text:span text:style-name="T521">,</text:span><text:span text:style-name="T522"><text:s/>e <text:s/>facoltativamente, del codice fiscale;</text:span></text:p>
            <text:p text:style-name="P523"><text:span text:style-name="T524"><text:s text:c="2"/></text:span><text:span text:style-name="T525">per i citt</text:span><text:span text:style-name="T526">adini stranieri</text:span><text:span text:style-name="T527">: certificato di cittadinanza (o relativa autocertificazione, nei casi in cui è consentito dalle norme vigenti, vedi art. 3 bando sub N.B.) e fotocopia di documento di identità in corso di validità,<text:s/></text:span><text:span text:style-name="T528">a pena di esclusione</text:span><text:span text:style-name="T529">;</text:span></text:p>
            <text:p text:style-name="Normale"><text:span text:style-name="T530"></text:span><text:span text:style-name="T531"><text:s text:c="2"/>supporto informat</text:span><text:span text:style-name="T532">ico contenente la documentazione di cui sopra (per coloro che trasmettono la domanda mediante PEC non è richiesto);</text:span></text:p>
            <text:p text:style-name="Normale"><text:span text:style-name="T533"></text:span><text:span text:style-name="T534"><text:s/>Modello “B” Dichiarazione sostitutiva di certificazione e atto di notorietà.</text:span></text:p>
            <text:p text:style-name="P535">etc.</text:p>
            <text:p text:style-name="P536"><text:span text:style-name="T537"><text:s/>(nota</text:span><text:span text:style-name="T538"><text:note text:note-class="footnote" text:id="_ftn12"><text:note-citation>13</text:note-citation><text:note-body><text:p text:style-name="P539"><text:span text:style-name="T540"><text:s text:c="4"/>B</text:span><text:span text:style-name="T541">arrare le caselle per attestare che si<text:s/></text:span><text:span text:style-name="T542">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43">)</text:span></text:p>
            <text:p text:style-name="P544"/>
          </table:table-cell>
        </table:table-row>
      </table:table>
      <text:p text:style-name="P545"/>
      <text:p text:style-name="P546">________________________</text:p>
      <text:p text:style-name="P547">Luogo e<text:s/>Data<text:s/></text:p>
      <text:p text:style-name="P548"/>
      <text:p text:style-name="P549"/>
      <text:p text:style-name="P550"><text:tab/>___________________________________</text:p>
      <text:p text:style-name="P551"><text:span text:style-name="T552"><text:tab/></text:span><text:span text:style-name="T553"><text:tab/></text:span><text:span text:style-name="T554"><text:tab/></text:span><text:span text:style-name="T555"><text:tab/></text:span><text:span text:style-name="T556"><text:tab/></text:span><text:span text:style-name="T557">Firma<text:s/></text:span><text:span text:style-name="T558">(nota</text:span><text:span text:style-name="T559"><text:note text:note-class="footnote" text:id="_ftn13"><text:note-citation>14</text:note-citation><text:note-body><text:p text:style-name="P560"><text:span text:style-name="T561"><text:s text:c="2"/>La firma, da apporre per esteso ed in forma leggibile, secondo le modalità indicate all’art. 3 del bando di concorso, è obbligatoria pena la nullità della domanda.</text:span></text:p></text:note-body></text:note></text:span><text:span text:style-name="T562">)</text:span><text:span text:style-name="T563"><text:s/></text:span></text:p>
      <text:p text:style-name="P564"/>
      <text:p text:style-name="P565"/>
      <text:p text:style-name="P566"/>
      <text:p text:style-name="P567">(da compilare nel caso di consegna diretta all’Ufficio Archivio e Protocollo di questo Ateneo)</text:p>
      <text:p text:style-name="P568"/>
      <text:p text:style-name="P569"/>
      <text:p text:style-name="P570"/>
      <text:p text:style-name="P571">Si attesta che il/la candidato______________________________________________</text:p>
      <text:p text:style-name="P572"><draw:connector draw:type="line" svg:x1="-0.125in" svg:y1="-1.14167in" svg:x2="6.875in" svg:y2="-1.14167in" draw:z-index="251658240" draw:id="id1" draw:style-name="a2" draw:name="Line 2" text:anchor-type="paragraph"><svg:title/><svg:desc/></draw:connector><text:span text:style-name="T573">ha presentato in data odierna la domanda per la procedura di valutazione per la copertura di n. 1<text:s/></text:span><text:span text:style-name="T574">posto di Professore universitario - seconda fascia -</text:span><text:span text:style-name="T575"><text:s/></text:span><text:span text:style-name="T576">da coprire mediante chiamata ai sensi dell’art. 24, comma 5, Legge 240/2010, per il<text:s/></text:span><text:span text:style-name="T577">SC 06/B1 – SSD MED/09</text:span><text:span text:style-name="T578">, per le esigenze del Dipartimento di Medicina e Chirurgia di questo Ateneo, indetta con D.R. n………</text:span><text:span text:style-name="T579">……………..del…………………………………...</text:span></text:p>
      <text:p text:style-name="P580"/>
      <text:p text:style-name="P581">Perugia,</text:p>
      <text:p text:style-name="P582"/>
      <text:p text:style-name="P583"><text:tab/><text:tab/><text:tab/><text:tab/><text:tab/><text:tab/>Timbro dell’Ufficio Protocollo</text:p>
      <text:p text:style-name="P584"><text:tab/><text:tab/><text:tab/><text:tab/><text:tab/><text:tab/>e sigla del Funzionario ricevente</text:p>
      <text:h text:style-name="P58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4-21T12:15:00Z</meta:creation-date>
    <dc:date>2021-05-31T14:54:00Z</dc:date>
    <meta:print-date>2019-07-05T10:22:00Z</meta:print-date>
    <meta:template xlink:href="Normal" xlink:type="simple"/>
    <meta:editing-cycles>3</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2" meta:character-count="10045" meta:row-count="71" meta:non-whitespace-character-count="8563"/>
  </office:meta>
</office:document-meta>
</file>