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font-weight-complex="bold" style:font-style-complex="italic"/>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Trebuchet MS" style:font-weight-complex="bold" style:font-style-complex="italic"/>
    </style:style>
    <style:style style:name="T672" style:parent-style-name="Car.predefinitoparagrafo" style:family="text">
      <style:text-properties style:font-name="Verdana" style:font-name-complex="Trebuchet MS" style:font-weight-complex="bold"/>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style:style>
    <style:style style:name="P67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Normale" style:family="paragraph">
      <style:text-properties style:font-name="Verdana" style:font-name-complex="Verdana"/>
    </style:style>
    <style:style style:name="P68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14/C1 - SSD SPS/07</text:span><text:span text:style-name="T26">, per le esigenze del<text:s/></text:span><text:span text:style-name="T27">Dipartimento di<text:s/></text:span><text:span text:style-name="T28">Filosofia, Scienze Sociali, Umane e della Formazione<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text:span><text:span text:style-name="T601">m</text:span><text:span text:style-name="T602">odello “B” Dichiarazione sostitutiva di certificazione e atto di notorietà.</text:span></text:p>
            <text:p text:style-name="P603">etc.</text:p>
            <text:p text:style-name="P604"/>
            <text:p text:style-name="P605"/>
            <text:p text:style-name="P606"><text:span text:style-name="T607"><text:s/></text:span><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pan><text:span text:style-name="T667">, per il<text:s/></text:span><text:span text:style-name="T668">SC<text:s/></text:span><text:span text:style-name="T669">14/C1 - SSD SPS/07</text:span><text:span text:style-name="T670">, per le esigenze del Dipartimento di<text:s/></text:span><text:span text:style-name="T671">Filosofia, Scienze Sociali, Umane e della Formazione</text:span><text:span text:style-name="T672"><text:s/></text:span><text:span text:style-name="T673">di questo At</text:span><text:span text:style-name="T674">eneo</text:span><text:span text:style-name="T675">,</text:span><text:span text:style-name="T676"><text:s/></text:span><text:span text:style-name="T677">indetta<text:s/></text:span><text:span text:style-name="T678">con D.R. n……………………del…………………………………...</text:span></text:p>
      <text:p text:style-name="P679"/>
      <text:p text:style-name="P680">Perugia,</text:p>
      <text:p text:style-name="P681"/>
      <text:p text:style-name="P682"><text:tab/><text:tab/><text:tab/><text:tab/><text:tab/><text:tab/>Timbro dell’Ufficio Protocollo</text:p>
      <text:p text:style-name="P683"><text:tab/><text:tab/><text:tab/><text:tab/><text:tab/><text:tab/>e sigla del Funzionario ricevente</text:p>
      <text:h text:style-name="P6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5-04T08:44:00Z</meta:creation-date>
    <dc:date>2021-05-04T08:44: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1" meta:character-count="10038" meta:row-count="71" meta:non-whitespace-character-count="8557"/>
  </office:meta>
</office:document-meta>
</file>