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font-weight-complex="bold" style:font-style-complex="italic"/>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font-style-complex="italic"/>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P67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Normale" style:family="paragraph">
      <style:text-properties style:font-name="Verdana" style:font-name-complex="Verdana"/>
    </style:style>
    <style:style style:name="P68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11/E4 - SSD M-PSI/07</text:span><text:span text:style-name="T26">, per le esigenze del<text:s/></text:span><text:span text:style-name="T27">Dipartimento di<text:s/></text:span><text:span text:style-name="T28">Filosofia, Scienze Sociali, Umane e della Formazione<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text:s/></text:span><text:span text:style-name="T669">11/E4 - SSD M-PSI/07</text:span><text:span text:style-name="T670">, per le esigenze del Dipartimento di<text:s/></text:span><text:span text:style-name="T671">Filosofia, Scienze Sociali, Umane e della Formazione</text:span><text:span text:style-name="T672"><text:s/></text:span><text:span text:style-name="T673">di questo At</text:span><text:span text:style-name="T674">eneo</text:span><text:span text:style-name="T675">,</text:span><text:span text:style-name="T676"><text:s/></text:span><text:span text:style-name="T677">indetta<text:s/></text:span><text:span text:style-name="T678">con D.R. n…………………..del…………………………………...</text:span></text:p>
      <text:p text:style-name="P679"/>
      <text:p text:style-name="P680">Perugia,</text:p>
      <text:p text:style-name="P681"/>
      <text:p text:style-name="P682"><text:tab/><text:tab/><text:tab/><text:tab/><text:tab/><text:tab/>Timbro dell’Ufficio Protocollo</text:p>
      <text:p text:style-name="P683"><text:tab/><text:tab/><text:tab/><text:tab/><text:tab/><text:tab/>e sigla del Funzionario ricevente</text:p>
      <text:h text:style-name="P6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04-29T09:40:00Z</meta:creation-date>
    <dc:date>2021-04-29T09:40: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1" meta:character-count="10043" meta:row-count="71" meta:non-whitespace-character-count="8562"/>
  </office:meta>
</office:document-meta>
</file>