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.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9T11:58:00Z</dc:date>
    <meta:print-date>2019-08-26T10:19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3" meta:character-count="2633" meta:row-count="18" meta:non-whitespace-character-count="2245"/>
  </office:meta>
</office:document-meta>
</file>