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style:style>
    <style:style style:name="T609" style:parent-style-name="Rimandonotaapièdipagina" style:family="text">
      <style:text-properties style:font-name="Verdana" style:font-name-complex="Verdana"/>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style:style>
    <style:style style:name="T639" style:parent-style-name="Rimandonotaapièdipagina" style:family="text">
      <style:text-properties style:font-name="Verdana" style:font-name-complex="Verdana"/>
    </style:style>
    <style:style style:name="P640" style:parent-style-name="Testonotaapièdipagina" style:family="paragraph">
      <style:paragraph-properties fo:text-align="justify" fo:margin-left="0.1972in" fo:text-indent="-0.1972in">
        <style:tab-stops/>
      </style:paragraph-properties>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6" style:parent-style-name="Normale" style:family="paragraph">
      <style:text-properties style:font-name="Verdana" style:font-name-complex="Verdana"/>
    </style:style>
    <style:style style:name="P657" style:parent-style-name="Normale" style:family="paragraph">
      <style:paragraph-properties fo:line-height="150%"/>
      <style:text-properties style:font-name="Verdana" style:font-name-complex="Verdana"/>
    </style:style>
    <style:style style:name="P65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fo:font-weight="bold" style:font-weight-asian="bold" style:font-weight-complex="bold"/>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Trebuchet MS" style:font-weight-complex="bold"/>
    </style:style>
    <style:style style:name="T671" style:parent-style-name="Car.predefinitoparagrafo" style:family="text">
      <style:text-properties style:font-name="Verdana" style:font-name-complex="Trebuchet MS" style:font-weight-complex="bold"/>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P6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2/B1 - SSD FIS/01</text:span><text:span text:style-name="T26">, per le esigenze del<text:s/></text:span><text:span text:style-name="T27">Dipartimento di<text:s/></text:span><text:span text:style-name="T28">Fisica e Geologia<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span text:style-name="T598">;</text:span></text:p>
            <text:p text:style-name="Normale"><text:span text:style-name="T599"></text:span><text:span text:style-name="T600"><text:s/></text:span><text:span text:style-name="T601">m</text:span><text:span text:style-name="T602">odello “B” Dichiarazione sostitutiva di certificazione e atto di notorietà.</text:span></text:p>
            <text:p text:style-name="P603">etc.</text:p>
            <text:p text:style-name="P604"/>
            <text:p text:style-name="P605"/>
            <text:p text:style-name="P606"><text:span text:style-name="T607"><text:s/></text:span><text:span text:style-name="T608">(nota</text:span><text:span text:style-name="T609"><text:note text:note-class="footnote" text:id="_ftn12"><text:note-citation>13</text:note-citation><text:note-body><text:p text:style-name="P610"><text:span text:style-name="T611"><text:s/></text:span><text:span text:style-name="T612"><text:s/></text:span><text:span text:style-name="T613"><text:s/></text:span><text:span text:style-name="T614"><text:s/></text:span><text:span text:style-name="T615">B</text:span><text:span text:style-name="T616">arrare<text:s/></text:span><text:span text:style-name="T617">le caselle per attestare che si allega alla domanda la corrispondente documentazione, richiesta dal bando; si<text:s/></text:span><text:span text:style-name="T618">ricorda che all’art.</text:span><text:span text:style-name="T619"><text:s/>3</text:span><text:span text:style-name="T620"><text:s/>del bando sono indicate in modo dettagliato le modalità di produzione della documentazione<text:s/></text:span><text:span text:style-name="T621">da allegare</text:span><text:span text:style-name="T622"><text:s/>alla domanda.<text:s/></text:span></text:p></text:note-body></text:note></text:span><text:span text:style-name="T623">)</text:span></text:p>
            <text:p text:style-name="P624"/>
          </table:table-cell>
        </table:table-row>
      </table:table>
      <text:p text:style-name="P625"/>
      <text:p text:style-name="P626">________________________</text:p>
      <text:p text:style-name="P627">Luogo e<text:s/>Data<text:s/></text:p>
      <text:p text:style-name="P628"/>
      <text:p text:style-name="P629"/>
      <text:p text:style-name="P630"><text:tab/>___________________________________</text:p>
      <text:p text:style-name="P631"><text:span text:style-name="T632"><text:tab/></text:span><text:span text:style-name="T633"><text:tab/></text:span><text:span text:style-name="T634"><text:tab/></text:span><text:span text:style-name="T635"><text:tab/></text:span><text:span text:style-name="T636"><text:tab/></text:span><text:span text:style-name="T637">Firma<text:s/></text:span><text:span text:style-name="T638">(nota</text:span><text:span text:style-name="T639"><text:note text:note-class="footnote" text:id="_ftn13"><text:note-citation>14</text:note-citation><text:note-body><text:p text:style-name="P640"><text:span text:style-name="T641"><text:s/></text:span><text:span text:style-name="T642"><text:s/></text:span><text:span text:style-name="T643">La firma</text:span><text:span text:style-name="T644">, da apporre per esteso ed in forma leggibile, secondo le modalità indicate all’art.<text:s/></text:span><text:span text:style-name="T645">3<text:s/></text:span><text:span text:style-name="T646">del bando di concorso, è obbligatoria pena la nullità della domanda</text:span><text:span text:style-name="T647">.</text:span></text:p></text:note-body></text:note></text:span><text:span text:style-name="T648">)</text:span><text:span text:style-name="T649"><text:s/></text:span></text:p>
      <text:p text:style-name="P650"/>
      <text:p text:style-name="P651"/>
      <text:p text:style-name="P652"/>
      <text:p text:style-name="P653">(da compilare nel caso di consegna diretta all’Ufficio Archivio e Protocollo di questo Ateneo)</text:p>
      <text:p text:style-name="P654"/>
      <text:p text:style-name="P655"/>
      <text:p text:style-name="P656"/>
      <text:p text:style-name="P657">Si attesta che il/la candidato______________________________________________</text:p>
      <text:p text:style-name="P658"><draw:connector draw:type="line" svg:x1="-0.125in" svg:y1="-1.14167in" svg:x2="6.875in" svg:y2="-1.14167in" draw:z-index="251658240" draw:id="id0" draw:style-name="a2" draw:name="Line 2" text:anchor-type="paragraph"><svg:title/><svg:desc/></draw:connector><text:span text:style-name="T659">ha presentato in data odierna la domanda per la procedura<text:s/></text:span><text:span text:style-name="T660">di valutazione<text:s/></text:span><text:span text:style-name="T661">per la copertura di n.</text:span><text:span text:style-name="T662"><text:s/>1 posto di Professore universitario - seconda fascia -</text:span><text:span text:style-name="T663"><text:s/></text:span><text:span text:style-name="T664">da coprire mediante chiamata ai sensi dell’art. 24, comma<text:s/></text:span><text:span text:style-name="T665">5</text:span><text:span text:style-name="T666">, Legge 240/2010</text:span><text:span text:style-name="T667">, per il<text:s/></text:span><text:span text:style-name="T668">SC <text:s/></text:span><text:span text:style-name="T669">02/B1 - SSD FIS/01</text:span><text:span text:style-name="T670">, per le esigenze del Dipartimento di Fisica e Geologia</text:span><text:span text:style-name="T671"><text:s/></text:span><text:span text:style-name="T672">di questo At</text:span><text:span text:style-name="T673">eneo</text:span><text:span text:style-name="T674">,</text:span><text:span text:style-name="T675"><text:s/></text:span><text:span text:style-name="T676">indetta<text:s/></text:span><text:span text:style-name="T677">con D.R. n……………………..del…………………………………...</text:span></text:p>
      <text:p text:style-name="P678"/>
      <text:p text:style-name="P679">Perugia,</text:p>
      <text:p text:style-name="P680"/>
      <text:p text:style-name="P681"><text:tab/><text:tab/><text:tab/><text:tab/><text:tab/><text:tab/>Timbro dell’Ufficio Protocollo</text:p>
      <text:p text:style-name="P682"><text:tab/><text:tab/><text:tab/><text:tab/><text:tab/><text:tab/>e sigla del Funzionario ricevente</text:p>
      <text:h text:style-name="P6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0T13:25:00Z</meta:creation-date>
    <dc:date>2021-04-20T13:25: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1" meta:character-count="9973" meta:row-count="70" meta:non-whitespace-character-count="8501"/>
  </office:meta>
</office:document-meta>
</file>