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yriad-Bold" svg:font-family="Myriad-Bold" style:font-family-generic="system" svg:panose-1="0 0 0 0 0 0 0 0 0 0"/>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Trebuchet MS" style:font-weight-complex="bold"/>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Myriad-Bold" style:font-weight-complex="bold" style:font-style-complex="italic"/>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style:style>
    <style:style style:name="P39" style:parent-style-name="Predefinito" style:family="paragraph">
      <style:paragraph-properties fo:text-align="justify" fo:line-height="150%"/>
      <style:text-properties style:font-name="Verdana" style:font-name-complex="Verdana"/>
    </style:style>
    <style:style style:name="P40" style:parent-style-name="Predefinito" style:family="paragraph">
      <style:paragraph-properties fo:text-align="justify" fo:line-height="150%"/>
    </style:style>
    <style:style style:name="T41" style:parent-style-name="Car.predefinitoparagrafo" style:family="text">
      <style:text-properties style:font-name="Verdana" style:font-name-complex="Verdana"/>
    </style:style>
    <style:style style:name="T42" style:parent-style-name="Car.predefinitoparagrafo" style:family="text">
      <style:text-properties style:font-name="Verdana" style:font-name-complex="Verdana" fo:font-weight="bold" style:font-weight-asian="bold" style:font-weight-complex="bold"/>
    </style:style>
    <style:style style:name="T43" style:parent-style-name="Car.predefinitoparagrafo" style:family="text">
      <style:text-properties style:font-name="Verdana" style:font-name-complex="Verdana"/>
    </style:style>
    <style:style style:name="P4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8" style:family="table-column">
      <style:table-column-properties style:column-width="4.6541in"/>
    </style:style>
    <style:style style:name="TableColumn49" style:family="table-column">
      <style:table-column-properties style:column-width="1.6229in"/>
    </style:style>
    <style:style style:name="Table47" style:family="table">
      <style:table-properties style:width="6.277in" fo:margin-left="0in" table:align="center"/>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Symbol" style:font-name-asian="Symbol" style:font-name-complex="Symbol"/>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Symbol" style:font-name-asian="Symbol" style:font-name-complex="Symbol"/>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21" style:family="table-column">
      <style:table-column-properties style:column-width="6.202in"/>
    </style:style>
    <style:style style:name="Table120" style:family="table">
      <style:table-properties style:width="6.202in" fo:margin-left="0.075in" table:align="left"/>
    </style:style>
    <style:style style:name="TableRow122" style:family="table-row">
      <style:table-row-properties style:min-row-height="0.4027in"/>
    </style:style>
    <style:style style:name="TableCell123" style:family="table-cell">
      <style:table-cell-properties fo:border="0.0069in solid #000000" style:writing-mode="lr-tb" fo:padding-top="0in" fo:padding-left="0.075in" fo:padding-bottom="0in" fo:padding-right="0.075in"/>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0" style:parent-style-name="Car.predefinitoparagrafo" style:family="text">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Testonotaapièdipagina" style:family="paragraph">
      <style:paragraph-properties fo:text-align="justify"/>
    </style:style>
    <style:style style:name="T141" style:parent-style-name="Rimandonotaapièdipagina" style:family="text">
      <style:text-properties fo:font-size="8pt" style:font-size-asian="8pt" style:font-size-complex="8pt"/>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5" style:parent-style-name="Car.predefinitoparagrafo" style:family="text">
      <style:text-properties style:font-name="Verdana" style:font-name-complex="Verdana"/>
    </style:style>
    <style:style style:name="P166" style:parent-style-name="Testonotaapièdipagina" style:family="paragraph">
      <style:paragraph-properties fo:text-align="justify"/>
    </style:style>
    <style:style style:name="T167" style:parent-style-name="Rimandonotaapièdipagina" style:family="text">
      <style:text-properties fo:font-size="8pt" style:font-size-asian="8pt" style:font-size-complex="8pt"/>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P174" style:parent-style-name="Testonotaapièdipagina" style:family="paragraph">
      <style:paragraph-properties fo:text-align="justify"/>
    </style:style>
    <style:style style:name="T175" style:parent-style-name="Car.predefinitoparagrafo" style:family="text">
      <style:text-properties style:font-name="Verdana" style:font-name-complex="Verdana"/>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ize="10pt" style:font-size-asian="10pt" style:font-size-complex="10pt"/>
    </style:style>
    <style:style style:name="T228" style:parent-style-name="Car.predefinitoparagrafo" style:family="text">
      <style:text-properties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Rimandonotaapièdipagina" style:family="text">
      <style:text-properties style:font-name="Verdana" style:font-name-complex="Verdana" fo:font-size="10pt" style:font-size-asian="10pt" style:font-size-complex="10pt"/>
    </style:style>
    <style:style style:name="P231" style:parent-style-name="Testonotaapièdipagina" style:family="paragraph">
      <style:paragraph-properties fo:text-align="justify" fo:margin-left="0.0986in" fo:text-indent="-0.0986in">
        <style:tab-stops/>
      </style:paragraph-properties>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10pt" style:font-size-asian="10pt" style:font-size-complex="10pt"/>
    </style:style>
    <style:style style:name="T245" style:parent-style-name="Car.predefinitoparagrafo" style:family="text">
      <style:text-properties fo:font-size="10pt" style:font-size-asian="10pt" style:font-size-complex="10pt"/>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Verdana" style:font-name-complex="Verdana"/>
    </style:style>
    <style:style style:name="P25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Rimandonotaapièdipagina" style:family="text">
      <style:text-properties style:font-name="Verdana" style:font-name-complex="Verdana"/>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P26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1" style:parent-style-name="Testonotaapièdipagina" style:family="paragraph">
      <style:paragraph-properties fo:text-align="justify" fo:margin-left="0.0986in" fo:text-indent="-0.0986in">
        <style:tab-stops/>
      </style:paragraph-properties>
    </style:style>
    <style:style style:name="T272" style:parent-style-name="Car.predefinitoparagrafo" style:family="text">
      <style:text-properties style:font-name="Verdana" style:font-name-complex="Verdana"/>
    </style:style>
    <style:style style:name="P27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Symbol" style:font-name-asian="Symbol" style:font-name-complex="Symbol"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style>
    <style:style style:name="T311" style:parent-style-name="Car.predefinitoparagrafo" style:family="text">
      <style:text-properties fo:font-size="10pt" style:font-size-asian="10pt" style:font-size-complex="10pt"/>
    </style:style>
    <style:style style:name="P31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style:style>
    <style:style style:name="T314" style:parent-style-name="Rimandonotaapièdipagina" style:family="text">
      <style:text-properties style:font-name="Verdana" style:font-name-complex="Verdana"/>
    </style:style>
    <style:style style:name="P315" style:parent-style-name="Testonotaapièdipagina" style:family="paragraph">
      <style:paragraph-properties fo:margin-left="0.1972in" fo:text-indent="-0.1972in">
        <style:tab-stops/>
      </style:paragraph-properties>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T3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4" style:parent-style-name="Car.predefinitoparagrafo" style:family="text">
      <style:text-properties style:font-name="Verdana" style:font-name-complex="Verdana" fo:font-size="8pt" style:font-size-asian="8pt" style:font-size-complex="8pt"/>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P32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Rimandonotaapièdipagina" style:family="text">
      <style:text-properties style:font-name="Verdana" style:font-name-complex="Verdana" fo:font-size="10pt" style:font-size-asian="10pt" style:font-size-complex="10pt"/>
    </style:style>
    <style:style style:name="P392" style:parent-style-name="Testonotaapièdipagina" style:family="paragraph">
      <style:paragraph-properties fo:margin-left="0.1972in" fo:text-indent="-0.1972in">
        <style:tab-stops/>
      </style:paragraph-properties>
    </style:style>
    <style:style style:name="T393" style:parent-style-name="Car.predefinitoparagrafo" style:family="text">
      <style:text-properties fo:font-size="8pt" style:font-size-asian="8pt" style:font-size-complex="8pt"/>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Rimandonotaapièdipagina"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10pt" style:font-size-asian="10pt" style:font-size-complex="10pt"/>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Symbol" style:font-name-asian="Symbol" style:font-name-complex="Symbol"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Rimandonotaapièdipagina"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Symbol" style:font-name-asian="Symbol" style:font-name-complex="Symbol"/>
    </style:style>
    <style:style style:name="T457" style:parent-style-name="Car.predefinitoparagrafo" style:family="text">
      <style:text-properties style:font-name="Verdana" style:font-name-complex="Verdana"/>
    </style:style>
    <style:style style:name="T458" style:parent-style-name="Car.predefinitoparagrafo" style:family="text">
      <style:text-properties style:font-name="Verdana" style:font-name-complex="Verdana"/>
    </style:style>
    <style:style style:name="P45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style:style>
    <style:style style:name="T461" style:parent-style-name="Car.predefinitoparagrafo" style:family="text">
      <style:text-properties style:font-name="Verdana" style:font-name-complex="Verdana" style:text-position="super 65%"/>
    </style:style>
    <style:style style:name="P462" style:parent-style-name="Testonotaapièdipagina" style:family="paragraph">
      <style:paragraph-properties fo:text-align="justify" fo:margin-left="0.1972in" fo:text-indent="-0.1972in">
        <style:tab-stops/>
      </style:paragraph-properties>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Symbol" style:font-name-asian="Symbol" style:font-name-complex="Symbol"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Rimandonotaapièdipagina" style:family="text">
      <style:text-properties style:font-name="Verdana" style:font-name-complex="Verdana" fo:font-size="10pt" style:font-size-asian="10pt" style:font-size-complex="10pt"/>
    </style:style>
    <style:style style:name="P489" style:parent-style-name="Testonotaapièdipagina" style:family="paragraph">
      <style:paragraph-properties fo:text-align="justify" fo:margin-left="0.1972in" fo:text-indent="-0.1972in">
        <style:tab-stops/>
      </style:paragraph-properties>
    </style:style>
    <style:style style:name="T490" style:parent-style-name="Car.predefinitoparagrafo" style:family="text">
      <style:text-properties style:font-name="Verdana" style:font-name-complex="Verdana"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5" style:parent-style-name="Car.predefinitoparagrafo" style:family="text">
      <style:text-properties style:font-name="Verdana" style:font-name-complex="Verdana" fo:font-size="10pt" style:font-size-asian="10pt" style:font-size-complex="10pt"/>
    </style:style>
    <style:style style:name="TableColumn497" style:family="table-column">
      <style:table-column-properties style:column-width="6.202in" style:use-optimal-column-width="false"/>
    </style:style>
    <style:style style:name="Table496" style:family="table">
      <style:table-properties style:width="6.202in" fo:margin-left="0.075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fo:text-indent="0.0236in"/>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Corpodeltesto2" style:family="paragraph">
      <style:paragraph-properties fo:line-height="100%" fo:margin-right="0.1972in" fo:text-indent="0.0236in"/>
      <style:text-properties style:font-name="Verdana" style:font-name-complex="Verdana"/>
    </style:style>
    <style:style style:name="P505" style:parent-style-name="Corpodeltesto2" style:family="paragraph">
      <style:paragraph-properties fo:line-height="100%" fo:margin-right="0.1972in" fo:text-indent="0.0236in"/>
      <style:text-properties style:font-name="Verdana" style:font-name-complex="Verdana"/>
    </style:style>
    <style:style style:name="P506" style:parent-style-name="Corpodeltesto2" style:family="paragraph">
      <style:paragraph-properties fo:line-height="100%" fo:margin-right="0.1972in"/>
      <style:text-properties style:font-name="Verdana" style:font-name-complex="Verdana"/>
    </style:style>
    <style:style style:name="P507" style:parent-style-name="Corpodeltesto2" style:family="paragraph">
      <style:paragraph-properties fo:line-height="100%" fo:margin-right="0.1972in"/>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11" style:parent-style-name="Corpodeltesto2" style:family="paragraph">
      <style:paragraph-properties fo:line-height="100%" fo:margin-right="0.1972in"/>
      <style:text-properties style:font-name="Verdana" style:font-name-complex="Verdana"/>
    </style:style>
    <style:style style:name="P512" style:parent-style-name="Corpodeltesto2" style:list-style-name="LFO3" style:family="paragraph">
      <style:paragraph-properties fo:text-align="justify" fo:margin-bottom="0in" fo:line-height="100%" fo:margin-right="0.1972in"/>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text-position="super 65%"/>
    </style:style>
    <style:style style:name="P515" style:parent-style-name="Testonotaapièdipagina" style:family="paragraph">
      <style:paragraph-properties fo:text-align="justify"/>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style:style>
    <style:style style:name="P527" style:parent-style-name="Corpodeltesto2" style:family="paragraph">
      <style:paragraph-properties fo:margin-right="0.1965in"/>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P53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Rimandonotaapièdipagina" style:family="text">
      <style:text-properties style:font-name="Verdana" style:font-name-complex="Verdana" fo:font-size="10pt" style:font-size-asian="10pt" style:font-size-complex="10pt"/>
    </style:style>
    <style:style style:name="P549" style:parent-style-name="Testonotaapièdipagina" style:family="paragraph">
      <style:paragraph-properties fo:text-align="justify" fo:margin-left="0.1972in" fo:text-indent="-0.1972in">
        <style:tab-stops/>
      </style:paragraph-properties>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size="10pt" style:font-size-asian="10pt" style:font-size-complex="10pt"/>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2" style:family="table-column">
      <style:table-column-properties style:column-width="6.277in"/>
    </style:style>
    <style:style style:name="Table571" style:family="table">
      <style:table-properties style:width="6.277in" fo:margin-left="0.075in" table:align="left"/>
    </style:style>
    <style:style style:name="TableRow573" style:family="table-row">
      <style:table-row-properties style:min-row-height="0.402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P58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P58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8" style:parent-style-name="Car.predefinitoparagrafo" style:family="text">
      <style:text-properties style:font-name="Symbol" style:font-name-asian="Symbol" style:font-name-complex="Symbol"/>
    </style:style>
    <style:style style:name="T589" style:parent-style-name="Car.predefinitoparagrafo" style:family="text">
      <style:text-properties style:font-name="Verdana" style:font-name-complex="Verdana"/>
    </style:style>
    <style:style style:name="P590" style:parent-style-name="Blockquote" style:family="paragraph">
      <style:paragraph-properties fo:text-align="justify" fo:margin-bottom="0.0416in" fo:margin-left="0.1222in" fo:margin-right="0.1972in" fo:text-indent="-0.1222in">
        <style:tab-stops/>
      </style:paragraph-properties>
    </style:style>
    <style:style style:name="T591" style:parent-style-name="Car.predefinitoparagrafo" style:family="text">
      <style:text-properties style:font-name="Symbol" style:font-name-asian="Symbol" style:font-name-complex="Symbol"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Symbol" style:font-name-asian="Symbol" style:font-name-complex="Symbol"/>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Symbol" style:font-name-asian="Symbol" style:font-name-complex="Symbol"/>
    </style:style>
    <style:style style:name="T608" style:parent-style-name="Car.predefinitoparagrafo" style:family="text">
      <style:text-properties style:font-name="Verdana" style:font-name-complex="Verdana"/>
    </style:style>
    <style:style style:name="T609" style:parent-style-name="Car.predefinitoparagrafo" style:family="text">
      <style:text-properties style:font-name="Verdana" style:font-name-complex="Verdana"/>
    </style:style>
    <style:style style:name="T610" style:parent-style-name="Car.predefinitoparagrafo" style:family="text">
      <style:text-properties style:font-name="Verdana" style:font-name-complex="Verdana"/>
    </style:style>
    <style:style style:name="P6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1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style>
    <style:style style:name="T616" style:parent-style-name="Rimandonotaapièdipagina" style:family="text">
      <style:text-properties style:font-name="Verdana" style:font-name-complex="Verdana"/>
    </style:style>
    <style:style style:name="P617" style:parent-style-name="Testonotaapièdipagina" style:family="paragraph">
      <style:paragraph-properties fo:text-align="justify" fo:margin-left="0.1847in" fo:text-indent="-0.1972in">
        <style:tab-stops/>
      </style:paragraph-properties>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style:style>
    <style:style style:name="T646" style:parent-style-name="Rimandonotaapièdipagina" style:family="text">
      <style:text-properties style:font-name="Verdana" style:font-name-complex="Verdana"/>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63" style:parent-style-name="Normale" style:family="paragraph">
      <style:text-properties style:font-name="Verdana" style:font-name-complex="Verdana"/>
    </style:style>
    <style:style style:name="P664" style:parent-style-name="Normale" style:family="paragraph">
      <style:paragraph-properties fo:line-height="150%"/>
      <style:text-properties style:font-name="Verdana" style:font-name-complex="Verdana"/>
    </style:style>
    <style:style style:name="P6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fo:font-weight="bold" style:font-weight-asian="bold"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Trebuchet MS" style:font-weight-complex="bold"/>
    </style:style>
    <style:style style:name="T677" style:parent-style-name="Car.predefinitoparagrafo" style:family="text">
      <style:text-properties style:font-name="Verdana" style:font-name-complex="Trebuchet MS" style:font-weight-complex="bold"/>
    </style:style>
    <style:style style:name="T678" style:parent-style-name="Car.predefinitoparagrafo" style:family="text">
      <style:text-properties style:font-name="Verdana" style:font-name-complex="Trebuchet MS" style:font-weight-complex="bold"/>
    </style:style>
    <style:style style:name="T679" style:parent-style-name="Car.predefinitoparagrafo" style:family="text">
      <style:text-properties style:font-name="Verdana" style:font-name-complex="Trebuchet MS" style:font-weight-complex="bold"/>
    </style:style>
    <style:style style:name="T680" style:parent-style-name="Car.predefinitoparagrafo" style:family="text">
      <style:text-properties style:font-name="Verdana" style:font-name-complex="Trebuchet MS" style:font-weight-complex="bold"/>
    </style:style>
    <style:style style:name="T681" style:parent-style-name="Car.predefinitoparagrafo" style:family="text">
      <style:text-properties style:font-name="Verdana" style:font-name-complex="Trebuchet MS" style:font-weight-complex="bold"/>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T684" style:parent-style-name="Car.predefinitoparagrafo" style:family="text">
      <style:text-properties style:font-name="Verdana" style:font-name-complex="Verdana"/>
    </style:style>
    <style:style style:name="T685" style:parent-style-name="Car.predefinitoparagrafo" style:family="text">
      <style:text-properties style:font-name="Verdana" style:font-name-complex="Verdana"/>
    </style:style>
    <style:style style:name="T686" style:parent-style-name="Car.predefinitoparagrafo" style:family="text">
      <style:text-properties style:font-name="Verdana" style:font-name-complex="Myriad-Bold" style:font-weight-complex="bold" style:font-style-complex="italic"/>
    </style:style>
    <style:style style:name="T687" style:parent-style-name="Car.predefinitoparagrafo" style:family="text">
      <style:text-properties style:font-name="Verdana" style:font-name-complex="Myriad-Bold" style:font-weight-complex="bold" style:font-style-complex="italic"/>
    </style:style>
    <style:style style:name="T688" style:parent-style-name="Car.predefinitoparagrafo" style:family="text">
      <style:text-properties style:font-name="Verdana" style:font-name-complex="Verdana"/>
    </style:style>
    <style:style style:name="T689" style:parent-style-name="Car.predefinitoparagrafo" style:family="text">
      <style:text-properties style:font-name="Verdana" style:font-name-complex="Verdana"/>
    </style:style>
    <style:style style:name="P69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91" style:parent-style-name="Normale" style:family="paragraph">
      <style:text-properties style:font-name="Verdana" style:font-name-complex="Verdana"/>
    </style:style>
    <style:style style:name="P692" style:parent-style-name="Normale" style:family="paragraph">
      <style:text-properties style:font-name="Verdana" style:font-name-complex="Verdana"/>
    </style:style>
    <style:style style:name="P693" style:parent-style-name="Normale" style:family="paragraph">
      <style:text-properties style:font-name="Verdana" style:font-name-complex="Verdana"/>
    </style:style>
    <style:style style:name="P694" style:parent-style-name="Normale" style:family="paragraph">
      <style:text-properties style:font-name="Verdana" style:font-name-complex="Verdana"/>
    </style:style>
    <style:style style:name="P69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bookmark-start text:name="_Hlk67295400"/><text:span text:style-name="T25">03</text:span><text:span text:style-name="T26">/</text:span><text:span text:style-name="T27">C</text:span><text:span text:style-name="T28">1 - <text:s/>SSD<text:s/></text:span><text:span text:style-name="T29">CHIM/O6</text:span><text:bookmark-end text:name="_Hlk67295400"/><text:span text:style-name="T30">, per le esigenze del<text:s/></text:span><text:span text:style-name="T31">Dipartimento di<text:s/></text:span><text:span text:style-name="T32">Chimica, Biologia e Biotecnologie<text:s/></text:span><text:span text:style-name="T33">d</text:span><text:span text:style-name="T34">i questo Ateneo</text:span><text:span text:style-name="T35"><text:s/>-<text:s/></text:span><text:span text:style-name="T36">a valere sul finanziamento “Dipartimenti di Eccellenza”</text:span><text:span text:style-name="T37">,<text:s/></text:span><text:span text:style-name="T38">indetta con D.R. n……………………..del……………………………..</text:span></text:p>
      <text:p text:style-name="P39"/>
      <text:p text:style-name="P40"><text:span text:style-name="T41">A tal fine, ai sensi degli artt. 46 e 47 del D.P.R. 445/2000,<text:s/></text:span><text:span text:style-name="T42">dichiara</text:span><text:span text:style-name="T43">, sotto la propria responsabilità, quanto segue:</text:span></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e"/>
            <text:p text:style-name="P52">COGNOME</text:p>
          </table:table-cell>
          <table:covered-table-cell/>
        </table:table-row>
        <table:table-row table:style-name="TableRow53">
          <table:table-cell table:style-name="TableCell54" table:number-columns-spanned="2">
            <text:p text:style-name="Normale"/>
            <text:p text:style-name="P55">NOME</text:p>
          </table:table-cell>
          <table:covered-table-cell/>
        </table:table-row>
        <table:table-row table:style-name="TableRow56">
          <table:table-cell table:style-name="TableCell57" table:number-columns-spanned="2">
            <text:p text:style-name="Normale"/>
            <text:p text:style-name="P58">CODICE FISCALE</text:p>
          </table:table-cell>
          <table:covered-table-cell/>
        </table:table-row>
        <table:table-row table:style-name="TableRow59">
          <table:table-cell table:style-name="TableCell60">
            <text:p text:style-name="P61">DATA DI NASCITA</text:p>
          </table:table-cell>
          <table:table-cell table:style-name="TableCell62">
            <text:p text:style-name="P63">SESSO <text:s text:c="5"/></text:p>
            <text:p text:style-name="Normale"><text:span text:style-name="T64">M<text:s/></text:span><text:span text:style-name="T65"></text:span><text:span text:style-name="T66"><text:s text:c="5"/>F</text:span><text:s/><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Normale"/>
            <text:p text:style-name="P73">PROV.</text:p>
          </table:table-cell>
        </table:table-row>
        <table:table-row table:style-name="TableRow74">
          <table:table-cell table:style-name="TableCell75">
            <text:p text:style-name="Normale"/>
            <text:p text:style-name="P76">RESIDENTE IN</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Normale"><text:span text:style-name="T86">DOMICILIO</text:span><text:span text:style-name="T87"><text:s/>presso cui indirizzare le comunicazioni relative alla selezione</text:span><text:span text:style-name="T88"><text:s/>(ove diverso dalla residenza)</text:span>:</text:p>
          </table:table-cell>
          <table:covered-table-cell/>
        </table:table-row>
        <table:table-row table:style-name="TableRow89">
          <table:table-cell table:style-name="TableCell90">
            <text:p text:style-name="Normale"/>
            <text:p text:style-name="P91">LOCALITA’</text:p>
          </table:table-cell>
          <table:table-cell table:style-name="TableCell92">
            <text:p text:style-name="Normale"/>
            <text:p text:style-name="P93">PROV.</text:p>
          </table:table-cell>
        </table:table-row>
        <table:table-row table:style-name="TableRow94">
          <table:table-cell table:style-name="TableCell95">
            <text:p text:style-name="Normale"/>
            <text:p text:style-name="P96">VIA</text:p>
          </table:table-cell>
          <table:table-cell table:style-name="TableCell97">
            <text:p text:style-name="Normale"/>
            <text:p text:style-name="P98">CAP</text:p>
          </table:table-cell>
        </table:table-row>
        <table:table-row table:style-name="TableRow99">
          <table:table-cell table:style-name="TableCell100" table:number-columns-spanned="2">
            <text:p text:style-name="Normale"/>
            <text:p text:style-name="P101">TELEFONO<text:s text:c="8"/><text:s text:c="25"/>CELLU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
      <text:p text:style-name="P116"/>
      <text:soft-page-break/>
      <text:p text:style-name="P117"><text:span text:style-name="T118">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9"/>
      <table:table table:style-name="Table120">
        <table:table-columns>
          <table:table-column table:style-name="TableColumn121"/>
        </table:table-columns>
        <table:table-row table:style-name="TableRow122">
          <table:table-cell table:style-name="TableCell123">
            <text:p text:style-name="P124"/>
            <text:p text:style-name="P125"><text:span text:style-name="T126"><text:s text:c="3"/></text:span></text:p>
            <text:p text:style-name="P127"><text:span text:style-name="T128"> di essere in possesso del</text:span><text:span text:style-name="T129"><text:s/>requisito di cui all’art. 2,</text:span><text:span text:style-name="T130"><text:s/>lettera a) del Bando, di seguito analiticamente dichiarato:</text:span></text:p>
            <text:p text:style-name="P131"/>
            <text:p text:style-name="P132"><text:span text:style-name="T133"><text:s text:c="5"/>______________________________________________________________</text:span></text:p>
            <text:p text:style-name="P134"><text:span text:style-name="T135">______________________________________________________________</text:span></text:p>
            <text:p text:style-name="P136">______________________________________________________________</text:p>
            <text:p text:style-name="P137"><text:s/>di<text:s/>afferire al seguente<text:s/>S.C.________________</text:p>
            <text:p text:style-name="P138"><text:span text:style-name="T139">(nota</text:span><text:span text:style-name="Rimandonotaapièdipagina"><text:note text:note-class="footnote" text:id="_ftn0"><text:note-citation>1</text:note-citation><text:note-body><text:p text:style-name="P140"><text:span text:style-name="T141"><text:tab/><text:s/></text:span><text:span text:style-name="T142">B</text:span><text:span text:style-name="T143">arrare la casella<text:s/></text:span><text:span text:style-name="T144"><text:s/></text:span><text:span text:style-name="T145">e dichiarare il possesso del requisito di cui all’art. 2, lettera a) del bando, richiesto per l’ammissione alla selezione</text:span><text:span text:style-name="T146">,</text:span><text:span text:style-name="T147"><text:s/>precisare, in ordine allo stesso,<text:s/></text:span><text:span text:style-name="T148">i suoi estremi; inoltre<text:s/></text:span><text:span text:style-name="T149">compilare gli ulteriori dati richiesti</text:span></text:p><text:p text:style-name="P150"/></text:note-body></text:note></text:span><text:span text:style-name="T151">)</text:span></text:p>
            <text:p text:style-name="P152"/>
            <text:p text:style-name="P153"><text:span text:style-name="T154"> ai fini dell’eventuale esonero dalla prova didattica, di essere in possesso dell’idoneità a professore associato ai sensi della L. 210/98:</text:span></text:p>
            <text:p text:style-name="P155"/>
            <text:p text:style-name="P156"><text:span text:style-name="T157"><text:s text:c="5"/>______________________________________________________________</text:span></text:p>
            <text:p text:style-name="P158"><text:span text:style-name="T159">______________________________________________________________</text:span></text:p>
            <text:p text:style-name="P160"><text:span text:style-name="T161">______________________________________________________________</text:span></text:p>
            <text:p text:style-name="P162"><text:span text:style-name="T163">______________________________________________________________</text:span></text:p>
            <text:p text:style-name="P164"><text:span text:style-name="T165">(nota</text:span><text:span text:style-name="Rimandonotaapièdipagina"><text:note text:note-class="footnote" text:id="_ftn1"><text:note-citation>2</text:note-citation><text:note-body><text:p text:style-name="P166"><text:span text:style-name="T167"><text:tab/><text:s/></text:span><text:span text:style-name="T168">B</text:span><text:span text:style-name="T169">arrare la casella<text:s/></text:span><text:span text:style-name="T170"><text:s/></text:span><text:span text:style-name="T171">e dichiarare<text:s/></text:span><text:span text:style-name="T172">l’eventuale possesso dell’idoneità a professore associato ai sensi della L. 210/98</text:span><text:span text:style-name="T173">; precisare, in ordine allo stesso, i suoi estremi</text:span></text:p><text:p text:style-name="P174"/></text:note-body></text:note></text:span><text:span text:style-name="T175">)</text:span></text:p>
            <text:p text:style-name="P176"/>
          </table:table-cell>
        </table:table-row>
      </table:table>
      <text:p text:style-name="P177"/>
      <text:h text:style-name="P178" text:outline-level="7"/>
      <text:h text:style-name="P179" text:outline-level="7"><text:span text:style-name="T180"><text:s/></text:span><text:span text:style-name="T181"><text:s text:c="2"/></text:span><text:span text:style-name="T182"></text:span><text:span text:style-name="T183"><text:s text:c="2"/>di possedere la cittadinanza italiana<text:s/></text:span></text:h>
      <text:h text:style-name="P184" text:outline-level="7"/>
      <text:h text:style-name="P185" text:outline-level="7"><text:span text:style-name="T186"><text:s/></text:span><text:span text:style-name="T187"><text:s text:c="2"/></text:span><text:span text:style-name="T188">ovvero</text:span></text:h>
      <text:h text:style-name="P189" text:outline-level="7"/>
      <text:h text:style-name="P190" text:outline-level="7"><text:span text:style-name="T191"><text:s/></text:span><text:span text:style-name="T192"><text:s text:c="2"/></text:span><text:span text:style-name="T193"></text:span><text:span text:style-name="T194"><text:s text:c="2"/>di possedere la qualifica di italiano non appartenente alla Repubblica<text:s/></text:span></text:h>
      <text:h text:style-name="P195" text:outline-level="7"/>
      <text:h text:style-name="P196" text:outline-level="7"><text:span text:style-name="T197"><text:s/></text:span><text:span text:style-name="T198"><text:s text:c="2"/></text:span><text:span text:style-name="T199">ovvero</text:span></text:h>
      <text:h text:style-name="P200" text:outline-level="7"/>
      <text:h text:style-name="P201" text:outline-level="7"><text:span text:style-name="T202"><text:s/></text:span><text:span text:style-name="T203"><text:s text:c="2"/></text:span><text:span text:style-name="T204"></text:span><text:span text:style-name="T205"><text:s/>di possedere la cittadinanza del seguente Stato<text:s/></text:span></text:h>
      <text:h text:style-name="P206" text:outline-level="7"/>
      <text:h text:style-name="P207" text:outline-level="7"><text:span text:style-name="T208"><text:s text:c="5"/>_____________________________________________________________</text:span></text:h>
      <text:h text:style-name="P209" text:outline-level="7"/>
      <text:h text:style-name="P210" text:outline-level="7"><text:span text:style-name="T211"><text:s text:c="6"/></text:span><text:span text:style-name="T212"></text:span><text:span text:style-name="T213"><text:s/>e di avere, nello Stato sopra citato, il godimento dei diritti civili e politici<text:s/></text:span></text:h>
      <text:h text:style-name="P214" text:outline-level="7"><text:s/></text:h>
      <text:h text:style-name="P215" text:outline-level="7"><text:span text:style-name="T216"><text:s text:c="6"/></text:span><text:span text:style-name="T217"></text:span><text:span text:style-name="T218"><text:s text:c="2"/>di avere adeguata conoscenza della lingua italiana</text:span></text:h>
      <text:h text:style-name="P219" text:outline-level="7"><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s/></text:span><text:span text:style-name="T228"><text:tab/></text:span><text:span text:style-name="T229">(nota</text:span><text:span text:style-name="T230"><text:note text:note-class="footnote" text:id="_ftn2"><text:note-citation>3</text:note-citation><text:note-body><text:p text:style-name="P231"><text:span text:style-name="T232"><text:s/></text:span><text:span text:style-name="T233">B</text:span><text:span text:style-name="T234">arrare la casella<text:s/></text:span><text:span text:style-name="T235"></text:span><text:span text:style-name="T236"><text:s/></text:span><text:span text:style-name="T237">corrispondente alla propria situazione, compilare gli spazi e b</text:span><text:span text:style-name="T238">arrare le ulteriori caselle con</text:span><text:span text:style-name="T239"><text:s/></text:span><text:span text:style-name="T240">i dati richiesti, ove necessari al fine di completare la dichiarazione relativa alla propria cittadinanza</text:span></text:p></text:note-body></text:note></text:span><text:span text:style-name="T241">)</text:span><text:span text:style-name="T242"><text:tab/></text:span><text:span text:style-name="T243"><text:tab/></text:span><text:span text:style-name="T244"><text:tab/><text:s text:c="6"/></text:span><text:span text:style-name="T245"><text:tab/></text:span></text:h>
      <text:p text:style-name="P246"/>
      <text:p text:style-name="P247"/>
      <text:p text:style-name="P248"><text:span text:style-name="T249"><text:s text:c="2"/></text:span><text:span text:style-name="T250"></text:span><text:span text:style-name="T251"><text:s text:c="2"/>di essere fisicamente idoneo all’impiego</text:span></text:p>
      <text:p text:style-name="P252"><text:span text:style-name="T253"><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nota</text:span><text:span text:style-name="T262"><text:note text:note-class="footnote" text:id="_ftn3"><text:note-citation>4</text:note-citation><text:note-body><text:p text:style-name="P263"><text:span text:style-name="T264"><text:s/>B</text:span><text:span text:style-name="T265">arrare la casella<text:s/></text:span><text:span text:style-name="T266"></text:span><text:span text:style-name="T267"><text:s/></text:span><text:span text:style-name="T268">per indicare il possesso del requisito richiesto</text:span></text:p><text:p text:style-name="P269"/><text:p text:style-name="P270"/><text:p text:style-name="P271"/></text:note-body></text:note></text:span><text:span text:style-name="T272">)</text:span></text:p>
      <text:h text:style-name="P273" text:outline-level="7"/>
      <text:h text:style-name="P274" text:outline-level="7"><text:span text:style-name="T275"><text:s/></text:span><text:span text:style-name="T276"></text:span><text:span text:style-name="T277"><text:s text:c="2"/>di essere iscritto nelle liste elettorali del Comune di</text:span></text:h>
      <text:h text:style-name="P278" text:outline-level="7"><text:span text:style-name="T279"><text:s text:c="5"/></text:span><text:span text:style-name="T280"><text:s/>____</text:span><text:span text:style-name="T281">__________________________________</text:span><text:span text:style-name="T282">_________________________</text:span></text:h>
      <text:h text:style-name="P283" text:outline-level="7"><text:s/>ovvero</text:h>
      <text:h text:style-name="P284" text:outline-level="7"/>
      <text:h text:style-name="P285" text:outline-level="7"><text:span text:style-name="T286"><text:s/></text:span><text:span text:style-name="T287"></text:span><text:span text:style-name="T288"><text:s text:c="2"/>di non essere iscritto nelle liste elettorali per i seguenti motivi: <text:s text:c="5"/></text:span></text:h>
      <text:h text:style-name="P289" text:outline-level="7"/>
      <text:h text:style-name="P290" text:outline-level="7"><text:span text:style-name="T291"><text:s text:c="6"/></text:span><text:span text:style-name="T292"></text:span><text:span text:style-name="T293"><text:s text:c="2"/>mancata iscrizione <text:s/>causata da</text:span><text:span text:style-name="T294"><text:s text:c="2"/></text:span><text:span text:style-name="T295">_______</text:span><text:span text:style-name="T296">_____________________________</text:span></text:h>
      <text:h text:style-name="P297" text:outline-level="7"/>
      <text:h text:style-name="P298" text:outline-level="7">_____________________________________________________________<text:s text:c="4"/></text:h>
      <text:h text:style-name="P299" text:outline-level="7"/>
      <text:h text:style-name="P300" text:outline-level="7"><text:span text:style-name="T301"><text:s text:c="6"/></text:span><text:span text:style-name="T302"></text:span><text:span text:style-name="T303"><text:s text:c="2"/>cancellazione <text:s/>causata da</text:span><text:span text:style-name="T304"><text:s/>__________________</text:span><text:span text:style-name="T305">______________________</text:span></text:h>
      <text:h text:style-name="P306" text:outline-level="7"/>
      <text:h text:style-name="P307" text:outline-level="7">_____________________________________________________________</text:h>
      <text:h text:style-name="P308" text:outline-level="7"><text:span text:style-name="T309"><text:tab/></text:span><text:span text:style-name="T310"><text:tab/><text:s text:c="6"/></text:span><text:span text:style-name="T311"><text:tab/></text:span></text:h>
      <text:p text:style-name="P312"><text:tab/><text:tab/><text:tab/><text:tab/><text:tab/><text:tab/><text:tab/><text:tab/><text:span text:style-name="T313">(nota</text:span><text:span text:style-name="T314"><text:note text:note-class="footnote" text:id="_ftn4"><text:note-citation>5</text:note-citation><text:note-body><text:p text:style-name="P315"><text:span text:style-name="T316"><text:s/></text:span><text:span text:style-name="T317"><text:s/></text:span><text:span text:style-name="T318"><text:s/></text:span><text:span text:style-name="T319">Campo obbligatorio solo per i cittadini italiani.</text:span><text:span text:style-name="T320"><text:s/></text:span><text:span text:style-name="T321">Barrare la casella<text:s/></text:span><text:span text:style-name="T322"></text:span><text:span text:style-name="T323"><text:s/></text:span><text:span text:style-name="T324">corrispondente alla propria situazione, compilare gli spazi e barrare le ulteriori caselle con i dati richiesti, ove necessari al fine di completare la dichiarazione richiesta in questo campo</text:span></text:p></text:note-body></text:note></text:span><text:span text:style-name="T325">)</text:span><text:span text:style-name="T326"><text:s/></text:span></text:p>
      <text:h text:style-name="P327" text:outline-level="7"><text:s/></text:h>
      <text:h text:style-name="P328" text:outline-level="7"><text:span text:style-name="T329"><text:s/></text:span><text:span text:style-name="T330"><text:s/></text:span><text:span text:style-name="T331"></text:span><text:span text:style-name="T332"><text:s/></text:span><text:span text:style-name="T333">di<text:s/></text:span><text:span text:style-name="T334">non aver riportato condanne penali</text:span><text:span text:style-name="T335"><text:s/>e di non essere destinatario di provvedimenti che riguardano l’applicazione di misure di prevenzione, di decisioni civili e di provvedimenti amministrativi iscritti nel casellario giudizia</text:span><text:span text:style-name="T336">le</text:span><text:span text:style-name="T337"><text:s/>ai sensi della vigente normativa e di non essere a conoscenza di essere sottoposto a</text:span><text:span text:style-name="T338"><text:s/>procedimenti penali in corso</text:span></text:h>
      <text:h text:style-name="P339" text:outline-level="7"><text:s/></text:h>
      <text:h text:style-name="P340" text:outline-level="7">ovvero</text:h>
      <text:h text:style-name="P341" text:outline-level="7"><text:s/><text:s/></text:h>
      <text:h text:style-name="P342" text:outline-level="7"><text:span text:style-name="T343"><text:s text:c="2"/></text:span><text:span text:style-name="T344"></text:span><text:span text:style-name="T345"><text:s text:c="2"/>di avere ripor</text:span><text:span text:style-name="T346">tato le seguenti condanne penali<text:s/></text:span><text:span text:style-name="T347"><text:s/></text:span><text:span text:style-name="T348">_________</text:span><text:span text:style-name="T349">_________________</text:span></text:h>
      <text:h text:style-name="P350" text:outline-level="7">_____________________________________________________________</text:h>
      <text:h text:style-name="P351" text:outline-level="7">_____________________________________________________________</text:h>
      <text:h text:style-name="P352" text:outline-level="7"><text:s text:c="5"/><text:s/></text:h>
      <text:h text:style-name="P353" text:outline-level="7"><text:span text:style-name="T354"><text:s text:c="2"/></text:span><text:span text:style-name="T355"></text:span><text:span text:style-name="T356"><text:s/></text:span><text:span text:style-name="T357">di essere stat</text:span><text:span text:style-name="T358">o</text:span><text:span text:style-name="T359"><text:s/>destinatari</text:span><text:span text:style-name="T360">o</text:span><text:span text:style-name="T361"><text:s/>dei seguenti provvedimenti che riguardano</text:span><text:span text:style-name="T362"><text:s/></text:span><text:span text:style-name="T363">l’applicazione di misure di prevenzione, di decisioni civili e di provvedimenti amministrativi iscritti nel casellario giudiziario ai sensi della vigente normativa ________________________</text:span><text:span text:style-name="T364">_________________________</text:span><text:span text:style-name="T365">____________</text:span><text:span text:style-name="T366">________________________________</text:span><text:span text:style-name="T367">_____________________________</text:span><text:span text:style-name="T368">________________________________</text:span><text:span text:style-name="T369">_______________________________</text:span><text:span text:style-name="T370">____</text:span><text:span text:style-name="T371">___</text:span></text:h>
      <text:h text:style-name="P372" text:outline-level="7"><text:s/><text:s text:c="3"/></text:h>
      <text:h text:style-name="P373" text:outline-level="7"><text:span text:style-name="T374"><text:s text:c="2"/></text:span><text:span text:style-name="T375"></text:span><text:span text:style-name="T376"><text:s text:c="2"/>di<text:s/></text:span><text:span text:style-name="T377">essere sottoposto a</text:span><text:span text:style-name="T378">i seguenti procedimenti penali<text:s/></text:span><text:span text:style-name="T379">pendenti ______________</text:span></text:h>
      <text:h text:style-name="P380" text:outline-level="7">_______________________________________________________________</text:h>
      <text:h text:style-name="P381" text:outline-level="7">_______________________________________________________________</text:h>
      <text:h text:style-name="P382" text:outline-level="7"><text:span text:style-name="T383"><text:tab/></text:span><text:span text:style-name="T384"><text:tab/><text:s text:c="6"/></text:span><text:span text:style-name="T385"><text:tab/></text:span><text:span text:style-name="T386"><text:tab/></text:span><text:span text:style-name="T387"><text:tab/></text:span><text:span text:style-name="T388"><text:tab/></text:span><text:span text:style-name="T389"><text:tab/></text:span><text:span text:style-name="T390"><text:s/>(nota</text:span><text:span text:style-name="T391"><text:note text:note-class="footnote" text:id="_ftn5"><text:note-citation>6</text:note-citation><text:note-body><text:p text:style-name="P392"><text:span text:style-name="T393"><text:s/></text:span><text:span text:style-name="T394"><text:s text:c="2"/></text:span><text:span text:style-name="T395">B</text:span><text:span text:style-name="T396">arrare la casella<text:s/></text:span><text:span text:style-name="T397"></text:span><text:span text:style-name="T398"><text:s/></text:span><text:span text:style-name="T399">corrispondente alla propria situazione, compilare gli spazi e barrare le ulteriori caselle con i dati richiesti, ove necessari al fine di completare la dichiarazione</text:span><text:span text:style-name="T400"><text:s/>richiesta in questo campo</text:span></text:p></text:note-body></text:note></text:span><text:span text:style-name="T401">)</text:span><text:span text:style-name="T402"><text:s/></text:span><text:span text:style-name="T403"><text:s text:c="4"/></text:span><text:span text:style-name="T404"><text:s/></text:span></text:h>
      <text:p text:style-name="P405"/>
      <text:p text:style-name="P406"/>
      <text:h text:style-name="P407" text:outline-level="7"/>
      <text:h text:style-name="P408" text:outline-level="7"><text:span text:style-name="T409"><text:s text:c="2"/></text:span><text:span text:style-name="T410"></text:span><text:span text:style-name="T411"><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12"><text:tab/></text:span><text:span text:style-name="T413"><text:tab/></text:span><text:span text:style-name="T414"><text:tab/></text:span><text:span text:style-name="T415"><text:tab/></text:span><text:span text:style-name="T416"><text:s text:c="2"/>(nota</text:span><text:span text:style-name="T417"><text:note text:note-class="footnote" text:id="_ftn6"><text:note-citation>7</text:note-citation><text:note-body><text:p text:style-name="Testonotaapièdipagina"><text:span text:style-name="T418"><text:s text:c="3"/>Barrare la casella<text:s/></text:span><text:span text:style-name="T419"></text:span><text:span text:style-name="T420"><text:s/></text:span><text:span text:style-name="T421">per indicare il possesso del requisito richiesto</text:span></text:p></text:note-body></text:note></text:span><text:span text:style-name="T422">)</text:span></text:h>
      <text:p text:style-name="P423"/>
      <text:p text:style-name="P424"/>
      <text:h text:style-name="P425" text:outline-level="7"/>
      <text:h text:style-name="P426" text:outline-level="7"><text:span text:style-name="T427"><text:s text:c="2"/></text:span><text:span text:style-name="T428"></text:span><text:span text:style-name="T429"><text:s text:c="2"/></text:span><text:span text:style-name="T430">di non avere un grado di parentela o affinità, fino al quarto grado compreso</text:span><text:span text:style-name="T431"><text:s/></text:span><text:span text:style-name="T432">con un professore appartenente al dipartimento o alla struttura che effettua la chiamata, ovvero con il rettore, il direttore generale o un componente del consiglio di amministrazione dell’Università di Perugia</text:span></text:h>
      <text:h text:style-name="P433" text:outline-level="7"><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nota</text:span><text:span text:style-name="T444"><text:note text:note-class="footnote" text:id="_ftn7"><text:note-citation>8</text:note-citation><text:note-body><text:p text:style-name="Testonotaapièdipagina"><text:span text:style-name="T445"><text:s text:c="3"/>Barrare la casella<text:s/></text:span><text:span text:style-name="T446"></text:span><text:span text:style-name="T447"><text:s/></text:span><text:span text:style-name="T448">per indicare il possesso del requisito richiesto</text:span></text:p></text:note-body></text:note></text:span><text:span text:style-name="T449">)</text:span><text:span text:style-name="T450"><text:s/></text:span><text:span text:style-name="T451"><text:s/></text:span></text:h>
      <text:p text:style-name="P452"/>
      <text:h text:style-name="P453" text:outline-level="7"/>
      <text:h text:style-name="P454" text:outline-level="7"><text:span text:style-name="T455"><text:s text:c="3"/></text:span><text:span text:style-name="T456"></text:span><text:span text:style-name="T457"><text:s text:c="2"/>di avere una adeguata conoscenza della lingua<text:s/></text:span><text:span text:style-name="T458">straniera di cui all’art. 1 del bando</text:span></text:h>
      <text:h text:style-name="P459" text:outline-level="7"><text:tab/><text:tab/><text:s text:c="6"/><text:tab/><text:tab/><text:tab/><text:s/><text:tab/><text:tab/>(<text:span text:style-name="T460">nota</text:span><text:span text:style-name="T461"><text:note text:note-class="footnote" text:id="_ftn8"><text:note-citation>9</text:note-citation><text:note-body><text:p text:style-name="P462"><text:span text:style-name="T463"><text:s text:c="2"/></text:span><text:span text:style-name="T464">B</text:span><text:span text:style-name="T465">arrare la casella<text:s/></text:span><text:span text:style-name="T466"></text:span><text:span text:style-name="T467"><text:s/></text:span></text:p></text:note-body></text:note></text:span><text:span text:style-name="T468">)</text:span></text:h>
      <text:p text:style-name="P469"/>
      <text:h text:style-name="P470" text:outline-level="7"/>
      <text:h text:style-name="P471" text:outline-level="7"><text:span text:style-name="T472"><text:s text:c="3"/></text:span><text:span text:style-name="T473"></text:span><text:span text:style-name="T474"><text:s/></text:span><text:span text:style-name="T475"><text:s/>di acconsentire,</text:span><text:span text:style-name="T476"><text:s/>nel caso in cui all’Amministrazione pervenga motivata richiesta di accesso agli atti relativa alla procedura ed il sottoscritto rivesta la qualifica di controinteressato,<text:s/></text:span><text:span text:style-name="T477">al</text:span><text:span text:style-name="T478">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9" text:outline-level="7"><text:span text:style-name="T480"><text:tab/></text:span><text:span text:style-name="T481"><text:tab/><text:s text:c="6"/></text:span><text:span text:style-name="T482"><text:tab/></text:span><text:span text:style-name="T483"><text:tab/></text:span><text:span text:style-name="T484"><text:tab/><text:s/></text:span><text:span text:style-name="T485"><text:tab/></text:span><text:span text:style-name="T486"><text:tab/>(</text:span><text:span text:style-name="T487">nota</text:span><text:span text:style-name="T488"><text:note text:note-class="footnote" text:id="_ftn9"><text:note-citation>10</text:note-citation><text:note-body><text:p text:style-name="P489"><text:span text:style-name="T490"><text:s text:c="2"/></text:span><text:span text:style-name="T491">B</text:span><text:span text:style-name="T492">arrare la casella<text:s/></text:span><text:span text:style-name="T493"></text:span><text:span text:style-name="T494"><text:s/></text:span></text:p></text:note-body></text:note></text:span><text:span text:style-name="T495">)</text:span></text:h>
      <text:p text:style-name="Normale"/>
      <table:table table:style-name="Table496">
        <table:table-columns>
          <table:table-column table:style-name="TableColumn497"/>
        </table:table-columns>
        <table:table-row table:style-name="TableRow498">
          <table:table-cell table:style-name="TableCell499">
            <text:p text:style-name="P500"/>
            <text:p text:style-name="P501"><text:span text:style-name="T502"></text:span><text:span text:style-name="T503"><text:s/>che non sono stati riconosciuti disturbi/disabilità<text:s/></text:span></text:p>
            <text:p text:style-name="P504"><text:s text:c="112"/></text:p>
            <text:p text:style-name="P505">ovvero</text:p>
            <text:p text:style-name="P506"/>
            <text:p text:style-name="P507"><text:span text:style-name="T508"></text:span><text:span text:style-name="T509"><text:s/>di essere persona con disabilità e, per l’effetto, in applicazione degli artt. 16 e 20 della Legge n. 104/1992, così come modificata dalla Legge n. 17/1999, di richiedere:</text:span></text:p>
            <text:list text:style-name="LFO3" text:continue-numbering="true">
              <text:list-item>
                <text:p text:style-name="P510">i seguenti ausili necessari per lo svolgimento della prova didattica in relazione alla disabilità:_________________________________________</text:p>
              </text:list-item>
            </text:list>
            <text:p text:style-name="P511"/>
            <text:list text:style-name="LFO3" text:continue-numbering="true">
              <text:list-item>
                <text:p text:style-name="P512"><text:span text:style-name="T513">i seguenti tempi aggiuntivi necessari per lo svolgimento della prova didattica in relazione al disturbo specifico di apprendimento ai sensi della Legge n. 170/2010_____________________________________________(nota</text:span><text:span text:style-name="T514"><text:note text:note-class="footnote" text:id="_ftn10"><text:note-citation>11</text:note-citation><text:note-body><text:p text:style-name="P515"><text:s/><text:span text:style-name="T516">C</text:span><text:span text:style-name="T517">ompilare tale campo solo ed esclusivamente se<text:s/></text:span><text:span text:style-name="T518">è persona con disabilità</text:span><text:span text:style-name="T519"><text:s/>in possesso di certificazione medica attestante il possesso del</text:span><text:span text:style-name="T520">la disabilità</text:span><text:span text:style-name="T521"><text:s/>che rende necessari</text:span><text:span text:style-name="T522">a</text:span><text:span text:style-name="T523"><text:s/>gli ausili/tempi aggiuntivi richiesti</text:span><text:span text:style-name="T524">;</text:span><text:span text:style-name="T525"><text:s/>si richiama a quanto dispone l’art. 3 del bando in ordine all’obbligo di produzione e alle forme in cui deve essere prodotto il certificato medico attestante la disabilità/disturbi</text:span></text:p></text:note-body></text:note></text:span><text:span text:style-name="T526">)</text:span></text:p>
              </text:list-item>
            </text:list>
            <text:p text:style-name="P527"/>
          </table:table-cell>
        </table:table-row>
      </table:table>
      <text:p text:style-name="P528"/>
      <text:p text:style-name="P529"/>
      <text:h text:style-name="P530" text:outline-level="7"/>
      <text:h text:style-name="P531" text:outline-level="7"><text:span text:style-name="T532"><text:s text:c="3"/></text:span><text:span text:style-name="T533"></text:span><text:span text:style-name="T534"><text:s text:c="2"/>di accettare tutte le</text:span><text:span text:style-name="T535"><text:s/>previsioni contenute nel Bando</text:span><text:span text:style-name="T536"><text:s text:c="3"/></text:span></text:h>
      <text:h text:style-name="P537" text:outline-level="7"><text:span text:style-name="T538"><text:s text:c="28"/></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nota</text:span><text:span text:style-name="T548"><text:note text:note-class="footnote" text:id="_ftn11"><text:note-citation>12</text:note-citation><text:note-body><text:p text:style-name="P549"><text:span text:style-name="T550"><text:s text:c="2"/></text:span><text:span text:style-name="T551">B</text:span><text:span text:style-name="T552">arrare la casella<text:s/></text:span><text:span text:style-name="T553"></text:span><text:span text:style-name="T554"><text:s/></text:span></text:p></text:note-body></text:note></text:span><text:span text:style-name="T555">)</text:span></text:h>
      <text:p text:style-name="P556"/>
      <text:p text:style-name="P55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8"/>
      <text:p text:style-name="P559">telegrafici o di trasmissione via fax o, comunque, imputabili a fatto di terzi, a caso fortuito o forza maggiore.</text:p>
      <text:p text:style-name="P560"/>
      <text:p text:style-name="P561">Il sottoscritto si impegna a notificare tempestivamente le eventuali variazioni del<text:s/>domicilio<text:s/>sopra indicato che dovessero intervenire successivamente alla data di presentazione della presente domanda.</text:p>
      <text:p text:style-name="P562"/>
      <text:p text:style-name="P563">Il sottoscritto dichiara di essere a conoscenza che il mancato rispetto anche di uno soltanto dei termini e della modalità di presentazione della domanda di cui all’avviso di selezione, comporterà l’automatica esclusione dalla selezione.</text:p>
      <text:p text:style-name="P564"/>
      <text:p text:style-name="P56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6"/>
      <text:p text:style-name="P56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8"/>
      <text:p text:style-name="P569">Il sottoscritto candidato allega alla presente domanda:</text:p>
      <text:p text:style-name="P570"/>
      <table:table table:style-name="Table571">
        <table:table-columns>
          <table:table-column table:style-name="TableColumn572"/>
        </table:table-columns>
        <table:table-row table:style-name="TableRow573">
          <table:table-cell table:style-name="TableCell574">
            <text:p text:style-name="P575"/>
            <text:p text:style-name="P576"><text:span text:style-name="T577"></text:span><text:span text:style-name="T578"><text:s/>curriculum in duplice copia</text:span><text:span text:style-name="T579"><text:s/>/<text:s/></text:span><text:span text:style-name="T580">in unica copia in quanto inviato via PEC, datato e firmato;<text:s/></text:span></text:p>
            <text:p text:style-name="P581"><text:span text:style-name="T582"></text:span><text:span text:style-name="T583"><text:s/>pubblicazioni scientifiche, in unica copia;<text:s/></text:span></text:p>
            <text:p text:style-name="P584"><text:span text:style-name="T585"></text:span><text:span text:style-name="T586"><text:s/>elenco in duplice copia/in unica copia in quanto inviato via PEC, datato e firmato, delle pubblicazioni allegate;</text:span></text:p>
            <text:p text:style-name="P587"><text:span text:style-name="T588"></text:span><text:span text:style-name="T589"><text:s/>certificazione medica attestante l’eventuale possesso dell’handicap;<text:s/></text:span></text:p>
            <text:p text:style-name="P590"><text:span text:style-name="T591"></text:span><text:span text:style-name="T592"><text:s/></text:span><text:span text:style-name="T593">per i cittadini italiani</text:span><text:span text:style-name="T594">: fotocopia di documento di identità in corso di validità<text:s/></text:span><text:span text:style-name="T595">a pena di <text:s/>esclusione</text:span><text:span text:style-name="T596">,</text:span><text:span text:style-name="T597"><text:s/>e <text:s/>facoltativamente, del codice fiscale;</text:span></text:p>
            <text:p text:style-name="P598"><text:span text:style-name="T599"><text:s text:c="2"/></text:span><text:span text:style-name="T600">per i cittadini stranieri</text:span><text:span text:style-name="T601">: certificato di cittadinanza (o relativa autocertificazione, nei casi in cui è consentito dalle norme vigenti, vedi art. 3 bando sub N.B.) e fotocopia di documento di identità in corso di validità,<text:s/></text:span><text:span text:style-name="T602">a pena di esclusione</text:span><text:span text:style-name="T603">;</text:span></text:p>
            <text:p text:style-name="Normale"><text:span text:style-name="T604"></text:span><text:span text:style-name="T605"><text:s text:c="2"/>supporto informatico contenente la documentazione di cui sopra (per coloro che trasmettono la domanda mediante PEC non è richiesto)</text:span><text:span text:style-name="T606">;</text:span></text:p>
            <text:p text:style-name="Normale"><text:span text:style-name="T607"></text:span><text:span text:style-name="T608"><text:s/></text:span><text:span text:style-name="T609">m</text:span><text:span text:style-name="T610">odello “B” Dichiarazione sostitutiva di certificazione e di atto di notorietà;</text:span></text:p>
            <text:p text:style-name="P611">Etc……..</text:p>
            <text:p text:style-name="P612"/>
            <text:p text:style-name="P613"><text:span text:style-name="T614"><text:s/></text:span><text:span text:style-name="T615">(nota</text:span><text:span text:style-name="T616"><text:note text:note-class="footnote" text:id="_ftn12"><text:note-citation>13</text:note-citation><text:note-body><text:p text:style-name="P617"><text:span text:style-name="T618"><text:s/></text:span><text:span text:style-name="T619"><text:s/></text:span><text:span text:style-name="T620"><text:s/></text:span><text:span text:style-name="T621"><text:s/></text:span><text:span text:style-name="T622">B</text:span><text:span text:style-name="T623">arrare<text:s/></text:span><text:span text:style-name="T624">le caselle per attestare che si allega alla domanda la corrispondente documentazione, richiesta dal bando; si<text:s/></text:span><text:span text:style-name="T625">ricorda che all’art.</text:span><text:span text:style-name="T626"><text:s/>3</text:span><text:span text:style-name="T627"><text:s/>del bando sono indicate in modo dettagliato le modalità di produzione della documentazione<text:s/></text:span><text:span text:style-name="T628">da allegare</text:span><text:span text:style-name="T629"><text:s/>alla domanda.<text:s/></text:span></text:p></text:note-body></text:note></text:span><text:span text:style-name="T630">)</text:span></text:p>
            <text:p text:style-name="P631"/>
          </table:table-cell>
        </table:table-row>
      </table:table>
      <text:p text:style-name="P632"/>
      <text:p text:style-name="P633">________________________</text:p>
      <text:p text:style-name="P634">Luogo e<text:s/>Data<text:s/></text:p>
      <text:p text:style-name="P635"/>
      <text:p text:style-name="P636"/>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3"><text:note-citation>14</text:note-citation><text:note-body><text:p text:style-name="P647"><text:span text:style-name="T648"><text:s/></text:span><text:span text:style-name="T649"><text:s/></text:span><text:span text:style-name="T650">La firma</text:span><text:span text:style-name="T651">, da apporre per esteso ed in forma leggibile, secondo le modalità indicate all’art.<text:s/></text:span><text:span text:style-name="T652">3<text:s/></text:span><text:span text:style-name="T653">del bando di concorso, è obbligatoria pena la nullità della domanda</text:span><text:span text:style-name="T654">.</text:span></text:p></text:note-body></text:note></text:span><text:span text:style-name="T655">)</text:span><text:span text:style-name="T656"><text:s/></text:span></text:p>
      <text:p text:style-name="P657"/>
      <text:p text:style-name="P658"/>
      <text:p text:style-name="P659"/>
      <text:p text:style-name="P660">(da compilare nel caso di consegna diretta all’Ufficio Archivio e Protocollo di questo Ateneo)</text:p>
      <text:p text:style-name="P661"/>
      <text:p text:style-name="P662"/>
      <text:p text:style-name="P663"/>
      <text:p text:style-name="P664">Si attesta che il/la candidato______________________________________________</text:p>
      <text:p text:style-name="P665"><draw:connector draw:type="line" svg:x1="-0.125in" svg:y1="-1.14167in" svg:x2="6.875in" svg:y2="-1.14167in" draw:z-index="251658240" draw:id="id0" draw:style-name="a2" draw:name="Line 2" text:anchor-type="paragraph"><svg:title/><svg:desc/></draw:connector><text:span text:style-name="T666">ha presentato in data odierna la domanda per la procedura<text:s/></text:span><text:span text:style-name="T667">di valutazione<text:s/></text:span><text:span text:style-name="T668">per la copertura di n.</text:span><text:span text:style-name="T669"><text:s/>1 posto di Professore universitario - seconda fascia -</text:span><text:span text:style-name="T670"><text:s/></text:span><text:span text:style-name="T671">da coprire mediante chiamata ai sensi dell’art. 24, comma<text:s/></text:span><text:span text:style-name="T672">5</text:span><text:span text:style-name="T673">, Legge 240/2010</text:span><text:span text:style-name="T674">, per il<text:s/></text:span><text:span text:style-name="T675">SC<text:s/></text:span><text:span text:style-name="T676">03</text:span><text:span text:style-name="T677">/</text:span><text:span text:style-name="T678">C</text:span><text:span text:style-name="T679">1 - SSD<text:s/></text:span><text:span text:style-name="T680">CHIM/O6</text:span><text:span text:style-name="T681">, per le esigenze del Dipartimento di Chimica, Biologia e Biotecnologie</text:span><text:span text:style-name="T682"><text:s/>di questo At</text:span><text:span text:style-name="T683">eneo</text:span><text:span text:style-name="T684"><text:s/>-<text:s/></text:span><text:span text:style-name="T685"><text:s/></text:span><text:span text:style-name="T686">a valere sul finanziamento “Dipartimenti di Eccellenza”</text:span><text:span text:style-name="T687">,<text:s/></text:span><text:span text:style-name="T688">indetta<text:s/></text:span><text:span text:style-name="T689">con D.R. n……………………..del…………………………………...</text:span></text:p>
      <text:p text:style-name="P690"/>
      <text:p text:style-name="P691">Perugia,</text:p>
      <text:p text:style-name="P692"/>
      <text:p text:style-name="P693"><text:tab/><text:tab/><text:tab/><text:tab/><text:tab/><text:tab/>Timbro dell’Ufficio Protocollo</text:p>
      <text:p text:style-name="P694"><text:tab/><text:tab/><text:tab/><text:tab/><text:tab/><text:tab/>e sigla del Funzionario ricevente</text:p>
      <text:h text:style-name="P69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yriad-Bold" svg:font-family="Myriad-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0T13:27:00Z</meta:creation-date>
    <dc:date>2021-04-20T13:27: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5" meta:character-count="10131" meta:row-count="71" meta:non-whitespace-character-count="8636"/>
  </office:meta>
</office:document-meta>
</file>