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" style:parent-style-name="Titolo4" style:family="paragraph">
      <style:paragraph-properties fo:line-height="0.1805in" fo:margin-right="0.3861in"/>
    </style:style>
    <style:style style:name="T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line-height="0.1805in" fo:margin-right="0.3861in"/>
    </style:style>
    <style:style style:name="P10" style:parent-style-name="Normale" style:family="paragraph">
      <style:paragraph-properties fo:line-height="0.1805in" fo:margin-right="0.3861in"/>
    </style:style>
    <style:style style:name="P11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12" style:parent-style-name="Titolo4" style:family="paragraph">
      <style:paragraph-properties fo:text-align="start" fo:line-height="0.1805in" fo:margin-right="0.3861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8" style:parent-style-name="Testonotaapièdipagina" style:family="paragraph">
      <style:paragraph-properties fo:text-align="justify" fo:line-height="0.1805in" fo:margin-right="0.3861in"/>
    </style:style>
    <style:style style:name="T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5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26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27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28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29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0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1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2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3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4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35" style:parent-style-name="Titolo4" style:family="paragraph">
      <style:paragraph-properties fo:text-align="start" fo:margin-right="0.386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6" style:parent-style-name="Titolo4" style:family="paragraph">
      <style:paragraph-properties fo:text-align="start" fo:line-height="0.1805in" fo:margin-right="0.3861in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1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Testonotaapièdipagina" style:family="paragraph">
      <style:paragraph-properties fo:text-align="justify" fo:line-height="0.1805in" fo:margin-right="0.3861in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6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47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48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49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50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51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52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53" style:parent-style-name="Normale" style:family="paragraph">
      <style:paragraph-properties fo:line-height="0.1805in" fo:margin-right="0.3861in"/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55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1972in"/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1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P62" style:parent-style-name="Testonotaapièdipagina" style:family="paragraph">
      <style:paragraph-properties fo:line-height="0.1805in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5" style:parent-style-name="Normale" style:family="paragraph">
      <style:paragraph-properties fo:text-align="justify" fo:margin-right="0.1972in"/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0" style:parent-style-name="Normale" style:family="paragraph">
      <style:paragraph-properties fo:text-align="justify" fo:margin-right="0.3861in" fo:text-indent="2.8548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Rimandonotaapièdipagina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line-height="0.1805in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9" style:parent-style-name="Normale" style:family="paragraph">
      <style:paragraph-properties fo:text-align="justify" fo:line-height="0.1805in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<text:s/>DR</text:p>
      <text:h text:style-name="P4" text:outline-level="2"/>
      <text:h text:style-name="P5" text:outline-level="2">MODELLO “B”</text:h>
      <text:h text:style-name="P6" text:outline-level="4"><text:span text:style-name="T7">CURRICULUM<text:s/></text:span><text:span text:style-name="T8">VITAE<text:s/></text:span></text:h>
      <text:p text:style-name="P9"/>
      <text:p text:style-name="P10"/>
      <text:p text:style-name="P11">Il/la sottoscritto/a _______________________________________________________________________</text:p>
      <text:h text:style-name="P12" text:outline-level="4"><text:span text:style-name="T13">Ai sensi degli artt. 46 e 47 del D.P.R. 445/2000, dichiara, sotto la propria responsabilità, di essere<text:s/></text:span><text:span text:style-name="T14">in possesso dei seguenti titoli:</text:span><text:span text:style-name="T15"><text:s/></text:span><text:span text:style-name="T16">(nota</text:span><text:span text:style-name="T17"><text:note text:note-class="footnote" text:id="_ftn0"><text:note-citation>1</text:note-citation><text:note-body><text:p text:style-name="P18"><text:s/><text:span text:style-name="T19">Indicare in modo analitico e preciso ogni elemento utile ai fini della valutazione del titolo dichiarato</text:span><text:span text:style-name="T20">.<text:s/></text:span><text:span text:style-name="T21">A tale proposito si ricorda che i titoli valutabili sono riportati all’art. 4 del bando di selezione</text:span><text:span text:style-name="T22">.</text:span></text:p></text:note-body></text:note></text:span><text:span text:style-name="T23">)</text:span></text:h>
      <text:p text:style-name="P24"/>
      <text:p text:style-name="P25">1)………………………………………………………………………………………………………………………………………………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2)…………………………………………………………………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………………….</text:p>
      <text:p text:style-name="P32"/>
      <text:p text:style-name="P33">3)………………………………………………………………………………………………………………………………………………</text:p>
      <text:p text:style-name="P34"/>
      <text:h text:style-name="P35" text:outline-level="4"/>
      <text:h text:style-name="P36" text:outline-level="4"><text:span text:style-name="T37">Il sottoscritto dichiara,<text:s/></text:span><text:span text:style-name="T38">inoltre</text:span><text:span text:style-name="T39">,<text:s/></text:span><text:span text:style-name="T40">(nota</text:span><text:span text:style-name="T41"><text:note text:note-class="footnote" text:id="_ftn1"><text:note-citation>2</text:note-citation><text:note-body><text:p text:style-name="P42"><text:span text:style-name="T43"><text:s/>Da utilizzare qualora il candidato intenda dichiarare eventuali ulteriori titoli, esperienze professionali e competenze possedute</text:span><text:span text:style-name="T44">.</text:span></text:p></text:note-body></text:note></text:span><text:span text:style-name="T45">)</text:span></text:h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………………………………………</text:p>
      <text:p text:style-name="P54"/>
      <text:p text:style-name="P55"><text:span text:style-name="T56">Il sottoscritto dichiara, infine, che quanto dichiarato nel presente curriculum corrisponde a verità.</text:span></text:p>
      <text:p text:style-name="P57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59"><text:span text:style-name="T60">Il sottoscritto allega fotocopia di documento di identità in corso di validità (nota</text:span><text:span text:style-name="T61"><text:note text:note-class="footnote" text:id="_ftn2"><text:note-citation>3</text:note-citation><text:note-body><text:p text:style-name="P62"><text:s/><text:span text:style-name="T63">La fotocopia del documento di identità in corso di validità è obbligatoria, pena la nullità della dichiarazione.</text:span></text:p></text:note-body></text:note></text:span><text:span text:style-name="T64">).</text:span></text:p>
      <text:p text:style-name="P65"/>
      <text:p text:style-name="P66"><text:s text:c="3"/>………………………………</text:p>
      <text:p text:style-name="P67"><text:s text:c="6"/>(luogo e data)</text:p>
      <text:p text:style-name="P68"/>
      <text:p text:style-name="P69"><text:s text:c="4"/>Il<text:s/>dichiarante …………………………………………………………….</text:p>
      <text:p text:style-name="P70"><text:span text:style-name="T71"><text:tab/></text:span><text:span text:style-name="T72"><text:tab/></text:span><text:span text:style-name="T73"><text:tab/></text:span><text:span text:style-name="T74"><text:s text:c="17"/></text:span><text:span text:style-name="T75">(nota</text:span><text:span text:style-name="T76"><text:note text:note-class="footnote" text:id="_ftn3"><text:note-citation>4</text:note-citation><text:note-body><text:p text:style-name="P77"><text:s/><text:span text:style-name="T78">La firma, da apporre per esteso ed in forma leggibile, è obbligatoria pena la nullità della dichiarazione.</text:span></text:p><text:p text:style-name="P79"/></text:note-body></text:note>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21-04-20T09:52:00Z</meta:creation-date>
    <dc:date>2021-04-20T09:52:00Z</dc:date>
    <meta:print-date>2021-03-24T12:36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8" meta:character-count="1796" meta:row-count="12" meta:non-whitespace-character-count="1531"/>
  </office:meta>
</office:document-meta>
</file>