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TableRow98" style:family="table-row">
      <style:table-row-properties style:min-row-height="0.4027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3" style:family="table-column">
      <style:table-column-properties style:column-width="6.202in"/>
    </style:style>
    <style:style style:name="Table112" style:family="table">
      <style:table-properties style:width="6.202in" fo:margin-left="0.075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8" style:parent-style-name="Car.predefinitoparagrafo" style:family="text">
      <style:text-properties style:font-name="Verdana" style:font-name-complex="Verdana"/>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2" style:parent-style-name="Car.predefinitoparagrafo" style:family="text">
      <style:text-properties style:font-name="Verdana" style:font-name-complex="Verdana" fo:font-weight="bold" style:font-weight-asian="bold" style:font-weight-complex="bold"/>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Testonotaapièdipagina" style:family="paragraph">
      <style:paragraph-properties fo:text-align="justify"/>
    </style:style>
    <style:style style:name="T133" style:parent-style-name="Rimandonotaapièdipagina" style:family="text">
      <style:text-properties fo:font-size="8pt" style:font-size-asian="8pt" style:font-size-complex="8pt"/>
    </style:style>
    <style:style style:name="T134" style:parent-style-name="Car.predefinitoparagrafo" style:family="text">
      <style:text-properties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P142" style:parent-style-name="Testonotaapièdipagina" style:family="paragraph">
      <style:paragraph-properties fo:text-align="justify"/>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fo:font-weight="bold" style:font-weight-asian="bold" style:font-weight-complex="bold"/>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P158" style:parent-style-name="Testonotaapièdipagina" style:family="paragraph">
      <style:paragraph-properties fo:text-align="justify"/>
    </style:style>
    <style:style style:name="T159" style:parent-style-name="Rimandonotaapièdipagina" style:family="text">
      <style:text-properties fo:font-size="8pt" style:font-size-asian="8pt" style:font-size-complex="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P166" style:parent-style-name="Testonotaapièdipagina" style:family="paragraph">
      <style:paragraph-properties fo:text-align="justify"/>
    </style:style>
    <style:style style:name="T167" style:parent-style-name="Car.predefinitoparagrafo" style:family="text">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Symbol" style:font-name-asian="Symbol" style:font-name-complex="Symbol"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Rimandonotaapièdipagina" style:family="text">
      <style:text-properties style:font-name="Verdana" style:font-name-complex="Verdana" fo:font-size="10pt" style:font-size-asian="10pt" style:font-size-complex="10pt"/>
    </style:style>
    <style:style style:name="P223" style:parent-style-name="Testonotaapièdipagina" style:family="paragraph">
      <style:paragraph-properties fo:text-align="justify" fo:margin-left="0.0986in" fo:text-indent="-0.0986in">
        <style:tab-stops/>
      </style:paragraph-properties>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font-name-asian="Symbol" style:font-name-complex="Symbol"/>
    </style:style>
    <style:style style:name="T243" style:parent-style-name="Car.predefinitoparagrafo" style:family="text">
      <style:text-properties style:font-name="Verdana" style:font-name-complex="Verdana"/>
    </style:style>
    <style:style style:name="P24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Rimandonotaapièdipagina" style:family="text">
      <style:text-properties style:font-name="Verdana" style:font-name-complex="Verdana"/>
    </style:style>
    <style:style style:name="P255" style:parent-style-name="Testonotaapièdipagina" style:family="paragraph">
      <style:paragraph-properties fo:text-align="justify" fo:margin-left="0.0986in" fo:text-indent="-0.0986in">
        <style:tab-stops/>
      </style:paragraph-properties>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style>
    <style:style style:name="T264" style:parent-style-name="Car.predefinitoparagrafo" style:family="text">
      <style:text-properties style:font-name="Verdana" style:font-name-complex="Verdana"/>
    </style:style>
    <style:style style:name="P26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P30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style:style>
    <style:style style:name="T306" style:parent-style-name="Rimandonotaapièdipagina" style:family="text">
      <style:text-properties style:font-name="Verdana" style:font-name-complex="Verdana"/>
    </style:style>
    <style:style style:name="P307" style:parent-style-name="Testonotaapièdipagina" style:family="paragraph">
      <style:paragraph-properties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P31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P384" style:parent-style-name="Testonotaapièdipagina" style:family="paragraph">
      <style:paragraph-properties fo:margin-left="0.1972in" fo:text-indent="-0.1972in">
        <style:tab-stops/>
      </style:paragraph-properties>
    </style:style>
    <style:style style:name="T385" style:parent-style-name="Car.predefinitoparagrafo" style:family="text">
      <style:text-properties fo:font-size="8pt" style:font-size-asian="8pt" style:font-size-complex="8pt"/>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Rimandonotaapièdipagina"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Symbol" style:font-name-asian="Symbol" style:font-name-complex="Symbol"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Rimandonotaapièdipagina"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Symbol" style:font-name-asian="Symbol" style:font-name-complex="Symbol"/>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P45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fo:margin-left="0.1972in" fo:text-indent="-0.1972in">
        <style:tab-stops/>
      </style:paragraph-properties>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P4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Rimandonotaapièdipagina" style:family="text">
      <style:text-properties style:font-name="Verdana" style:font-name-complex="Verdana" fo:font-size="10pt" style:font-size-asian="10pt" style:font-size-complex="10pt"/>
    </style:style>
    <style:style style:name="P481" style:parent-style-name="Testonotaapièdipagina" style:family="paragraph">
      <style:paragraph-properties fo:text-align="justify" fo:margin-left="0.1972in" fo:text-indent="-0.1972in">
        <style:tab-stops/>
      </style:paragraph-properties>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size="10pt" style:font-size-asian="10pt" style:font-size-complex="10pt"/>
    </style:style>
    <style:style style:name="TableColumn489" style:family="table-column">
      <style:table-column-properties style:column-width="6.202in" style:use-optimal-column-width="false"/>
    </style:style>
    <style:style style:name="Table488" style:family="table">
      <style:table-properties style:width="6.202in" fo:margin-left="0.075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Corpodeltesto2" style:family="paragraph">
      <style:paragraph-properties fo:line-height="100%" fo:margin-right="0.1972in" fo:text-indent="0.0236in"/>
      <style:text-properties style:font-name="Verdana" style:font-name-complex="Verdana"/>
    </style:style>
    <style:style style:name="P493" style:parent-style-name="Corpodeltesto2" style:family="paragraph">
      <style:paragraph-properties fo:line-height="100%" fo:margin-right="0.1972in" fo:text-indent="0.0236in"/>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Corpodeltesto2" style:family="paragraph">
      <style:paragraph-properties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style:text-properties style:font-name="Verdana" style:font-name-complex="Verdana"/>
    </style:style>
    <style:style style:name="P499" style:parent-style-name="Corpodeltesto2" style:family="paragraph">
      <style:paragraph-properties fo:line-height="100%" fo:margin-right="0.1972in"/>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3" style:parent-style-name="Corpodeltesto2" style:family="paragraph">
      <style:paragraph-properties fo:line-height="100%" fo:margin-right="0.1972in"/>
      <style:text-properties style:font-name="Verdana" style:font-name-complex="Verdana"/>
    </style:style>
    <style:style style:name="P504" style:parent-style-name="Corpodeltesto2" style:list-style-name="LFO3" style:family="paragraph">
      <style:paragraph-properties fo:text-align="justify" fo:margin-bottom="0in" fo:line-height="100%" fo:margin-right="0.1972in"/>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text-position="super 65%"/>
    </style:style>
    <style:style style:name="P507" style:parent-style-name="Testonotaapièdipagina" style:family="paragraph">
      <style:paragraph-properties fo:text-align="justify"/>
    </style:style>
    <style:style style:name="T508" style:parent-style-name="Car.predefinitoparagrafo" style:family="text">
      <style:text-properties style:font-name="Verdana" style:font-name-complex="Verdana" fo:font-size="8pt" style:font-size-asian="8pt" style:font-size-complex="8pt"/>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style:style>
    <style:style style:name="P519" style:parent-style-name="Corpodeltesto2" style:family="paragraph">
      <style:paragraph-properties fo:margin-right="0.1965in"/>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P52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Rimandonotaapièdipagina" style:family="text">
      <style:text-properties style:font-name="Verdana" style:font-name-complex="Verdana" fo:font-size="10pt" style:font-size-asian="10pt" style:font-size-complex="10pt"/>
    </style:style>
    <style:style style:name="P541" style:parent-style-name="Testonotaapièdipagina" style:family="paragraph">
      <style:paragraph-properties fo:text-align="justify" fo:margin-left="0.1972in" fo:text-indent="-0.1972in">
        <style:tab-stops/>
      </style:paragraph-properties>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size="10pt" style:font-size-asian="10pt" style:font-size-complex="10pt"/>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4" style:family="table-column">
      <style:table-column-properties style:column-width="6.277in"/>
    </style:style>
    <style:style style:name="Table563" style:family="table">
      <style:table-properties style:width="6.277in" fo:margin-left="0.075in" table:align="left"/>
    </style:style>
    <style:style style:name="TableRow565" style:family="table-row">
      <style:table-row-properties style:min-row-height="0.402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4" style:parent-style-name="Car.predefinitoparagrafo" style:family="text">
      <style:text-properties style:font-name="Symbol" style:font-name-asian="Symbol" style:font-name-complex="Symbol"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7" style:parent-style-name="Car.predefinitoparagrafo" style:family="text">
      <style:text-properties style:font-name="Symbol" style:font-name-asian="Symbol" style:font-name-complex="Symbol"/>
    </style:style>
    <style:style style:name="T578" style:parent-style-name="Car.predefinitoparagrafo" style:family="text">
      <style:text-properties style:font-name="Verdana" style:font-name-complex="Verdana"/>
    </style:style>
    <style:style style:name="P57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Blockquote" style:family="paragraph">
      <style:paragraph-properties fo:text-align="justify" fo:margin-bottom="0.0416in" fo:margin-left="0.1222in" fo:margin-right="0.1972in" fo:text-indent="-0.1222in">
        <style:tab-stops/>
      </style:paragraph-properties>
    </style:style>
    <style:style style:name="T583" style:parent-style-name="Car.predefinitoparagrafo" style:family="text">
      <style:text-properties style:font-name="Symbol" style:font-name-asian="Symbol" style:font-name-complex="Symbol"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P59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T598" style:parent-style-name="Car.predefinitoparagrafo" style:family="text">
      <style:text-properties style:font-name="Verdana" style:font-name-complex="Verdana"/>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P601" style:parent-style-name="Normale" style:family="paragraph">
      <style:text-properties style:font-name="Verdana" style:font-name-complex="Verdana"/>
    </style:style>
    <style:style style:name="P602" style:parent-style-name="Blockquote" style:family="paragraph">
      <style:paragraph-properties fo:text-align="justify" fo:margin-bottom="0.0416in" fo:margin-left="0in" fo:margin-right="0.2201in">
        <style:tab-stops>
          <style:tab-stop style:type="left" style:position="0.1972in"/>
        </style:tab-stops>
      </style:paragraph-properties>
      <style:text-properties style:font-name="Verdana" style:font-name-complex="Verdana" fo:font-size="10pt" style:font-size-asian="10pt" style:font-size-complex="10pt"/>
    </style:style>
    <style:style style:name="P60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5" style:parent-style-name="Car.predefinitoparagrafo" style:family="text">
      <style:text-properties style:font-name="Verdana" style:font-name-complex="Verdana"/>
    </style:style>
    <style:style style:name="T606" style:parent-style-name="Car.predefinitoparagrafo" style:family="text">
      <style:text-properties style:font-name="Verdana" style:font-name-complex="Verdana"/>
    </style:style>
    <style:style style:name="T607" style:parent-style-name="Rimandonotaapièdipagina" style:family="text">
      <style:text-properties style:font-name="Verdana" style:font-name-complex="Verdana"/>
    </style:style>
    <style:style style:name="P608" style:parent-style-name="Testonotaapièdipagina" style:family="paragraph">
      <style:paragraph-properties fo:text-align="justify" fo:margin-left="0.1847in" fo:text-indent="-0.1972in">
        <style:tab-stops/>
      </style:paragraph-properties>
    </style:style>
    <style:style style:name="T609" style:parent-style-name="Car.predefinitoparagrafo" style:family="text">
      <style:text-properties fo:font-size="8pt" style:font-size-asian="8pt" style:font-size-complex="8pt"/>
    </style:style>
    <style:style style:name="T610" style:parent-style-name="Car.predefinitoparagrafo" style:family="text">
      <style:text-properties fo:font-size="8pt" style:font-size-asian="8pt" style:font-size-complex="8pt"/>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style:font-name="Verdana" style:font-name-complex="Verdana" fo:font-size="8pt" style:font-size-asian="8pt" style:font-size-complex="8pt"/>
    </style:style>
    <style:style style:name="T615" style:parent-style-name="Car.predefinitoparagrafo" style:family="text">
      <style:text-properties style:font-name="Verdana" style:font-name-complex="Verdana"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style:style>
    <style:style style:name="P6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0" style:parent-style-name="Car.predefinitoparagrafo" style:family="text">
      <style:text-properties style:font-name="Verdana" style:font-name-complex="Verdana"/>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fo:font-weight="bold" style:font-weight-asian="bold" style:font-weight-complex="bold"/>
    </style:style>
    <style:style style:name="T636" style:parent-style-name="Car.predefinitoparagrafo" style:family="text">
      <style:text-properties style:font-name="Verdana" style:font-name-complex="Verdana"/>
    </style:style>
    <style:style style:name="T637" style:parent-style-name="Rimandonotaapièdipagina" style:family="text">
      <style:text-properties style:font-name="Verdana" style:font-name-complex="Verdana"/>
    </style:style>
    <style:style style:name="P638" style:parent-style-name="Testonotaapièdipagina" style:family="paragraph">
      <style:paragraph-properties fo:text-align="justify" fo:margin-left="0.1972in" fo:text-indent="-0.1972in">
        <style:tab-stops/>
      </style:paragraph-properties>
    </style:style>
    <style:style style:name="T639" style:parent-style-name="Car.predefinitoparagrafo" style:family="text">
      <style:text-properties style:font-name="Verdana" style:font-name-complex="Verdana" fo:font-size="8pt" style:font-size-asian="8pt" style:font-size-complex="8pt"/>
    </style:style>
    <style:style style:name="T640" style:parent-style-name="Car.predefinitoparagrafo" style:family="text">
      <style:text-properties style:font-name="Verdana" style:font-name-complex="Verdana" fo:font-size="8pt" style:font-size-asian="8pt" style:font-size-complex="8pt"/>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style:style>
    <style:style style:name="T64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4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4" style:parent-style-name="Normale" style:family="paragraph">
      <style:text-properties style:font-name="Verdana" style:font-name-complex="Verdana"/>
    </style:style>
    <style:style style:name="P655" style:parent-style-name="Normale" style:family="paragraph">
      <style:paragraph-properties fo:line-height="150%"/>
      <style:text-properties style:font-name="Verdana" style:font-name-complex="Verdana"/>
    </style:style>
    <style:style style:name="P65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7" style:parent-style-name="Car.predefinitoparagrafo" style:family="text">
      <style:text-properties style:font-name="Verdana" style:font-name-complex="Verdana"/>
    </style:style>
    <style:style style:name="T658" style:parent-style-name="Car.predefinitoparagrafo" style:family="text">
      <style:text-properties style:font-name="Verdana" style:font-name-complex="Verdana"/>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fo:font-weight="bold" style:font-weight-asian="bold" style:font-weight-complex="bold"/>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Trebuchet MS" style:font-weight-complex="bold"/>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P67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5" style:parent-style-name="Normale" style:family="paragraph">
      <style:text-properties style:font-name="Verdana" style:font-name-complex="Verdana"/>
    </style:style>
    <style:style style:name="P676" style:parent-style-name="Normale" style:family="paragraph">
      <style:text-properties style:font-name="Verdana" style:font-name-complex="Verdana"/>
    </style:style>
    <style:style style:name="P677" style:parent-style-name="Normale" style:family="paragraph">
      <style:text-properties style:font-name="Verdana" style:font-name-complex="Verdana"/>
    </style:style>
    <style:style style:name="P678" style:parent-style-name="Normale" style:family="paragraph">
      <style:text-properties style:font-name="Verdana" style:font-name-complex="Verdana"/>
    </style:style>
    <style:style style:name="P67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 01/A2 – SSD MAT/03</text:span><text:span text:style-name="T25">, per le esigenze del<text:s/></text:span><text:span text:style-name="T26">Dipartimento di<text:s/></text:span><text:span text:style-name="T27">Matematica e Informatica</text:span><text:span text:style-name="T28"><text:s/></text:span><text:span text:style-name="T29">d</text:span><text:span text:style-name="T30">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Normale"/>
            <text:p text:style-name="P44">COGNOME</text:p>
          </table:table-cell>
          <table:covered-table-cell/>
        </table:table-row>
        <table:table-row table:style-name="TableRow45">
          <table:table-cell table:style-name="TableCell46" table:number-columns-spanned="2">
            <text:p text:style-name="Normale"/>
            <text:p text:style-name="P47">NOME</text:p>
          </table:table-cell>
          <table:covered-table-cell/>
        </table:table-row>
        <table:table-row table:style-name="TableRow48">
          <table:table-cell table:style-name="TableCell49" table:number-columns-spanned="2">
            <text:p text:style-name="Normale"/>
            <text:p text:style-name="P50">CODICE FISCALE</text:p>
          </table:table-cell>
          <table:covered-table-cell/>
        </table:table-row>
        <table:table-row table:style-name="TableRow51">
          <table:table-cell table:style-name="TableCell52">
            <text:p text:style-name="P53">DATA DI NASCITA</text:p>
          </table:table-cell>
          <table:table-cell table:style-name="TableCell54">
            <text:p text:style-name="P55">SESSO <text:s text:c="5"/></text:p>
            <text:p text:style-name="Normale"><text:span text:style-name="T56">M<text:s/></text:span><text:span text:style-name="T57"></text:span><text:span text:style-name="T58"><text:s text:c="5"/>F</text:span><text:s/><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Normale"/>
            <text:p text:style-name="P65">PROV.</text:p>
          </table:table-cell>
        </table:table-row>
        <table:table-row table:style-name="TableRow66">
          <table:table-cell table:style-name="TableCell67">
            <text:p text:style-name="Normale"/>
            <text:p text:style-name="P68">RESIDENTE IN</text:p>
          </table:table-cell>
          <table:table-cell table:style-name="TableCell69">
            <text:p text:style-name="Normale"/>
            <text:p text:style-name="P70">PROV.</text:p>
          </table:table-cell>
        </table:table-row>
        <table:table-row table:style-name="TableRow71">
          <table:table-cell table:style-name="TableCell72">
            <text:p text:style-name="Normale"/>
            <text:p text:style-name="P73">VIA</text:p>
          </table:table-cell>
          <table:table-cell table:style-name="TableCell74">
            <text:p text:style-name="Normale"/>
            <text:p text:style-name="P75">CAP</text:p>
          </table:table-cell>
        </table:table-row>
        <table:table-row table:style-name="TableRow76">
          <table:table-cell table:style-name="TableCell77" table:number-columns-spanned="2">
            <text:p text:style-name="Normale"/>
            <text:p text:style-name="Normale"><text:span text:style-name="T78">DOMICILIO</text:span><text:span text:style-name="T79"><text:s/>presso cui indirizzare le comunicazioni relative alla selezione</text:span><text:span text:style-name="T80"><text:s/>(ove diverso dalla residenza)</text:span>:</text:p>
          </table:table-cell>
          <table:covered-table-cell/>
        </table:table-row>
        <table:table-row table:style-name="TableRow81">
          <table:table-cell table:style-name="TableCell82">
            <text:p text:style-name="Normale"/>
            <text:p text:style-name="P83">LOCALITA’</text:p>
          </table:table-cell>
          <table:table-cell table:style-name="TableCell84">
            <text:p text:style-name="Normale"/>
            <text:p text:style-name="P85">PROV.</text:p>
          </table:table-cell>
        </table:table-row>
        <table:table-row table:style-name="TableRow86">
          <table:table-cell table:style-name="TableCell87">
            <text:p text:style-name="Normale"/>
            <text:p text:style-name="P88">VIA</text:p>
          </table:table-cell>
          <table:table-cell table:style-name="TableCell89">
            <text:p text:style-name="Normale"/>
            <text:p text:style-name="P90">CAP</text:p>
          </table:table-cell>
        </table:table-row>
        <table:table-row table:style-name="TableRow91">
          <table:table-cell table:style-name="TableCell92" table:number-columns-spanned="2">
            <text:p text:style-name="Normale"/>
            <text:p text:style-name="P93">TELEFONO<text:s text:c="8"/><text:s text:c="25"/>CELLULARE:</text:p>
          </table:table-cell>
          <table:covered-table-cell/>
        </table:table-row>
        <table:table-row table:style-name="TableRow94">
          <table:table-cell table:style-name="TableCell95" table:number-columns-spanned="2">
            <text:p text:style-name="P96"/>
            <text:p text:style-name="P97">INDIRIZZO EMAIL</text:p>
          </table:table-cell>
          <table:covered-table-cell/>
        </table:table-row>
        <table:table-row table:style-name="TableRow98">
          <table:table-cell table:style-name="TableCell99" table:number-columns-spanned="2">
            <text:p text:style-name="P100">INDIRIZZO PEC</text:p>
          </table:table-cell>
          <table:covered-table-cell/>
        </table:table-row>
        <table:table-row table:style-name="TableRow101">
          <table:table-cell table:style-name="TableCell102" table:number-columns-spanned="2">
            <text:p text:style-name="P103">NUMERO FAX</text:p>
          </table:table-cell>
          <table:covered-table-cell/>
        </table:table-row>
      </table:table>
      <text:p text:style-name="P104"/>
      <text:p text:style-name="P105"/>
      <text:p text:style-name="P106"/>
      <text:p text:style-name="P107"/>
      <text:p text:style-name="P108"/>
      <text:soft-page-break/>
      <text:p text:style-name="P109"><text:span text:style-name="T110">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1"/>
      <table:table table:style-name="Table112">
        <table:table-columns>
          <table:table-column table:style-name="TableColumn113"/>
        </table:table-columns>
        <table:table-row table:style-name="TableRow114">
          <table:table-cell table:style-name="TableCell115">
            <text:p text:style-name="P116"/>
            <text:p text:style-name="P117"><text:span text:style-name="T118"><text:s text:c="3"/></text:span></text:p>
            <text:p text:style-name="P119"><text:span text:style-name="T120"> di essere in possesso del</text:span><text:span text:style-name="T121"><text:s/>requisito di cui all’art. 2,</text:span><text:span text:style-name="T122"><text:s/>lettera a) del Bando, di seguito analiticamente dichiarato:</text:span></text:p>
            <text:p text:style-name="P123"/>
            <text:p text:style-name="P124"><text:span text:style-name="T125"><text:s text:c="5"/>______________________________________________________________</text:span></text:p>
            <text:p text:style-name="P126"><text:span text:style-name="T127">______________________________________________________________</text:span></text:p>
            <text:p text:style-name="P128">______________________________________________________________</text:p>
            <text:p text:style-name="P129"><text:s/>di<text:s/>afferire al seguente<text:s/>S.C.________________</text:p>
            <text:p text:style-name="P130"><text:span text:style-name="T131">(nota</text:span><text:span text:style-name="Rimandonotaapièdipagina"><text:note text:note-class="footnote" text:id="_ftn0"><text:note-citation>1</text:note-citation><text:note-body><text:p text:style-name="P132"><text:span text:style-name="T133"><text:tab/><text:s/></text:span><text:span text:style-name="T134">B</text:span><text:span text:style-name="T135">arrare la casella<text:s/></text:span><text:span text:style-name="T136"><text:s/></text:span><text:span text:style-name="T137">e dichiarare il possesso del requisito di cui all’art. 2, lettera a) del bando, richiesto per l’ammissione alla selezione</text:span><text:span text:style-name="T138">,</text:span><text:span text:style-name="T139"><text:s/>precisare, in ordine allo stesso,<text:s/></text:span><text:span text:style-name="T140">i suoi estremi; inoltre<text:s/></text:span><text:span text:style-name="T141">compilare gli ulteriori dati richiesti</text:span></text:p><text:p text:style-name="P142"/></text:note-body></text:note></text:span><text:span text:style-name="T143">)</text:span></text:p>
            <text:p text:style-name="P144"/>
            <text:p text:style-name="P145"><text:span text:style-name="T146"> ai fini dell’eventuale esonero dalla prova didattica, di essere in possesso dell’idoneità a professore associato ai sensi della L. 210/98:</text:span></text:p>
            <text:p text:style-name="P147"/>
            <text:p text:style-name="P148"><text:span text:style-name="T149"><text:s text:c="5"/>______________________________________________________________</text:span></text:p>
            <text:p text:style-name="P150"><text:span text:style-name="T151">______________________________________________________________</text:span></text:p>
            <text:p text:style-name="P152"><text:span text:style-name="T153">______________________________________________________________</text:span></text:p>
            <text:p text:style-name="P154"><text:span text:style-name="T155">______________________________________________________________</text:span></text:p>
            <text:p text:style-name="P156"><text:span text:style-name="T157">(nota</text:span><text:span text:style-name="Rimandonotaapièdipagina"><text:note text:note-class="footnote" text:id="_ftn1"><text:note-citation>2</text:note-citation><text:note-body><text:p text:style-name="P158"><text:span text:style-name="T159"><text:tab/><text:s/></text:span><text:span text:style-name="T160">B</text:span><text:span text:style-name="T161">arrare la casella<text:s/></text:span><text:span text:style-name="T162"><text:s/></text:span><text:span text:style-name="T163">e dichiarare<text:s/></text:span><text:span text:style-name="T164">l’eventuale possesso dell’idoneità a professore associato ai sensi della L. 210/98</text:span><text:span text:style-name="T165">; precisare, in ordine allo stesso, i suoi estremi</text:span></text:p><text:p text:style-name="P166"/></text:note-body></text:note></text:span><text:span text:style-name="T167">)</text:span></text:p>
            <text:p text:style-name="P168"/>
          </table:table-cell>
        </table:table-row>
      </table:table>
      <text:p text:style-name="P169"/>
      <text:h text:style-name="P170" text:outline-level="7"/>
      <text:h text:style-name="P171" text:outline-level="7"><text:span text:style-name="T172"><text:s/></text:span><text:span text:style-name="T173"><text:s text:c="2"/></text:span><text:span text:style-name="T174"></text:span><text:span text:style-name="T175"><text:s text:c="2"/>di possedere la cittadinanza italiana<text:s/></text:span></text:h>
      <text:h text:style-name="P176" text:outline-level="7"/>
      <text:h text:style-name="P177" text:outline-level="7"><text:span text:style-name="T178"><text:s/></text:span><text:span text:style-name="T179"><text:s text:c="2"/></text:span><text:span text:style-name="T180">ovvero</text:span></text:h>
      <text:h text:style-name="P181" text:outline-level="7"/>
      <text:h text:style-name="P182" text:outline-level="7"><text:span text:style-name="T183"><text:s/></text:span><text:span text:style-name="T184"><text:s text:c="2"/></text:span><text:span text:style-name="T185"></text:span><text:span text:style-name="T186"><text:s text:c="2"/>di possedere la qualifica di italiano non appartenente alla Repubblica<text:s/></text:span></text:h>
      <text:h text:style-name="P187" text:outline-level="7"/>
      <text:h text:style-name="P188" text:outline-level="7"><text:span text:style-name="T189"><text:s/></text:span><text:span text:style-name="T190"><text:s text:c="2"/></text:span><text:span text:style-name="T191">ovvero</text:span></text:h>
      <text:h text:style-name="P192" text:outline-level="7"/>
      <text:h text:style-name="P193" text:outline-level="7"><text:span text:style-name="T194"><text:s/></text:span><text:span text:style-name="T195"><text:s text:c="2"/></text:span><text:span text:style-name="T196"></text:span><text:span text:style-name="T197"><text:s/>di possedere la cittadinanza del seguente Stato<text:s/></text:span></text:h>
      <text:h text:style-name="P198" text:outline-level="7"/>
      <text:h text:style-name="P199" text:outline-level="7"><text:span text:style-name="T200"><text:s text:c="5"/>_____________________________________________________________</text:span></text:h>
      <text:h text:style-name="P201" text:outline-level="7"/>
      <text:h text:style-name="P202" text:outline-level="7"><text:span text:style-name="T203"><text:s text:c="6"/></text:span><text:span text:style-name="T204"></text:span><text:span text:style-name="T205"><text:s/>e di avere, nello Stato sopra citato, il godimento dei diritti civili e politici<text:s/></text:span></text:h>
      <text:h text:style-name="P206" text:outline-level="7"><text:s/></text:h>
      <text:h text:style-name="P207" text:outline-level="7"><text:span text:style-name="T208"><text:s text:c="6"/></text:span><text:span text:style-name="T209"></text:span><text:span text:style-name="T210"><text:s text:c="2"/>di avere adeguata conoscenza della lingua italiana</text:span></text:h>
      <text:h text:style-name="P211" text:outline-level="7"><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s/></text:span><text:span text:style-name="T220"><text:tab/></text:span><text:span text:style-name="T221">(nota</text:span><text:span text:style-name="T222"><text:note text:note-class="footnote" text:id="_ftn2"><text:note-citation>3</text:note-citation><text:note-body><text:p text:style-name="P223"><text:span text:style-name="T224"><text:s/></text:span><text:span text:style-name="T225">B</text:span><text:span text:style-name="T226">arrare la casella<text:s/></text:span><text:span text:style-name="T227"></text:span><text:span text:style-name="T228"><text:s/></text:span><text:span text:style-name="T229">corrispondente alla propria situazione, compilare gli spazi e b</text:span><text:span text:style-name="T230">arrare le ulteriori caselle con</text:span><text:span text:style-name="T231"><text:s/></text:span><text:span text:style-name="T232">i dati richiesti, ove necessari al fine di completare la dichiarazione relativa alla propria cittadinanza</text:span></text:p></text:note-body></text:note></text:span><text:span text:style-name="T233">)</text:span><text:span text:style-name="T234"><text:tab/></text:span><text:span text:style-name="T235"><text:tab/></text:span><text:span text:style-name="T236"><text:tab/><text:s text:c="6"/></text:span><text:span text:style-name="T237"><text:tab/></text:span></text:h>
      <text:p text:style-name="P238"/>
      <text:p text:style-name="P239"/>
      <text:p text:style-name="P240"><text:span text:style-name="T241"><text:s text:c="2"/></text:span><text:span text:style-name="T242"></text:span><text:span text:style-name="T243"><text:s text:c="2"/>di essere fisicamente idoneo all’impiego</text:span></text:p>
      <text:p text:style-name="P244"><text:span text:style-name="T245"><text:s/></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nota</text:span><text:span text:style-name="T254"><text:note text:note-class="footnote" text:id="_ftn3"><text:note-citation>4</text:note-citation><text:note-body><text:p text:style-name="P255"><text:span text:style-name="T256"><text:s/>B</text:span><text:span text:style-name="T257">arrare la casella<text:s/></text:span><text:span text:style-name="T258"></text:span><text:span text:style-name="T259"><text:s/></text:span><text:span text:style-name="T260">per indicare il possesso del requisito richiesto</text:span></text:p><text:p text:style-name="P261"/><text:p text:style-name="P262"/><text:p text:style-name="P263"/></text:note-body></text:note></text:span><text:span text:style-name="T264">)</text:span></text:p>
      <text:h text:style-name="P265" text:outline-level="7"/>
      <text:h text:style-name="P266" text:outline-level="7"><text:span text:style-name="T267"><text:s/></text:span><text:span text:style-name="T268"></text:span><text:span text:style-name="T269"><text:s text:c="2"/>di essere iscritto nelle liste elettorali del Comune di</text:span></text:h>
      <text:h text:style-name="P270" text:outline-level="7"><text:span text:style-name="T271"><text:s text:c="5"/></text:span><text:span text:style-name="T272"><text:s/>____</text:span><text:span text:style-name="T273">__________________________________</text:span><text:span text:style-name="T274">_________________________</text:span></text:h>
      <text:h text:style-name="P275" text:outline-level="7"><text:s/>ovvero</text:h>
      <text:h text:style-name="P276" text:outline-level="7"/>
      <text:h text:style-name="P277" text:outline-level="7"><text:span text:style-name="T278"><text:s/></text:span><text:span text:style-name="T279"></text:span><text:span text:style-name="T280"><text:s text:c="2"/>di non essere iscritto nelle liste elettorali per i seguenti motivi: <text:s text:c="5"/></text:span></text:h>
      <text:h text:style-name="P281" text:outline-level="7"/>
      <text:h text:style-name="P282" text:outline-level="7"><text:span text:style-name="T283"><text:s text:c="6"/></text:span><text:span text:style-name="T284"></text:span><text:span text:style-name="T285"><text:s text:c="2"/>mancata iscrizione <text:s/>causata da</text:span><text:span text:style-name="T286"><text:s text:c="2"/></text:span><text:span text:style-name="T287">_______</text:span><text:span text:style-name="T288">_____________________________</text:span></text:h>
      <text:h text:style-name="P289" text:outline-level="7"/>
      <text:h text:style-name="P290" text:outline-level="7">_____________________________________________________________<text:s text:c="4"/></text:h>
      <text:h text:style-name="P291" text:outline-level="7"/>
      <text:h text:style-name="P292" text:outline-level="7"><text:span text:style-name="T293"><text:s text:c="6"/></text:span><text:span text:style-name="T294"></text:span><text:span text:style-name="T295"><text:s text:c="2"/>cancellazione <text:s/>causata da</text:span><text:span text:style-name="T296"><text:s/>__________________</text:span><text:span text:style-name="T297">______________________</text:span></text:h>
      <text:h text:style-name="P298" text:outline-level="7"/>
      <text:h text:style-name="P299" text:outline-level="7">_____________________________________________________________</text:h>
      <text:h text:style-name="P300" text:outline-level="7"><text:span text:style-name="T301"><text:tab/></text:span><text:span text:style-name="T302"><text:tab/><text:s text:c="6"/></text:span><text:span text:style-name="T303"><text:tab/></text:span></text:h>
      <text:p text:style-name="P304"><text:tab/><text:tab/><text:tab/><text:tab/><text:tab/><text:tab/><text:tab/><text:tab/><text:span text:style-name="T305">(nota</text:span><text:span text:style-name="T306"><text:note text:note-class="footnote" text:id="_ftn4"><text:note-citation>5</text:note-citation><text:note-body><text:p text:style-name="P307"><text:span text:style-name="T308"><text:s/></text:span><text:span text:style-name="T309"><text:s/></text:span><text:span text:style-name="T310"><text:s/></text:span><text:span text:style-name="T311">Campo obbligatorio solo per i cittadini italiani.</text:span><text:span text:style-name="T312"><text:s/></text:span><text:span text:style-name="T313">Barrare la casella<text:s/></text:span><text:span text:style-name="T314"></text:span><text:span text:style-name="T315"><text:s/></text:span><text:span text:style-name="T316">corrispondente alla propria situazione, compilare gli spazi e barrare le ulteriori caselle con i dati richiesti, ove necessari al fine di completare la dichiarazione richiesta in questo campo</text:span></text:p></text:note-body></text:note></text:span><text:span text:style-name="T317">)</text:span><text:span text:style-name="T318"><text:s/></text:span></text:p>
      <text:h text:style-name="P319" text:outline-level="7"><text:s/></text:h>
      <text:h text:style-name="P320" text:outline-level="7"><text:span text:style-name="T321"><text:s/></text:span><text:span text:style-name="T322"><text:s/></text:span><text:span text:style-name="T323"></text:span><text:span text:style-name="T324"><text:s/></text:span><text:span text:style-name="T325">di<text:s/></text:span><text:span text:style-name="T326">non aver riportato condanne penali</text:span><text:span text:style-name="T327"><text:s/>e di non essere destinatario di provvedimenti che riguardano l’applicazione di misure di prevenzione, di decisioni civili e di provvedimenti amministrativi iscritti nel casellario giudizia</text:span><text:span text:style-name="T328">le</text:span><text:span text:style-name="T329"><text:s/>ai sensi della vigente normativa e di non essere a conoscenza di essere sottoposto a</text:span><text:span text:style-name="T330"><text:s/>procedimenti penali in corso</text:span></text:h>
      <text:h text:style-name="P331" text:outline-level="7"><text:s/></text:h>
      <text:h text:style-name="P332" text:outline-level="7">ovvero</text:h>
      <text:h text:style-name="P333" text:outline-level="7"><text:s/><text:s/></text:h>
      <text:h text:style-name="P334" text:outline-level="7"><text:span text:style-name="T335"><text:s text:c="2"/></text:span><text:span text:style-name="T336"></text:span><text:span text:style-name="T337"><text:s text:c="2"/>di avere ripor</text:span><text:span text:style-name="T338">tato le seguenti condanne penali<text:s/></text:span><text:span text:style-name="T339"><text:s/></text:span><text:span text:style-name="T340">_________</text:span><text:span text:style-name="T341">_________________</text:span></text:h>
      <text:h text:style-name="P342" text:outline-level="7">_____________________________________________________________</text:h>
      <text:h text:style-name="P343" text:outline-level="7">_____________________________________________________________</text:h>
      <text:h text:style-name="P344" text:outline-level="7"><text:s text:c="5"/><text:s/></text:h>
      <text:h text:style-name="P345" text:outline-level="7"><text:span text:style-name="T346"><text:s text:c="2"/></text:span><text:span text:style-name="T347"></text:span><text:span text:style-name="T348"><text:s/></text:span><text:span text:style-name="T349">di essere stat</text:span><text:span text:style-name="T350">o</text:span><text:span text:style-name="T351"><text:s/>destinatari</text:span><text:span text:style-name="T352">o</text:span><text:span text:style-name="T353"><text:s/>dei seguenti provvedimenti che riguardano</text:span><text:span text:style-name="T354"><text:s/></text:span><text:span text:style-name="T355">l’applicazione di misure di prevenzione, di decisioni civili e di provvedimenti amministrativi iscritti nel casellario giudiziario ai sensi della vigente normativa ________________________</text:span><text:span text:style-name="T356">_________________________</text:span><text:span text:style-name="T357">____________</text:span><text:span text:style-name="T358">________________________________</text:span><text:span text:style-name="T359">_____________________________</text:span><text:span text:style-name="T360">________________________________</text:span><text:span text:style-name="T361">_______________________________</text:span><text:span text:style-name="T362">____</text:span><text:span text:style-name="T363">___</text:span></text:h>
      <text:h text:style-name="P364" text:outline-level="7"><text:s/><text:s text:c="3"/></text:h>
      <text:h text:style-name="P365" text:outline-level="7"><text:span text:style-name="T366"><text:s text:c="2"/></text:span><text:span text:style-name="T367"></text:span><text:span text:style-name="T368"><text:s text:c="2"/>di<text:s/></text:span><text:span text:style-name="T369">essere sottoposto a</text:span><text:span text:style-name="T370">i seguenti procedimenti penali<text:s/></text:span><text:span text:style-name="T371">pendenti ______________</text:span></text:h>
      <text:h text:style-name="P372" text:outline-level="7">_______________________________________________________________</text:h>
      <text:h text:style-name="P373" text:outline-level="7">_______________________________________________________________</text:h>
      <text:h text:style-name="P374" text:outline-level="7"><text:span text:style-name="T375"><text:tab/></text:span><text:span text:style-name="T376"><text:tab/><text:s text:c="6"/></text:span><text:span text:style-name="T377"><text:tab/></text:span><text:span text:style-name="T378"><text:tab/></text:span><text:span text:style-name="T379"><text:tab/></text:span><text:span text:style-name="T380"><text:tab/></text:span><text:span text:style-name="T381"><text:tab/></text:span><text:span text:style-name="T382"><text:s/>(nota</text:span><text:span text:style-name="T383"><text:note text:note-class="footnote" text:id="_ftn5"><text:note-citation>6</text:note-citation><text:note-body><text:p text:style-name="P384"><text:span text:style-name="T385"><text:s/></text:span><text:span text:style-name="T386"><text:s text:c="2"/></text:span><text:span text:style-name="T387">B</text:span><text:span text:style-name="T388">arrare la casella<text:s/></text:span><text:span text:style-name="T389"></text:span><text:span text:style-name="T390"><text:s/></text:span><text:span text:style-name="T391">corrispondente alla propria situazione, compilare gli spazi e barrare le ulteriori caselle con i dati richiesti, ove necessari al fine di completare la dichiarazione</text:span><text:span text:style-name="T392"><text:s/>richiesta in questo campo</text:span></text:p></text:note-body></text:note></text:span><text:span text:style-name="T393">)</text:span><text:span text:style-name="T394"><text:s/></text:span><text:span text:style-name="T395"><text:s text:c="4"/></text:span><text:span text:style-name="T396"><text:s/></text:span></text:h>
      <text:p text:style-name="P397"/>
      <text:p text:style-name="P398"/>
      <text:h text:style-name="P399" text:outline-level="7"/>
      <text:h text:style-name="P400" text:outline-level="7"><text:span text:style-name="T401"><text:s text:c="2"/></text:span><text:span text:style-name="T402"></text:span><text:span text:style-name="T403"><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4"><text:tab/></text:span><text:span text:style-name="T405"><text:tab/></text:span><text:span text:style-name="T406"><text:tab/></text:span><text:span text:style-name="T407"><text:tab/></text:span><text:span text:style-name="T408"><text:s text:c="2"/>(nota</text:span><text:span text:style-name="T409"><text:note text:note-class="footnote" text:id="_ftn6"><text:note-citation>7</text:note-citation><text:note-body><text:p text:style-name="Testonotaapièdipagina"><text:span text:style-name="T410"><text:s text:c="3"/>Barrare la casella<text:s/></text:span><text:span text:style-name="T411"></text:span><text:span text:style-name="T412"><text:s/></text:span><text:span text:style-name="T413">per indicare il possesso del requisito richiesto</text:span></text:p></text:note-body></text:note></text:span><text:span text:style-name="T414">)</text:span></text:h>
      <text:p text:style-name="P415"/>
      <text:p text:style-name="P416"/>
      <text:h text:style-name="P417" text:outline-level="7"/>
      <text:h text:style-name="P418" text:outline-level="7"><text:span text:style-name="T419"><text:s text:c="2"/></text:span><text:span text:style-name="T420"></text:span><text:span text:style-name="T421"><text:s text:c="2"/></text:span><text:span text:style-name="T422">di non avere un grado di parentela o affinità, fino al quarto grado compreso</text:span><text:span text:style-name="T423"><text:s/></text:span><text:span text:style-name="T424">con un professore appartenente al dipartimento o alla struttura che effettua la chiamata, ovvero con il rettore, il direttore generale o un componente del consiglio di amministrazione dell’Università di Perugia</text:span></text:h>
      <text:h text:style-name="P425" text:outline-level="7"><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nota</text:span><text:span text:style-name="T436"><text:note text:note-class="footnote" text:id="_ftn7"><text:note-citation>8</text:note-citation><text:note-body><text:p text:style-name="Testonotaapièdipagina"><text:span text:style-name="T437"><text:s text:c="3"/>Barrare la casella<text:s/></text:span><text:span text:style-name="T438"></text:span><text:span text:style-name="T439"><text:s/></text:span><text:span text:style-name="T440">per indicare il possesso del requisito richiesto</text:span></text:p></text:note-body></text:note></text:span><text:span text:style-name="T441">)</text:span><text:span text:style-name="T442"><text:s/></text:span><text:span text:style-name="T443"><text:s/></text:span></text:h>
      <text:p text:style-name="P444"/>
      <text:h text:style-name="P445" text:outline-level="7"/>
      <text:h text:style-name="P446" text:outline-level="7"><text:span text:style-name="T447"><text:s text:c="3"/></text:span><text:span text:style-name="T448"></text:span><text:span text:style-name="T449"><text:s text:c="2"/>di avere una adeguata conoscenza della lingua<text:s/></text:span><text:span text:style-name="T450">straniera di cui all’art. 1 del bando</text:span></text:h>
      <text:h text:style-name="P451" text:outline-level="7"><text:tab/><text:tab/><text:s text:c="6"/><text:tab/><text:tab/><text:tab/><text:s/><text:tab/><text:tab/>(<text:span text:style-name="T452">nota</text:span><text:span text:style-name="T453"><text:note text:note-class="footnote" text:id="_ftn8"><text:note-citation>9</text:note-citation><text:note-body><text:p text:style-name="P454"><text:span text:style-name="T455"><text:s text:c="2"/></text:span><text:span text:style-name="T456">B</text:span><text:span text:style-name="T457">arrare la casella<text:s/></text:span><text:span text:style-name="T458"></text:span><text:span text:style-name="T459"><text:s/></text:span></text:p></text:note-body></text:note></text:span><text:span text:style-name="T460">)</text:span></text:h>
      <text:p text:style-name="P461"/>
      <text:h text:style-name="P462" text:outline-level="7"/>
      <text:h text:style-name="P463" text:outline-level="7"><text:span text:style-name="T464"><text:s text:c="3"/></text:span><text:span text:style-name="T465"></text:span><text:span text:style-name="T466"><text:s/></text:span><text:span text:style-name="T467"><text:s/>di acconsentire,</text:span><text:span text:style-name="T468"><text:s/>nel caso in cui all’Amministrazione pervenga motivata richiesta di accesso agli atti relativa alla procedura ed il sottoscritto rivesta la qualifica di controinteressato,<text:s/></text:span><text:span text:style-name="T469">al</text:span><text:span text:style-name="T470">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1" text:outline-level="7"><text:span text:style-name="T472"><text:tab/></text:span><text:span text:style-name="T473"><text:tab/><text:s text:c="6"/></text:span><text:span text:style-name="T474"><text:tab/></text:span><text:span text:style-name="T475"><text:tab/></text:span><text:span text:style-name="T476"><text:tab/><text:s/></text:span><text:span text:style-name="T477"><text:tab/></text:span><text:span text:style-name="T478"><text:tab/>(</text:span><text:span text:style-name="T479">nota</text:span><text:span text:style-name="T480"><text:note text:note-class="footnote" text:id="_ftn9"><text:note-citation>10</text:note-citation><text:note-body><text:p text:style-name="P481"><text:span text:style-name="T482"><text:s text:c="2"/></text:span><text:span text:style-name="T483">B</text:span><text:span text:style-name="T484">arrare la casella<text:s/></text:span><text:span text:style-name="T485"></text:span><text:span text:style-name="T486"><text:s/></text:span></text:p></text:note-body></text:note></text:span><text:span text:style-name="T487">)</text:span></text:h>
      <text:p text:style-name="Normale"/>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he non sono stati riconosciuti disturbi/disabilità<text:s/></text:span></text:p>
            <text:p text:style-name="P496"><text:s text:c="112"/></text:p>
            <text:p text:style-name="P497">ovvero</text:p>
            <text:p text:style-name="P498"/>
            <text:p text:style-name="P499"><text:span text:style-name="T500"></text:span><text:span text:style-name="T501"><text:s/>di essere persona con disabilità e, per l’effetto, in applicazione degli artt. 16 e 20 della Legge n. 104/1992, così come modificata dalla Legge n. 17/1999, di richiedere:</text:span></text:p>
            <text:list text:style-name="LFO3" text:continue-numbering="true">
              <text:list-item>
                <text:p text:style-name="P502">i seguenti ausili necessari per lo svolgimento della prova didattica in relazione alla disabilità:_________________________________________</text:p>
              </text:list-item>
            </text:list>
            <text:p text:style-name="P503"/>
            <text:list text:style-name="LFO3" text:continue-numbering="true">
              <text:list-item>
                <text:p text:style-name="P504"><text:span text:style-name="T505">i seguenti tempi aggiuntivi necessari per lo svolgimento della prova didattica in relazione al disturbo specifico di apprendimento ai sensi della Legge n. 170/2010_____________________________________________(nota</text:span><text:span text:style-name="T506"><text:note text:note-class="footnote" text:id="_ftn10"><text:note-citation>11</text:note-citation><text:note-body><text:p text:style-name="P507"><text:s/><text:span text:style-name="T508">C</text:span><text:span text:style-name="T509">ompilare tale campo solo ed esclusivamente se<text:s/></text:span><text:span text:style-name="T510">è persona con disabilità</text:span><text:span text:style-name="T511"><text:s/>in possesso di certificazione medica attestante il possesso del</text:span><text:span text:style-name="T512">la disabilità</text:span><text:span text:style-name="T513"><text:s/>che rende necessari</text:span><text:span text:style-name="T514">a</text:span><text:span text:style-name="T515"><text:s/>gli ausili/tempi aggiuntivi richiesti</text:span><text:span text:style-name="T516">;</text:span><text:span text:style-name="T517"><text:s/>si richiama a quanto dispone l’art. 3 del bando in ordine all’obbligo di produzione e alle forme in cui deve essere prodotto il certificato medico attestante la disabilità/disturbi</text:span></text:p></text:note-body></text:note></text:span><text:span text:style-name="T518">)</text:span></text:p>
              </text:list-item>
            </text:list>
            <text:p text:style-name="P519"/>
          </table:table-cell>
        </table:table-row>
      </table:table>
      <text:p text:style-name="P520"/>
      <text:p text:style-name="P521"/>
      <text:h text:style-name="P522" text:outline-level="7"/>
      <text:h text:style-name="P523" text:outline-level="7"><text:span text:style-name="T524"><text:s text:c="3"/></text:span><text:span text:style-name="T525"></text:span><text:span text:style-name="T526"><text:s text:c="2"/>di accettare tutte le</text:span><text:span text:style-name="T527"><text:s/>previsioni contenute nel Bando</text:span><text:span text:style-name="T528"><text:s text:c="3"/></text:span></text:h>
      <text:h text:style-name="P529" text:outline-level="7"><text:span text:style-name="T530"><text:s text:c="28"/></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nota</text:span><text:span text:style-name="T540"><text:note text:note-class="footnote" text:id="_ftn11"><text:note-citation>12</text:note-citation><text:note-body><text:p text:style-name="P541"><text:span text:style-name="T542"><text:s text:c="2"/></text:span><text:span text:style-name="T543">B</text:span><text:span text:style-name="T544">arrare la casella<text:s/></text:span><text:span text:style-name="T545"></text:span><text:span text:style-name="T546"><text:s/></text:span></text:p></text:note-body></text:note></text:span><text:span text:style-name="T547">)</text:span></text:h>
      <text:p text:style-name="P548"/>
      <text:p text:style-name="P54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0"/>
      <text:p text:style-name="P551">telegrafici o di trasmissione via fax o, comunque, imputabili a fatto di terzi, a caso fortuito o forza maggiore.</text:p>
      <text:p text:style-name="P552"/>
      <text:p text:style-name="P553">Il sottoscritto si impegna a notificare tempestivamente le eventuali variazioni del<text:s/>domicilio<text:s/>sopra indicato che dovessero intervenire successivamente alla data di presentazione della presente domanda.</text:p>
      <text:p text:style-name="P554"/>
      <text:p text:style-name="P555">Il sottoscritto dichiara di essere a conoscenza che il mancato rispetto anche di uno soltanto dei termini e della modalità di presentazione della domanda di cui all’avviso di selezione, comporterà l’automatica esclusione dalla selezione.</text:p>
      <text:p text:style-name="P556"/>
      <text:p text:style-name="P55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8"/>
      <text:p text:style-name="P55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0"/>
      <text:p text:style-name="P561">Il sottoscritto candidato allega alla presente domanda:</text:p>
      <text:p text:style-name="P562"/>
      <table:table table:style-name="Table563">
        <table:table-columns>
          <table:table-column table:style-name="TableColumn564"/>
        </table:table-columns>
        <table:table-row table:style-name="TableRow565">
          <table:table-cell table:style-name="TableCell566">
            <text:p text:style-name="P567"/>
            <text:p text:style-name="P568"><text:span text:style-name="T569"></text:span><text:span text:style-name="T570"><text:s/>curriculum in duplice copia</text:span><text:span text:style-name="T571"><text:s/>/<text:s/></text:span><text:span text:style-name="T572">in unica copia in quanto inviato via PEC, datato e firmato;<text:s/></text:span></text:p>
            <text:p text:style-name="P573"><text:span text:style-name="T574"></text:span><text:span text:style-name="T575"><text:s/>pubblicazioni scientifiche, in unica copia;<text:s/></text:span></text:p>
            <text:p text:style-name="P576"><text:span text:style-name="T577"></text:span><text:span text:style-name="T578"><text:s/>elenco in duplice copia/in unica copia in quanto inviato via PEC, datato e firmato, delle pubblicazioni allegate;</text:span></text:p>
            <text:p text:style-name="P579"><text:span text:style-name="T580"></text:span><text:span text:style-name="T581"><text:s/>certificazione medica attestante l’eventuale possesso dell’handicap;<text:s/></text:span></text:p>
            <text:p text:style-name="P582"><text:span text:style-name="T583"></text:span><text:span text:style-name="T584"><text:s/></text:span><text:span text:style-name="T585">per i cittadini italiani</text:span><text:span text:style-name="T586">: fotocopia di documento di identità in corso di validità<text:s/></text:span><text:span text:style-name="T587">a pena di <text:s/>esclusione</text:span><text:span text:style-name="T588">,</text:span><text:span text:style-name="T589"><text:s/>e <text:s/>facoltativamente, del codice fiscale;</text:span></text:p>
            <text:p text:style-name="P590"><text:span text:style-name="T591"><text:s text:c="2"/></text:span><text:span text:style-name="T592">per i cittadini stranieri</text:span><text:span text:style-name="T593">: certificato di cittadinanza (o relativa autocertificazione, nei casi in cui è consentito dalle norme vigenti, vedi art. 3 bando sub N.B.) e fotocopia di documento di identità in corso di validità,<text:s/></text:span><text:span text:style-name="T594">a pena di esclusione</text:span><text:span text:style-name="T595">;</text:span></text:p>
            <text:p text:style-name="Normale"><text:span text:style-name="T596"></text:span><text:span text:style-name="T597"><text:s text:c="2"/>supporto informatico contenente la documentazione di cui sopra (per coloro che trasmettono la domanda mediante PEC non è richiesto)</text:span><text:span text:style-name="T598">;</text:span></text:p>
            <text:p text:style-name="Normale"><text:span text:style-name="T599"></text:span><text:span text:style-name="T600"><text:s/>Modello “B” Dichiarazione sostitutiva di certificazione e atto di notorietà.</text:span></text:p>
            <text:p text:style-name="P601">etc.</text:p>
            <text:p text:style-name="P602"/>
            <text:p text:style-name="P603"/>
            <text:p text:style-name="P604"><text:span text:style-name="T605"><text:s/></text:span><text:span text:style-name="T606">(nota</text:span><text:span text:style-name="T607"><text:note text:note-class="footnote" text:id="_ftn12"><text:note-citation>13</text:note-citation><text:note-body><text:p text:style-name="P608"><text:span text:style-name="T609"><text:s/></text:span><text:span text:style-name="T610"><text:s/></text:span><text:span text:style-name="T611"><text:s/></text:span><text:span text:style-name="T612"><text:s/></text:span><text:span text:style-name="T613">B</text:span><text:span text:style-name="T614">arrare<text:s/></text:span><text:span text:style-name="T615">le caselle per attestare che si allega alla domanda la corrispondente documentazione, richiesta dal bando; si<text:s/></text:span><text:span text:style-name="T616">ricorda che all’art.</text:span><text:span text:style-name="T617"><text:s/>3</text:span><text:span text:style-name="T618"><text:s/>del bando sono indicate in modo dettagliato le modalità di produzione della documentazione<text:s/></text:span><text:span text:style-name="T619">da allegare</text:span><text:span text:style-name="T620"><text:s/>alla domanda.<text:s/></text:span></text:p></text:note-body></text:note></text:span><text:span text:style-name="T621">)</text:span></text:p>
            <text:p text:style-name="P622"/>
          </table:table-cell>
        </table:table-row>
      </table:table>
      <text:p text:style-name="P623"/>
      <text:p text:style-name="P624">________________________</text:p>
      <text:p text:style-name="P625">Luogo e<text:s/>Data<text:s/></text:p>
      <text:p text:style-name="P626"/>
      <text:p text:style-name="P627"/>
      <text:p text:style-name="P628"><text:tab/>___________________________________</text:p>
      <text:p text:style-name="P629"><text:span text:style-name="T630"><text:tab/></text:span><text:span text:style-name="T631"><text:tab/></text:span><text:span text:style-name="T632"><text:tab/></text:span><text:span text:style-name="T633"><text:tab/></text:span><text:span text:style-name="T634"><text:tab/></text:span><text:span text:style-name="T635">Firma<text:s/></text:span><text:span text:style-name="T636">(nota</text:span><text:span text:style-name="T637"><text:note text:note-class="footnote" text:id="_ftn13"><text:note-citation>14</text:note-citation><text:note-body><text:p text:style-name="P638"><text:span text:style-name="T639"><text:s/></text:span><text:span text:style-name="T640"><text:s/></text:span><text:span text:style-name="T641">La firma</text:span><text:span text:style-name="T642">, da apporre per esteso ed in forma leggibile, secondo le modalità indicate all’art.<text:s/></text:span><text:span text:style-name="T643">3<text:s/></text:span><text:span text:style-name="T644">del bando di concorso, è obbligatoria pena la nullità della domanda</text:span><text:span text:style-name="T645">.</text:span></text:p></text:note-body></text:note></text:span><text:span text:style-name="T646">)</text:span><text:span text:style-name="T647"><text:s/></text:span></text:p>
      <text:p text:style-name="P648"/>
      <text:p text:style-name="P649"/>
      <text:p text:style-name="P650"/>
      <text:p text:style-name="P651">(da compilare nel caso di consegna diretta all’Ufficio Archivio e Protocollo di questo Ateneo)</text:p>
      <text:p text:style-name="P652"/>
      <text:p text:style-name="P653"/>
      <text:p text:style-name="P654"/>
      <text:p text:style-name="P655">Si attesta che il/la candidato______________________________________________</text:p>
      <text:p text:style-name="P656"><draw:connector draw:type="line" svg:x1="-0.125in" svg:y1="-1.14167in" svg:x2="6.875in" svg:y2="-1.14167in" draw:z-index="251658240" draw:id="id0" draw:style-name="a2" draw:name="Line 2" text:anchor-type="paragraph"><svg:title/><svg:desc/></draw:connector><text:span text:style-name="T657">ha presentato in data odierna la domanda per la procedura<text:s/></text:span><text:span text:style-name="T658">di valutazione<text:s/></text:span><text:span text:style-name="T659">per la copertura di n.</text:span><text:span text:style-name="T660"><text:s/>1 posto di Professore universitario - seconda fascia -</text:span><text:span text:style-name="T661"><text:s/></text:span><text:span text:style-name="T662">da coprire mediante chiamata ai sensi dell’art. 24, comma<text:s/></text:span><text:span text:style-name="T663">5</text:span><text:span text:style-name="T664">, Legge 240/2010</text:span><text:span text:style-name="T665">, per il<text:s/></text:span><text:span text:style-name="T666">SC 01/A2 – SSD MAT/03, per le esigenze del Dipartimento di Matematica e Informatica</text:span><text:span text:style-name="T667"><text:s/></text:span><text:span text:style-name="T668">di questo At</text:span><text:span text:style-name="T669">eneo</text:span><text:span text:style-name="T670">,</text:span><text:span text:style-name="T671"><text:s/></text:span><text:span text:style-name="T672">indetta<text:s/></text:span><text:span text:style-name="T673">con D.R. n……………………..del…………………………………...</text:span></text:p>
      <text:p text:style-name="P674"/>
      <text:p text:style-name="P675">Perugia,</text:p>
      <text:p text:style-name="P676"/>
      <text:p text:style-name="P677"><text:tab/><text:tab/><text:tab/><text:tab/><text:tab/><text:tab/>Timbro dell’Ufficio Protocollo</text:p>
      <text:p text:style-name="P678"><text:tab/><text:tab/><text:tab/><text:tab/><text:tab/><text:tab/>e sigla del Funzionario ricevente</text:p>
      <text:h text:style-name="P67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12T09:39:00Z</meta:creation-date>
    <dc:date>2021-04-12T09:40:00Z</dc:date>
    <meta:print-date>2019-07-05T10:22: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93" meta:character-count="9990" meta:row-count="70" meta:non-whitespace-character-count="8516"/>
  </office:meta>
</office:document-meta>
</file>