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</style:style>
    <style:style style:name="P8" style:parent-style-name="Intestazion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Intestazion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Intestazione" style:family="paragraph">
      <style:paragraph-properties>
        <style:tab-stops>
          <style:tab-stop style:type="center" style:position="3.3465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1" style:parent-style-name="Intestazione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39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4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dotted" style:text-underline-width="auto" style:text-underline-mode="continuous"/>
    </style:style>
    <style:style style:name="P43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44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45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46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1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5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53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54" style:parent-style-name="Intestazione" style:family="paragraph">
      <style:paragraph-properties>
        <style:tab-stops>
          <style:tab-stop style:type="left" style:position="1.031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Titolo" style:family="paragraph">
      <style:paragraph-properties fo:text-align="justify"/>
      <style:text-properties style:font-name-complex="Arial" fo:font-size="10pt" style:font-size-asian="10pt"/>
    </style:style>
    <style:style style:name="P58" style:parent-style-name="Titolo" style:family="paragraph">
      <style:paragraph-properties fo:text-align="justify"/>
      <style:text-properties style:font-name-complex="Arial" fo:font-size="10pt" style:font-size-asian="10pt"/>
    </style:style>
    <style:style style:name="P59" style:parent-style-name="Titolo" style:family="paragraph">
      <style:paragraph-properties fo:text-align="justify"/>
    </style:style>
    <style:style style:name="T60" style:parent-style-name="Car.predefinitoparagrafo" style:family="text">
      <style:text-properties style:font-name-complex="Arial" fo:font-size="10pt" style:font-size-asian="10pt"/>
    </style:style>
    <style:style style:name="T61" style:parent-style-name="Car.predefinitoparagrafo" style:family="text">
      <style:text-properties style:font-name-complex="Arial" fo:font-size="10pt" style:font-size-asian="10pt"/>
    </style:style>
    <style:style style:name="P62" style:parent-style-name="Titolo" style:family="paragraph">
      <style:paragraph-properties fo:text-align="justify"/>
      <style:text-properties style:font-weight-complex="bold" style:font-style-complex="italic" style:font-size-complex="12pt"/>
    </style:style>
    <style:style style:name="P63" style:parent-style-name="Titolo" style:family="paragraph">
      <style:paragraph-properties fo:text-align="justify"/>
      <style:text-properties style:font-name-complex="Arial" fo:font-size="10pt" style:font-size-asian="10pt"/>
    </style:style>
    <style:style style:name="P64" style:parent-style-name="Titolo" style:family="paragraph">
      <style:paragraph-properties fo:text-align="justify"/>
      <style:text-properties style:font-name-complex="Arial" fo:font-size="10pt" style:font-size-asian="10pt"/>
    </style:style>
    <style:style style:name="P65" style:parent-style-name="Titolo" style:family="paragraph">
      <style:paragraph-properties fo:text-align="justify"/>
    </style:style>
    <style:style style:name="T66" style:parent-style-name="Car.predefinitoparagrafo" style:family="text">
      <style:text-properties style:font-name-complex="Arial" fo:font-weight="normal" style:font-weight-asian="normal" fo:font-size="10pt" style:font-size-asian="10pt"/>
    </style:style>
    <style:style style:name="T67" style:parent-style-name="Car.predefinitoparagrafo" style:family="text">
      <style:text-properties style:font-name-complex="Arial" fo:font-weight="normal" style:font-weight-asian="normal" fo:font-size="10pt" style:font-size-asian="10pt"/>
    </style:style>
    <style:style style:name="T68" style:parent-style-name="Car.predefinitoparagrafo" style:family="text">
      <style:text-properties style:font-name-complex="Arial" fo:font-weight="normal" style:font-weight-asian="normal" fo:font-size="10pt" style:font-size-asian="10pt"/>
    </style:style>
    <style:style style:name="T69" style:parent-style-name="Car.predefinitoparagrafo" style:family="text">
      <style:text-properties style:font-name-complex="Arial" fo:font-weight="normal" style:font-weight-asian="normal" fo:font-size="10pt" style:font-size-asian="10pt"/>
    </style:style>
    <style:style style:name="P70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1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2" style:parent-style-name="Intestazion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73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74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75" style:parent-style-name="Car.predefinitoparagrafo" style:family="text">
      <style:text-properties fo:font-weight="normal" style:font-weight-asian="normal" fo:font-size="9pt" style:font-size-asian="9pt" style:font-size-complex="9pt"/>
    </style:style>
    <style:style style:name="T76" style:parent-style-name="Car.predefinitoparagrafo" style:family="text">
      <style:text-properties fo:font-weight="normal" style:font-weight-asian="normal" fo:font-size="9pt" style:font-size-asian="9pt" style:font-size-complex="9pt"/>
    </style:style>
    <style:style style:name="T77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78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79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80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81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82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T83" style:parent-style-name="Car.predefinitoparagrafo" style:family="text">
      <style:text-properties style:font-name-complex="Arial" fo:font-weight="normal" style:font-weight-asian="normal" fo:font-size="9pt" style:font-size-asian="9pt" style:font-size-complex="9pt"/>
    </style:style>
    <style:style style:name="P84" style:parent-style-name="Corpotesto" style:family="paragraph">
      <style:text-properties style:font-name-complex="Arial" fo:font-weight="normal" style:font-weight-asian="normal" fo:font-size="9pt" style:font-size-asian="9pt" style:font-size-complex="9pt"/>
    </style:style>
    <style:style style:name="P85" style:parent-style-name="Intestazion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6" style:parent-style-name="Intestazion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7" style:parent-style-name="Intestazione" style:family="paragraph">
      <style:paragraph-properties fo:text-align="justify" fo:text-indent="0.125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96" style:parent-style-name="Intestazione" style:family="paragraph">
      <style:paragraph-properties fo:text-align="justify" fo:text-indent="0.25in"/>
      <style:text-properties style:font-name="Arial" style:font-name-complex="Arial" fo:font-style="italic" style:font-style-asian="italic" fo:font-size="9pt" style:font-size-asian="9pt" style:font-size-complex="9pt"/>
    </style:style>
    <style:style style:name="P97" style:parent-style-name="Intestazione" style:family="paragraph">
      <style:paragraph-properties fo:text-align="justify" fo:margin-left="0.375in" fo:text-indent="-0.12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1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2" style:parent-style-name="Intestazione" style:family="paragraph">
      <style:paragraph-properties fo:text-align="justify" fo:text-indent="0.125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1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2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3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2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3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6" style:parent-style-name="Intestazione" style:family="paragraph">
      <style:paragraph-properties fo:text-align="justify" fo:margin-left="0.125in">
        <style:tab-stops>
          <style:tab-stop style:type="center" style:position="3.2215in"/>
          <style:tab-stop style:type="right" style:position="6.56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Intestazion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Intestazion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49" style:parent-style-name="Intestazione" style:family="paragraph">
      <style:paragraph-properties fo:text-align="justify" fo:margin-left="0.125in">
        <style:tab-stops>
          <style:tab-stop style:type="left" style:position="0.25in"/>
          <style:tab-stop style:type="center" style:position="3.2215in"/>
          <style:tab-stop style:type="right" style:position="6.568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0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1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2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3" style:parent-style-name="Intestazione" style:family="paragraph">
      <style:paragraph-properties fo:text-align="justify" fo:margin-left="0.375in">
        <style:tab-stops>
          <style:tab-stop style:type="left" style:position="0in"/>
          <style:tab-stop style:type="center" style:position="2.9715in"/>
          <style:tab-stop style:type="right" style:position="6.31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4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5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2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3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3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4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5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6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1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4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5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6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7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8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9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0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1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2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3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2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08" style:parent-style-name="Intestazione" style:family="paragraph">
      <style:paragraph-properties fo:text-align="justify" fo:text-indent="0.375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9" style:parent-style-name="Intestazione" style:family="paragraph">
      <style:paragraph-properties fo:text-align="justify" fo:text-indent="0.375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0" style:parent-style-name="Intestazione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/>
    </style:style>
    <style:style style:name="P211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2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5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6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7" style:parent-style-name="Intestazion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18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9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0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1" style:parent-style-name="Intestazione" style:family="paragraph">
      <style:paragraph-properties fo:text-align="justify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2" style:parent-style-name="Intestazion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3" style:parent-style-name="Intestazione" style:family="paragraph">
      <style:paragraph-properties fo:text-align="justify" fo:text-indent="0.375in"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</style:style>
    <style:style style:name="T2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29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30" style:parent-style-name="Intestazione" style:family="paragraph">
      <style:text-properties style:font-name="Arial" style:font-name-complex="Arial" fo:font-size="9pt" style:font-size-asian="9pt" style:font-size-complex="9pt"/>
    </style:style>
    <style:style style:name="T23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4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35" style:parent-style-name="Intestazione" style:family="paragraph">
      <style:text-properties style:font-name="Arial" style:font-name-complex="Arial" fo:font-size="9pt" style:font-size-asian="9pt" style:font-size-complex="9pt"/>
    </style:style>
    <style:style style:name="T2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41" style:parent-style-name="Intestazion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42" style:parent-style-name="Intestazione" style:family="paragraph">
      <style:paragraph-properties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3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44" style:parent-style-name="Intestazione" style:family="paragraph">
      <style:paragraph-properties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5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46" style:parent-style-name="Intestazione" style:family="paragraph">
      <style:paragraph-properties>
        <style:tab-stops>
          <style:tab-stop style:type="left" style:position="0.37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7" style:parent-style-name="Intestazione" style:family="paragraph">
      <style:text-properties style:font-name="Arial" style:font-name-complex="Arial" fo:font-size="9pt" style:font-size-asian="9pt" style:font-size-complex="9pt"/>
    </style:style>
    <style:style style:name="P248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49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50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51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52" style:parent-style-name="Intestazione" style:family="paragraph">
      <style:paragraph-properties fo:text-align="justify"/>
    </style:style>
    <style:style style:name="T2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8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25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62" style:parent-style-name="Intestazion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63" style:parent-style-name="Intestazione" style:family="paragraph">
      <style:paragraph-properties fo:text-align="justify"/>
    </style:style>
    <style:style style:name="T26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72" style:parent-style-name="Intestazion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73" style:parent-style-name="Intestazione" style:family="paragraph">
      <style:paragraph-properties fo:text-align="justify"/>
    </style:style>
    <style:style style:name="T27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82" style:parent-style-name="Intestazion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83" style:parent-style-name="Intestazione" style:family="paragraph">
      <style:paragraph-properties fo:text-align="justify"/>
    </style:style>
    <style:style style:name="T28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8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88" style:parent-style-name="Intestazion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P289" style:parent-style-name="Intestazion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0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1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2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3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4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5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6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7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8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9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00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0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04" style:parent-style-name="Intestazion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0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7" style:parent-style-name="Titolo" style:family="paragraph">
      <style:paragraph-properties style:punctuation-wrap="hanging" style:text-autospace="ideograph-alpha" fo:text-align="justify" style:vertical-align="auto" fo:margin-left="0.1972in" fo:text-indent="-0.1972in">
        <style:tab-stops/>
      </style:paragraph-properties>
      <style:text-properties style:font-name-complex="Arial" fo:font-weight="normal" style:font-weight-asian="normal" fo:font-size="9pt" style:font-size-asian="9pt" style:font-size-complex="9pt"/>
    </style:style>
    <style:style style:name="P308" style:parent-style-name="Titolo" style:family="paragraph">
      <style:paragraph-properties style:punctuation-wrap="hanging" style:text-autospace="ideograph-alpha" fo:text-align="justify" style:vertical-align="auto" fo:margin-left="0.3937in" fo:text-indent="-0.1965in">
        <style:tab-stops/>
      </style:paragraph-properties>
      <style:text-properties style:font-name-complex="Arial" fo:font-weight="normal" style:font-weight-asian="normal" fo:font-size="9pt" style:font-size-asian="9pt" style:font-size-complex="9pt"/>
    </style:style>
    <style:style style:name="P309" style:parent-style-name="Titolo" style:family="paragraph">
      <style:paragraph-properties style:punctuation-wrap="hanging" style:text-autospace="ideograph-alpha" fo:text-align="justify" style:vertical-align="auto" fo:margin-left="0.3937in" fo:text-indent="-0.1965in">
        <style:tab-stops/>
      </style:paragraph-properties>
      <style:text-properties style:font-name-complex="Arial" fo:font-weight="normal" style:font-weight-asian="normal" fo:font-size="9pt" style:font-size-asian="9pt" style:font-size-complex="9pt"/>
    </style:style>
    <style:style style:name="P310" style:parent-style-name="Titolo" style:family="paragraph">
      <style:paragraph-properties style:punctuation-wrap="hanging" style:text-autospace="ideograph-alpha" fo:text-align="justify" style:vertical-align="auto" fo:margin-left="0.1972in" fo:text-indent="-0.1972in">
        <style:tab-stops/>
      </style:paragraph-properties>
      <style:text-properties style:font-name-complex="Arial" fo:font-weight="normal" style:font-weight-asian="normal" fo:font-size="9pt" style:font-size-asian="9pt" style:font-size-complex="9pt"/>
    </style:style>
    <style:style style:name="P311" style:parent-style-name="Paragrafoelenco" style:family="paragraph">
      <style:paragraph-properties fo:widows="0" fo:orphans="0" fo:text-align="justify" fo:line-height="10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5" style:parent-style-name="Normale" style:family="paragraph">
      <style:text-properties style:font-name="Arial" style:font-name-complex="Arial" fo:font-size="9pt" style:font-size-asian="9pt" style:font-size-complex="9pt"/>
    </style:style>
    <style:style style:name="P316" style:parent-style-name="Normale" style:family="paragraph">
      <style:text-properties style:font-name="Arial" style:font-name-complex="Arial" fo:font-size="9pt" style:font-size-asian="9pt" style:font-size-complex="9pt"/>
    </style:style>
    <style:style style:name="P317" style:parent-style-name="Normale" style:family="paragraph">
      <style:text-properties style:font-name="Arial" style:font-name-complex="Arial" fo:font-size="9pt" style:font-size-asian="9pt" style:font-size-complex="9pt"/>
    </style:style>
    <style:style style:name="P318" style:parent-style-name="Normale" style:family="paragraph">
      <style:paragraph-properties>
        <style:tab-stops>
          <style:tab-stop style:type="left" style:position="5.5104in"/>
        </style:tab-stops>
      </style:paragraph-properties>
    </style:style>
    <style:style style:name="T3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char" style:vertical-rel="line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/>
      <text:p text:style-name="P9"/>
      <text:p text:style-name="Intestazione"><text:span text:style-name="T10"><text:s/>FAC SIMILE DI</text:span><text:span text:style-name="T11"><text:s/></text:span><text:span text:style-name="T12">DOMANDA</text:span><text:span text:style-name="T13"><text:tab/></text:span><text:span text:style-name="T14"><text:s text:c="96"/></text:span></text:p>
      <text:p text:style-name="P15"><text:span text:style-name="T16"><text:tab/></text:span><text:span text:style-name="T17"><text:tab/><text:s text:c="28"/></text:span><text:span text:style-name="T18">AL<text:s/></text:span><text:span text:style-name="T19">DIRETTORE GENERALE</text:span><text:span text:style-name="T20"><text:s/></text:span></text:p>
      <text:p text:style-name="Intestazione"><text:span text:style-name="T21"><text:tab/></text:span><text:span text:style-name="T22"><text:tab/></text:span><text:span text:style-name="T23"><text:s/></text:span><text:span text:style-name="T24"><text:s text:c="2"/></text:span><text:span text:style-name="T25"><text:s/></text:span><text:span text:style-name="T26">A</text:span><text:span text:style-name="T27">ZIENDA<text:s/></text:span><text:span text:style-name="T28">O</text:span><text:span text:style-name="T29">SPEDALIERA DI PERUGIA</text:span><text:span text:style-name="T30"><text:s/></text:span></text:p>
      <text:p text:style-name="P31"><text:tab/><text:s text:c="97"/><text:span text:style-name="T32">Piazzale</text:span><text:span text:style-name="T33"><text:s/></text:span><text:span text:style-name="T34"><text:s/>Menghini, 8/9 <text:s/>-</text:span></text:p>
      <text:p text:style-name="Intestazione"><text:span text:style-name="T35"><text:tab/><text:s text:c="104"/></text:span><text:span text:style-name="T36">06129 <text:s/>PERUGIA</text:span><text:span text:style-name="T37"><text:s/></text:span></text:p>
      <text:p text:style-name="P38"/>
      <text:p text:style-name="P39"/>
      <text:p text:style-name="P40"/>
      <text:p text:style-name="Intestazione"><text:span text:style-name="T41">Il sottoscritto<text:s/></text:span><text:span text:style-name="T42">______________________________________________________________________________________________</text:span></text:p>
      <text:p text:style-name="P43"/>
      <text:p text:style-name="P44">nato a ________________________________________________________________ il _____________________</text:p>
      <text:p text:style-name="P45"/>
      <text:p text:style-name="P46">residente in _________________________________________ Via ______________________________ n.____</text:p>
      <text:p text:style-name="Intestazione"><text:span text:style-name="T47"><text:s text:c="33"/></text:span><text:span text:style-name="T48"><text:s text:c="9"/></text:span><text:span text:style-name="T49"><text:s text:c="2"/></text:span><text:span text:style-name="T50">(luogo e provincia)</text:span></text:p>
      <text:p text:style-name="P51">Cap _____Tel.__________________<text:s/>Cellulare _____________________ e-mail ________________________<text:s/></text:p>
      <text:p text:style-name="P52"/>
      <text:p text:style-name="P53">PEC_________________________________</text:p>
      <text:p text:style-name="P54"/>
      <text:p text:style-name="P55">CHIEDE</text:p>
      <text:p text:style-name="P56"/>
      <text:p text:style-name="P57">di essere ammesso all’Avviso pubblico per il conferimento dell’incarico di<text:s/>Struttura Complessa a Direzione<text:s/></text:p>
      <text:p text:style-name="P58"/>
      <text:p text:style-name="P59"><text:span text:style-name="T60">Universitaria<text:s/></text:span><text:span text:style-name="T61">CLINICA PEDIATRICA</text:span></text:p>
      <text:p text:style-name="P62"/>
      <text:p text:style-name="P63"/>
      <text:p text:style-name="P64"/>
      <text:p text:style-name="P65"><text:span text:style-name="T66">indetto con deliberazione del<text:s/></text:span><text:span text:style-name="T67">Direttore Generale</text:span><text:span text:style-name="T68"><text:s/></text:span><text:span text:style-name="T69">23 marzo 2021 n. 503</text:span></text:p>
      <text:p text:style-name="P70"/>
      <text:p text:style-name="P71">DICHIARANDO</text:p>
      <text:p text:style-name="P72"/>
      <text:p text:style-name="Corpotesto"><text:span text:style-name="T73">sotto la propria<text:s/></text:span><text:span text:style-name="T74">responsabilità, ai sensi degli artt. 46 e 47 del <text:s/></text:span><text:span text:style-name="T75">D.P.R 28.12.2000<text:s/></text:span><text:span text:style-name="T76">n. 445 e s.m.i.,<text:s/></text:span><text:span text:style-name="T77">consapevole delle responsabilità penali cui può incorrere in caso di dichiarazioni mendaci e falsità in atti (art.76 D</text:span><text:span text:style-name="T78">.</text:span><text:span text:style-name="T79">P</text:span><text:span text:style-name="T80">.</text:span><text:span text:style-name="T81">R</text:span><text:span text:style-name="T82">.</text:span><text:span text:style-name="T83"><text:s/>n.445/2000):</text:span></text:p>
      <text:p text:style-name="P84"/>
      <text:p text:style-name="P85">-di<text:s/>essere in possesso dei<text:s/><text:s/>seguenti<text:s/>requisiti generali richiesti dal bando:</text:p>
      <text:p text:style-name="P86"/>
      <text:p text:style-name="P87"><text:span text:style-name="T88"><draw:custom-shape svg:x="0.125in" svg:y="0.04931in" svg:width="0.09931in" svg:height="0.09931in" draw:z-index="251650048" draw:id="id0" draw:style-name="a0" draw:name="AutoShape 4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9"><text:s/></text:span><text:span text:style-name="T90"><text:s text:c="4"/></text:span><text:span text:style-name="T91"><text:tab/></text:span><text:span text:style-name="T92">cittadinanza italiana,<text:s/></text:span><text:span text:style-name="T93">ovvero</text:span><text:span text:style-name="T94"><text:s/>_____________________________ (</text:span><text:span text:style-name="T95">riportare ipotesi prevista dal bando)<text:s/></text:span></text:p>
      <text:p text:style-name="P96"/>
      <text:p text:style-name="P97"><text:span text:style-name="T98"><draw:custom-shape svg:x="0.125in" svg:y="0.01181in" svg:width="0.09931in" svg:height="0.09931in" draw:z-index="251651072" draw:id="id1" draw:style-name="a1" draw:name="AutoShape 4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9"><text:s text:c="4"/></text:span><text:span text:style-name="T100"><text:tab/></text:span><text:span text:style-name="T101">iscrizione<text:s/></text:span><text:span text:style-name="T102"><text:s/>nelle liste elettorali del Comune di<text:s/></text:span><text:span text:style-name="T103">___________</text:span><text:span text:style-name="T104">________</text:span><text:span text:style-name="T105"><text:s/></text:span><text:span text:style-name="T106">(</text:span><text:span text:style-name="T107">ovvero motivi della non<text:s/></text:span><text:span text:style-name="T108"><text:s text:c="3"/></text:span><text:span text:style-name="T109">iscrizione/cancellazione_____________</text:span><text:span text:style-name="T110">)</text:span></text:p>
      <text:p text:style-name="P111"/>
      <text:p text:style-name="P112"><text:span text:style-name="T113"><draw:custom-shape svg:x="0in" svg:y="0in" svg:width="0.09931in" svg:height="0.09931in" draw:z-index="0" draw:id="id2" draw:style-name="a2" draw:name="AutoShape 79" text:anchor-type="as-char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4"><text:s text:c="2"/></text:span><text:span text:style-name="T115"><text:tab/></text:span><text:span text:style-name="T116">non avere riportato c</text:span><text:span text:style-name="T117">ondanne penali e<text:s/></text:span><text:span text:style-name="T118">non avere <text:s/>procedimenti penali</text:span><text:span text:style-name="T119"><text:s/>/sanzioni disciplinari<text:s/></text:span><text:span text:style-name="T120"><text:s/>pendenti a proprio carico;</text:span></text:p>
      <text:p text:style-name="P121"><text:s text:c="11"/>(ovvero indicare le eventuali condanne penali riportate e/o i procedimenti penali in corso);</text:p>
      <text:p text:style-name="P122"/>
      <text:p text:style-name="P123"><text:span text:style-name="T124"><draw:custom-shape svg:x="0.125in" svg:y="0.03542in" svg:width="0.09931in" svg:height="0.09931in" draw:z-index="251652096" draw:id="id3" draw:style-name="a3" draw:name="AutoShape 4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5"><text:s/></text:span><text:span text:style-name="T126"><text:tab/></text:span><text:span text:style-name="T127">non essere stato desti</text:span><text:span text:style-name="T128">tuito o dispensato dall’impiego<text:s/></text:span><text:span text:style-name="T129"><text:s/>ovvero licenziato<text:s/></text:span><text:span text:style-name="T130"><text:s/>da<text:s/></text:span><text:span text:style-name="T131"><text:s/></text:span><text:span text:style-name="T132">P</text:span><text:span text:style-name="T133">ubbliche<text:s/></text:span><text:span text:style-name="T134">A</text:span><text:span text:style-name="T135">mministrazioni</text:span><text:span text:style-name="T136"><text:s/>per persistente,<text:s/></text:span><text:span text:style-name="T137"><text:s/></text:span><text:span text:style-name="T138">insufficiente rendimento ovvero a seguito dell’accertamento che l’impiego venne conseguito mediante la produzione di documenti falsi o viziato da</text:span><text:span text:style-name="T139"><text:s/></text:span><text:span text:style-name="T140">invalidità non sanabile</text:span><text:span text:style-name="T141">.</text:span></text:p>
      <text:p text:style-name="P142"/>
      <text:p text:style-name="P143"><text:span text:style-name="T144"><draw:custom-shape svg:x="0.125in" svg:y="0.02153in" svg:width="0.09931in" svg:height="0.09931in" draw:z-index="251662336" draw:id="id4" draw:style-name="a4" draw:name="AutoShape 80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5">idoneità fisica specifica alle mansioni</text:span></text:p>
      <text:p text:style-name="P146"/>
      <text:p text:style-name="P147"><text:s/>-di essere in possesso dei<text:s/>seguenti<text:s/><text:s/>requisiti specifici di ammissione:</text:p>
      <text:p text:style-name="P148"/>
      <text:p text:style-name="P149"><text:span text:style-name="T150"><draw:custom-shape svg:x="0.125in" svg:y="0.04792in" svg:width="0.09931in" svg:height="0.09931in" draw:z-index="251653120" draw:id="id5" draw:style-name="a5" draw:name="AutoShape 46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1"><text:s/></text:span><text:span text:style-name="T152"><text:s text:c="4"/></text:span><text:span text:style-name="T153"><text:tab/></text:span><text:span text:style-name="T154">l</text:span><text:span text:style-name="T155">aurea in<text:s/></text:span><text:span text:style-name="T156"><text:s/>M</text:span><text:span text:style-name="T157">edicina e<text:s/></text:span><text:span text:style-name="T158">C</text:span><text:span text:style-name="T159">hirurgia conseguita in data ___________________________</text:span></text:p>
      <text:p text:style-name="P160"/>
      <text:p text:style-name="P161">presso __________________________________________________ e abilitazione alla professione<text:s/>medico chirurgica<text:s/></text:p>
      <text:p text:style-name="P162"/>
      <text:p text:style-name="P163">conseguita<text:s/><text:s/>in <text:s text:c="4"/>data__________________presso ________________________________________________</text:p>
      <text:p text:style-name="P164"/>
      <text:p text:style-name="P165"><text:span text:style-name="T166"><draw:custom-shape svg:x="0.125in" svg:y="0.04167in" svg:width="0.09931in" svg:height="0.09931in" draw:z-index="251654144" draw:id="id6" draw:style-name="a6" draw:name="AutoShape 47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7"><text:s/></text:span><text:span text:style-name="T168"><text:tab/></text:span><text:span text:style-name="T169">iscrizione all’albo dell’ordine dei Medici della Provincia di <text:s/></text:span><text:span text:style-name="T170">____________________________</text:span><text:span text:style-name="T171"><text:s/>al n. _____________________</text:span></text:p>
      <text:p text:style-name="P172"/>
      <text:p text:style-name="P173"><text:span text:style-name="T174"><draw:custom-shape svg:x="0.125in" svg:y="0.00417in" svg:width="0.09931in" svg:height="0.09931in" draw:z-index="251655168" draw:id="id7" draw:style-name="a7" draw:name="AutoShape 48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5"><text:s/></text:span><text:span text:style-name="T176"><text:tab/></text:span><text:span text:style-name="T177">dipl</text:span><text:span text:style-name="T178">oma di specializzazione in_____</text:span><text:span text:style-name="T179">_______________</text:span><text:span text:style-name="T180">_______________</text:span><text:span text:style-name="T181"><text:s/>conseguito <text:s/>il ___</text:span><text:span text:style-name="T182">_________________________</text:span></text:p>
      <text:p text:style-name="P183"/>
      <text:p text:style-name="P184"><text:tab/>presso l’Università degli Studi di ________________________________________<text:s/>durata del corso anni _______________</text:p>
      <text:p text:style-name="P185"/>
      <text:p text:style-name="P186"><text:span text:style-name="T187"><draw:custom-shape svg:x="0.125in" svg:y="0.05417in" svg:width="0.09931in" svg:height="0.09931in" draw:z-index="251656192" draw:id="id8" draw:style-name="a8" draw:name="AutoShape 49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8"><text:s/></text:span><text:span text:style-name="T189"><text:tab/></text:span><text:span text:style-name="T190">anzianità di servizio di anni _______ maturata nel</text:span><text:span text:style-name="T191"><text:s/>settore<text:s/></text:span><text:span text:style-name="T192">scientifico<text:s/></text:span><text:span text:style-name="T193">disciplinare</text:span></text:p>
      <text:p text:style-name="P194"/>
      <text:p text:style-name="P195"><text:s text:c="10"/><text:s/>MED/_____ - <text:s/>____________________________________________________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<draw:custom-shape svg:x="0.125in" svg:y="0.01667in" svg:width="0.09931in" svg:height="0.09931in" draw:z-index="251657216" draw:id="id9" draw:style-name="a9" draw:name="AutoShape 50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5"><text:s/></text:span><text:span text:style-name="T206"><text:tab/></text:span><text:span text:style-name="T207">attestato di formazione manageriale conseguito il _________________ presso _______________________________</text:span></text:p>
      <text:p text:style-name="P208"/>
      <text:p text:style-name="P209">ovvero</text:p>
      <text:p text:style-name="P210"/>
      <text:p text:style-name="P211"><text:span text:style-name="T212"><draw:custom-shape svg:x="0.125in" svg:y="0.05in" svg:width="0.09931in" svg:height="0.09931in" draw:z-index="251663360" draw:id="id10" draw:style-name="a10" draw:name="AutoShape 8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3"><text:tab/></text:span><text:span text:style-name="T214">di riservarsi di conseguire l’attestato di formazione manageriale entro un anno dall’inizio dell’incarico <text:s/>qualora conferito</text:span></text:p>
      <text:p text:style-name="P215"/>
      <text:p text:style-name="P216"/>
      <text:p text:style-name="P217">-di prestare attualmente servizio con rapporto<text:s/>di lavoro subordinato presso l’Università degli Studi di Perugia:</text:p>
      <text:p text:style-name="P218"/>
      <text:p text:style-name="P219"/>
      <text:p text:style-name="P220"><text:tab/>nel profilo di _____________________________settore scientifico disciplinare<text:s/>MED/___ - ______________________</text:p>
      <text:p text:style-name="P221"/>
      <text:p text:style-name="P222"/>
      <text:p text:style-name="P223"><text:span text:style-name="T224"><draw:custom-shape svg:x="1.75in" svg:y="0.06042in" svg:width="0.09931in" svg:height="0.09931in" draw:z-index="251658240" draw:id="id11" draw:style-name="a11" draw:name="AutoShape 5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5">con contratto di lavoro <text:s text:c="8"/></text:span><text:span text:style-name="T226"><text:s text:c="2"/></text:span><text:span text:style-name="T227">a tempo <text:s/>indeterminato <text:s text:c="7"/></text:span><text:span text:style-name="T228">a decorrere dal ___________</text:span></text:p>
      <text:p text:style-name="P229"/>
      <text:p text:style-name="P230"/>
      <text:p text:style-name="Intestazione"><text:span text:style-name="T231">-<text:s/></text:span><text:span text:style-name="T232">di <text:s text:c="2"/>avere la necessità dell’ausilio</text:span><text:span text:style-name="T233"><text:s/>_____________________________per l’applicazione dell’art. 20 <text:s/>della Legge n. 104/1992;</text:span></text:p>
      <text:p text:style-name="P234"/>
      <text:p text:style-name="P235"/>
      <text:p text:style-name="Intestazione"><text:span text:style-name="T236">-</text:span><text:span text:style-name="T237"><text:s/></text:span><text:span text:style-name="T238">che l’indirizzo al quale deve essergli fatta ogni necessaria comunicazione <text:s/>relativa alla presente procedura <text:s/></text:span><text:span text:style-name="T239">è</text:span><text:span text:style-name="T240"><text:s/>il seguente:</text:span></text:p>
      <text:p text:style-name="P241"/>
      <text:p text:style-name="P242"><text:tab/>Via __________________________________________________________________<text:s/>n.<text:s/>___________________________</text:p>
      <text:p text:style-name="P243"/>
      <text:p text:style-name="P244"><text:tab/>Comune _______________________________________________________________<text:s/>CAP ________________________</text:p>
      <text:p text:style-name="P245"/>
      <text:p text:style-name="P246"><text:tab/>PEC __________________________________________________Telefono______________________________________</text:p>
      <text:p text:style-name="P247"/>
      <text:p text:style-name="P248"/>
      <text:p text:style-name="P249"/>
      <text:p text:style-name="P250">ATTESTANDO<text:s/></text:p>
      <text:p text:style-name="P251"/>
      <text:p text:style-name="P252"><text:span text:style-name="T253"><draw:connector draw:type="line" svg:x1="-0.32014in" svg:y1="0.04514in" svg:x2="-0.08056in" svg:y2="0.04514in" draw:z-index="251659264" draw:id="id12" draw:style-name="a13" draw:name="AutoShape 55" text:anchor-type="paragraph"><svg:desc/></draw:connector></text:span><text:span text:style-name="T254">di</text:span><text:span text:style-name="T255"><text:s/>aver preso visione del profilo<text:s/></text:span><text:span text:style-name="T256">professionale che caratterizza la struttura complessa in argomento, allegato e pubblicato sul<text:s/></text:span><text:span text:style-name="T257">sito<text:s/></text:span><text:a xlink:href="http://www.ospedale.perugia.it" office:target-frame-name="_top" xlink:show="replace"><text:span text:style-name="T258">www.ospedale.perugia.it</text:span></text:a><text:span text:style-name="T259"><text:s/>alla pagina “</text:span><text:span text:style-name="T260">Bandi</text:span><text:span text:style-name="T261"><text:s/>e Concorsi”;</text:span></text:p>
      <text:p text:style-name="P262"/>
      <text:p text:style-name="P263"><text:span text:style-name="T264"><draw:connector draw:type="line" svg:x1="-0.32014in" svg:y1="0.07222in" svg:x2="-0.08056in" svg:y2="0.07222in" draw:z-index="251660288" draw:id="id13" draw:style-name="a15" draw:name="AutoShape 57" text:anchor-type="paragraph"><svg:desc/></draw:connector></text:span><text:span text:style-name="T265">di essere consapevole dell’obbligo, in caso di variazione di<text:s/></text:span><text:span text:style-name="T266">PEC/</text:span><text:span text:style-name="T267">indirizz</text:span><text:span text:style-name="T268">o,</text:span><text:span text:style-name="T269"><text:s/></text:span><text:span text:style-name="T270">di comunicazione all’Azienda</text:span><text:span text:style-name="T271">, la quale non si assume responsabilità alcuna in caso di irreperibilità presso il recapito comunicato;</text:span></text:p>
      <text:p text:style-name="P272"/>
      <text:p text:style-name="P273"><text:span text:style-name="T274"><draw:connector draw:type="line" svg:x1="-0.34097in" svg:y1="0.07847in" svg:x2="-0.10139in" svg:y2="0.07847in" draw:z-index="251664384" draw:id="id14" draw:style-name="a17" draw:name="AutoShape 86" text:anchor-type="paragraph"><svg:desc/></draw:connector></text:span><text:span text:style-name="T275">di essere consapevole che prima della nomina del candidato prescelto, i<text:s/></text:span><text:span text:style-name="T276">curricula</text:span><text:span text:style-name="T277"><text:s/>inviati dai<text:s/></text:span><text:span text:style-name="T278">candidati presentatisi al colloquio</text:span><text:span text:style-name="T279"><text:s/>verranno pubblicati sul sito internet aziendale</text:span><text:span text:style-name="T280"><text:s/>e dell’Università degli Studi di Perugia</text:span><text:span text:style-name="T281">;</text:span></text:p>
      <text:p text:style-name="P282"/>
      <text:p text:style-name="P283"><text:span text:style-name="T284"><draw:connector draw:type="line" svg:x1="-0.34097in" svg:y1="0.06458in" svg:x2="-0.10139in" svg:y2="0.06458in" draw:z-index="251661312" draw:id="id15" draw:style-name="a19" draw:name="AutoShape 59" text:anchor-type="paragraph"><svg:desc/></draw:connector></text:span><text:span text:style-name="T285">di acconsentire, ai sensi del D.Lgs. n. 196/2003</text:span><text:span text:style-name="T286"><text:s/>e sm.i.</text:span><text:span text:style-name="T287">, al trattamento ed alla comunicazione dei dati personali, per le finalità e nei limiti di cui al bando e subordinatamente al puntuale rispetto della vigente normativa.</text:span></text:p>
      <text:p text:style-name="P288"/>
      <text:p text:style-name="P289"/>
      <text:p text:style-name="Intestazione"><text:span text:style-name="T290">Il sottoscritto<text:s/></text:span><text:span text:style-name="T291">dichiara<text:s/></text:span><text:span text:style-name="T292"><text:s/>inoltre</text:span><text:span text:style-name="T293">,<text:s/></text:span><text:span text:style-name="T294">ai sensi<text:s/></text:span><text:span text:style-name="T295">degli<text:s/></text:span><text:span text:style-name="T296">artt. 19 e 47</text:span><text:span text:style-name="T297"><text:s/>del<text:s/></text:span><text:span text:style-name="T298"><text:s/></text:span><text:span text:style-name="T299">D.P.R</text:span><text:span text:style-name="T300">. 28 dicembre 2000, n. 445<text:s/></text:span><text:span text:style-name="T301">che tutte le fotocopie dei titoli allegati<text:s/></text:span><text:span text:style-name="T302"><text:s/>ed elencati<text:s/></text:span><text:span text:style-name="T303">sono conformi all’originale</text:span></text:p>
      <text:p text:style-name="P304"/>
      <text:p text:style-name="P305">Il sottoscritto,<text:s/>allega<text:s/>alla presente istanza<text:s/><text:s/>la seguente documentazione:</text:p>
      <text:p text:style-name="P306"><text:s/></text:p>
      <text:list text:style-name="LFO10" text:continue-numbering="true">
        <text:list-item>
          <text:p text:style-name="P307">Curriculum in formato europeo, in carta semplice, datato, firmato e redatto ai sensi degli artt. 46 e 47 del D.P.R. 28 Dicembre 2000 n. 445, come indicato al punto 7) del bando, corredato di autocertificazione riguardante: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308">la tipologia dell’Istituzione in cui è allocata la struttura presso la quale il candidato svolge/ha svolto la propria attività e riguardante, altresì, la tipologia delle prestazioni erogate dalla medesima struttura in cui il candidato ha svolto la sua attività;</text:p>
                </text:list-item>
                <text:list-item>
                  <text:p text:style-name="P309">la tipologia qualitativa e quantitativa delle prestazioni effettuate dal candidato, validata dal Responsabile del Dipartimento e dal Direttore Sanitario;</text:p>
                </text:list-item>
              </text:list>
            </text:list-item>
          </text:list>
        </text:list-item>
      </text:list>
      <text:p text:style-name="P310"/>
      <text:list text:style-name="LFO8" text:continue-numbering="true">
        <text:list-item>
          <text:p text:style-name="P311">Ulteriore copia del curriculum, redatto secondo le modalità del precedente punto, i cui dati personali devono risultare adeguati, pertinenti e limitati a quanto necessario rispetto alla finalità della pubblicazione;</text:p>
        </text:list-item>
        <text:list-item>
          <text:p text:style-name="P312">n. <text:s/>______pubblicazioni<text:s/>allegate</text:p>
        </text:list-item>
        <text:list-item>
          <text:p text:style-name="P313">Fotocopia<text:s/>di un documento di identità personale in corso di validità<text:s/></text:p>
        </text:list-item>
        <text:list-item>
          <text:p text:style-name="P314">Elenco della documentazione allegata, datato e firmato.</text:p>
        </text:list-item>
      </text:list>
      <text:p text:style-name="P315"/>
      <text:p text:style-name="P316">data <text:s/>______________________</text:p>
      <text:p text:style-name="P317"><text:s text:c="40"/><text:tab/><text:tab/><text:tab/><text:tab/><text:tab/>_________________________________________</text:p>
      <text:p text:style-name="P318"><text:span text:style-name="T319"><text:s text:c="117"/></text:span><text:span text:style-name="T320"><text:s text:c="19"/></text:span><text:span text:style-name="T321">F</text:span><text:span text:style-name="T322">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justify" style:vertical-align="baseline"/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justify" style:vertical-align="baseline"/>
      <style:text-properties style:font-name="Arial"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style:punctuation-wrap="simple" style:text-autospace="none" fo:text-align="center" style:vertical-align="baseline"/>
      <style:text-properties style:font-name="Arial" fo:font-weight="bold" style:font-weight-asian="bold" style:font-size-complex="10pt" fo:hyphenate="false"/>
    </style:style>
    <style:style style:name="Didascalia" style:display-name="Didascalia" style:family="paragraph" style:parent-style-name="Normale" style:next-style-name="Normale">
      <style:paragraph-properties style:punctuation-wrap="simple" style:text-autospace="none" style:vertical-align="baseline"/>
      <style:text-properties style:font-name="Arial" fo:font-weight="bold" style:font-weight-asian="bold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/>
      <style:text-properties style:font-name="Arial" fo:font-weight="bold" style:font-weight-asian="bold" style:font-size-complex="10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2" style:display-name=" Carattere Carattere2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Carattere" style:display-name="Titolo Carattere" style:family="text">
      <style:text-properties style:font-name="Arial" fo:font-weight="bold" style:font-weight-asian="bold" fo:font-size="12pt" style:font-size-asian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18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875in" fo:margin-left="0.5909in" fo:margin-bottom="0.33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277in"/>
      </style:header-style>
      <style:footer-style>
        <style:header-footer-properties style:dynamic-spacing="true" fo:min-height="0.4534in"/>
      </style:footer-style>
    </style:page-layout>
    <style:style style:name="T2" style:parent-style-name="Car.predefinitoparagrafo" style:family="text">
      <style:text-properties style:font-name="Arial" style:font-name-complex="Arial" fo:font-size="9pt" style:font-size-asian="9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4" style:parent-style-name="Car.predefinitoparagrafo" style:family="text">
      <style:text-properties style:font-name="Arial" style:font-name-complex="Arial" fo:font-size="9pt" style:font-size-asian="9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6" style:parent-style-name="Pièdipagina" style:family="paragraph">
      <style:text-properties style:font-weight-complex="bold" fo:font-size="5pt" style:font-size-asian="5pt" style:font-size-complex="5pt"/>
    </style:style>
    <style:style style:name="P7" style:parent-style-name="Pièdipagina" style:family="paragraph">
      <style:paragraph-properties fo:text-align="center"/>
      <style:text-properties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Intestazione"/>
        <text:p text:style-name="Normale">/</text:p>
      </style:header>
      <style:footer>
        <text:p text:style-name="Pièdipagina"><text:tab/><text:span text:style-name="T2">Pag.<text:s/></text:span><text:span text:style-name="T3"><text:page-number text:fixed="false">1</text:page-number></text:span><text:span text:style-name="T4"><text:s/>a<text:s/></text:span><text:span text:style-name="T5"><text:page-count>2</text:page-count></text:span>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rvizio Sanitario Nazionale</dc:title>
    <meta:initial-creator>Operatore</meta:initial-creator>
    <dc:creator>MariaTeresa</dc:creator>
    <meta:creation-date>2021-04-01T08:51:00Z</meta:creation-date>
    <dc:date>2021-04-01T08:51:00Z</dc:date>
    <meta:print-date>2021-03-18T10:56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22" meta:character-count="6839" meta:row-count="48" meta:non-whitespace-character-count="5830"/>
  </office:meta>
</office:document-meta>
</file>