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8" style:parent-style-name="Intestazio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Intestazio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" style:parent-style-name="Intestazione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39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4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4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4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5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6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4" style:parent-style-name="Intestazione" style:family="paragraph">
      <style:paragraph-properties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58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59" style:parent-style-name="Titolo" style:family="paragraph">
      <style:paragraph-properties fo:text-align="justify"/>
    </style:style>
    <style:style style:name="T60" style:parent-style-name="Car.predefinitoparagrafo" style:family="text">
      <style:text-properties style:font-name-complex="Arial" fo:font-size="10pt" style:font-size-asian="10pt"/>
    </style:style>
    <style:style style:name="T61" style:parent-style-name="Car.predefinitoparagrafo" style:family="text">
      <style:text-properties style:font-name-complex="Arial" fo:font-size="10pt" style:font-size-asian="10pt"/>
    </style:style>
    <style:style style:name="T62" style:parent-style-name="Car.predefinitoparagrafo" style:family="text">
      <style:text-properties style:font-weight-complex="bold" style:font-style-complex="italic" style:font-size-complex="12pt"/>
    </style:style>
    <style:style style:name="P63" style:parent-style-name="Titolo" style:family="paragraph">
      <style:paragraph-properties fo:text-align="justify"/>
      <style:text-properties style:font-weight-complex="bold" style:font-style-complex="italic" style:font-size-complex="12pt"/>
    </style:style>
    <style:style style:name="P64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65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66" style:parent-style-name="Titolo" style:family="paragraph">
      <style:paragraph-properties fo:text-align="justify"/>
    </style:style>
    <style:style style:name="T67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8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9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70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P71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5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6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77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78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9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0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1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2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3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4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P85" style:parent-style-name="Corpotesto" style:family="paragraph">
      <style:text-properties style:font-name-complex="Arial" fo:font-weight="normal" style:font-weight-asian="normal" fo:font-size="9pt" style:font-size-asian="9pt" style:font-size-complex="9pt"/>
    </style:style>
    <style:style style:name="P86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Intestazione" style:family="paragraph">
      <style:paragraph-properties fo:text-align="justify" fo:text-indent="0.12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7" style:parent-style-name="Intestazione" style:family="paragraph">
      <style:paragraph-properties fo:text-align="justify" fo:text-inden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P98" style:parent-style-name="Intestazione" style:family="paragraph">
      <style:paragraph-properties fo:text-align="justify" fo:margin-left="0.375in" fo:text-indent="-0.12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3" style:parent-style-name="Intestazione" style:family="paragraph">
      <style:paragraph-properties fo:text-align="justify" fo:text-indent="0.12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4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4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7" style:parent-style-name="Intestazione" style:family="paragraph">
      <style:paragraph-properties fo:text-align="justify" fo:margin-left="0.125in">
        <style:tab-stops>
          <style:tab-stop style:type="center" style:position="3.2215in"/>
          <style:tab-stop style:type="right" style:position="6.56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Intestazione" style:family="paragraph">
      <style:paragraph-properties fo:text-align="justify" fo:margin-left="0.125in">
        <style:tab-stops>
          <style:tab-stop style:type="left" style:position="0.25in"/>
          <style:tab-stop style:type="center" style:position="3.2215in"/>
          <style:tab-stop style:type="right" style:position="6.568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2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6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3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4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4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5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6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7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5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7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8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9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0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3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4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9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1" style:parent-style-name="Intestazion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12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6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7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8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19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0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1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4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0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31" style:parent-style-name="Intestazione" style:family="paragraph">
      <style:text-properties style:font-name="Arial" style:font-name-complex="Arial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5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36" style:parent-style-name="Intestazione" style:family="paragraph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2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3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5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7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9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0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2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3" style:parent-style-name="Intestazione" style:family="paragraph">
      <style:paragraph-properties fo:text-align="justify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9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63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64" style:parent-style-name="Intestazione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73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74" style:parent-style-name="Intestazione" style:family="paragraph">
      <style:paragraph-properties fo:text-align="justify"/>
    </style:style>
    <style:style style:name="T2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3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84" style:parent-style-name="Intestazione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9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90" style:parent-style-name="Intestazion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8" style:parent-style-name="Titolo" style:family="paragraph">
      <style:paragraph-properties style:punctuation-wrap="hanging" style:text-autospace="ideograph-alpha" fo:text-align="justify" style:vertical-align="auto" fo:margin-left="0.1972in" fo:text-indent="-0.1972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09" style:parent-style-name="Titolo" style:family="paragraph">
      <style:paragraph-properties style:punctuation-wrap="hanging" style:text-autospace="ideograph-alpha" fo:text-align="justify" style:vertical-align="auto" fo:margin-left="0.3937in" fo:text-indent="-0.1965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0" style:parent-style-name="Titolo" style:family="paragraph">
      <style:paragraph-properties style:punctuation-wrap="hanging" style:text-autospace="ideograph-alpha" fo:text-align="justify" style:vertical-align="auto" fo:margin-left="0.3937in" fo:text-indent="-0.1965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1" style:parent-style-name="Titolo" style:family="paragraph">
      <style:paragraph-properties style:punctuation-wrap="hanging" style:text-autospace="ideograph-alpha" fo:text-align="justify" style:vertical-align="auto" fo:margin-left="0.1972in" fo:text-indent="-0.1972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2" style:parent-style-name="Paragrafoelenco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6" style:parent-style-name="Normale" style:family="paragraph">
      <style:text-properties style:font-name="Arial" style:font-name-complex="Arial" fo:font-size="9pt" style:font-size-asian="9pt" style:font-size-complex="9pt"/>
    </style:style>
    <style:style style:name="P317" style:parent-style-name="Normale" style:family="paragraph">
      <style:text-properties style:font-name="Arial" style:font-name-complex="Arial" fo:font-size="9pt" style:font-size-asian="9pt" style:font-size-complex="9pt"/>
    </style:style>
    <style:style style:name="P318" style:parent-style-name="Normale" style:family="paragraph">
      <style:text-properties style:font-name="Arial" style:font-name-complex="Arial" fo:font-size="9pt" style:font-size-asian="9pt" style:font-size-complex="9pt"/>
    </style:style>
    <style:style style:name="P319" style:parent-style-name="Normale" style:family="paragraph">
      <style:paragraph-properties>
        <style:tab-stops>
          <style:tab-stop style:type="left" style:position="5.5104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/>
      <text:p text:style-name="Intestazione"><text:span text:style-name="T10"><text:s/>FAC SIMILE DI</text:span><text:span text:style-name="T11"><text:s/></text:span><text:span text:style-name="T12">DOMANDA</text:span><text:span text:style-name="T13"><text:tab/></text:span><text:span text:style-name="T14"><text:s text:c="96"/></text:span></text:p>
      <text:p text:style-name="P15"><text:span text:style-name="T16"><text:tab/></text:span><text:span text:style-name="T17"><text:tab/><text:s text:c="28"/></text:span><text:span text:style-name="T18">AL<text:s/></text:span><text:span text:style-name="T19">DIRETTORE GENERALE</text:span><text:span text:style-name="T20"><text:s/></text:span></text:p>
      <text:p text:style-name="Intestazione"><text:span text:style-name="T21"><text:tab/></text:span><text:span text:style-name="T22"><text:tab/></text:span><text:span text:style-name="T23"><text:s/></text:span><text:span text:style-name="T24"><text:s text:c="2"/></text:span><text:span text:style-name="T25"><text:s/></text:span><text:span text:style-name="T26">A</text:span><text:span text:style-name="T27">ZIENDA<text:s/></text:span><text:span text:style-name="T28">O</text:span><text:span text:style-name="T29">SPEDALIERA DI PERUGIA</text:span><text:span text:style-name="T30"><text:s/></text:span></text:p>
      <text:p text:style-name="P31"><text:tab/><text:s text:c="97"/><text:span text:style-name="T32">Piazzale</text:span><text:span text:style-name="T33"><text:s/></text:span><text:span text:style-name="T34"><text:s/>Menghini, 8/9 <text:s/>-</text:span></text:p>
      <text:p text:style-name="Intestazione"><text:span text:style-name="T35"><text:tab/><text:s text:c="104"/></text:span><text:span text:style-name="T36">06129 <text:s/>PERUGIA</text:span><text:span text:style-name="T37"><text:s/></text:span></text:p>
      <text:p text:style-name="P38"/>
      <text:p text:style-name="P39"/>
      <text:p text:style-name="P40"/>
      <text:p text:style-name="Intestazione"><text:span text:style-name="T41">Il sottoscritto<text:s/></text:span><text:span text:style-name="T42">______________________________________________________________________________________________</text:span></text:p>
      <text:p text:style-name="P43"/>
      <text:p text:style-name="P44">nato a ________________________________________________________________ il _____________________</text:p>
      <text:p text:style-name="P45"/>
      <text:p text:style-name="P46">residente in _________________________________________ Via ______________________________ n.____</text:p>
      <text:p text:style-name="Intestazione"><text:span text:style-name="T47"><text:s text:c="33"/></text:span><text:span text:style-name="T48"><text:s text:c="9"/></text:span><text:span text:style-name="T49"><text:s text:c="2"/></text:span><text:span text:style-name="T50">(luogo e provincia)</text:span></text:p>
      <text:p text:style-name="P51">Cap _____Tel.__________________<text:s/>Cellulare _____________________ e-mail ________________________<text:s/></text:p>
      <text:p text:style-name="P52"/>
      <text:p text:style-name="P53">PEC_________________________________</text:p>
      <text:p text:style-name="P54"/>
      <text:p text:style-name="P55">CHIEDE</text:p>
      <text:p text:style-name="P56"/>
      <text:p text:style-name="P57">di essere ammesso all’Avviso pubblico per il conferimento dell’incarico di<text:s/>Struttura Complessa a Direzione<text:s/></text:p>
      <text:p text:style-name="P58"/>
      <text:p text:style-name="P59"><text:span text:style-name="T60">Universitaria<text:s/></text:span><text:span text:style-name="T61">CLINICA NEUROLOGICA.</text:span><text:span text:style-name="T62"><text:s/></text:span></text:p>
      <text:p text:style-name="P63"/>
      <text:p text:style-name="P64"/>
      <text:p text:style-name="P65"/>
      <text:p text:style-name="P66"><text:span text:style-name="T67">indetto con deliberazione del<text:s/></text:span><text:span text:style-name="T68">Direttore Generale</text:span><text:span text:style-name="T69"><text:s/></text:span><text:span text:style-name="T70">23 marzo 2021 n. 503</text:span></text:p>
      <text:p text:style-name="P71"/>
      <text:p text:style-name="P72">DICHIARANDO</text:p>
      <text:p text:style-name="P73"/>
      <text:p text:style-name="Corpotesto"><text:span text:style-name="T74">sotto la propria<text:s/></text:span><text:span text:style-name="T75">responsabilità, ai sensi degli artt. 46 e 47 del <text:s/></text:span><text:span text:style-name="T76">D.P.R 28.12.2000<text:s/></text:span><text:span text:style-name="T77">n. 445 e s.m.i.,<text:s/></text:span><text:span text:style-name="T78">consapevole delle responsabilità penali cui può incorrere in caso di dichiarazioni mendaci e falsità in atti (art.76 D</text:span><text:span text:style-name="T79">.</text:span><text:span text:style-name="T80">P</text:span><text:span text:style-name="T81">.</text:span><text:span text:style-name="T82">R</text:span><text:span text:style-name="T83">.</text:span><text:span text:style-name="T84"><text:s/>n.445/2000):</text:span></text:p>
      <text:p text:style-name="P85"/>
      <text:p text:style-name="P86">-di<text:s/>essere in possesso dei<text:s/><text:s/>seguenti<text:s/>requisiti generali richiesti dal bando:</text:p>
      <text:p text:style-name="P87"/>
      <text:p text:style-name="P88"><text:span text:style-name="T89"><draw:custom-shape svg:x="0.125in" svg:y="0.04931in" svg:width="0.09931in" svg:height="0.09931in" draw:z-index="251650048" draw:id="id0" draw:style-name="a0" draw:name="AutoShape 4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text:s/></text:span><text:span text:style-name="T91"><text:s text:c="4"/></text:span><text:span text:style-name="T92"><text:tab/></text:span><text:span text:style-name="T93">cittadinanza italiana,<text:s/></text:span><text:span text:style-name="T94">ovvero</text:span><text:span text:style-name="T95"><text:s/>_____________________________ (</text:span><text:span text:style-name="T96">riportare ipotesi prevista dal bando)<text:s/></text:span></text:p>
      <text:p text:style-name="P97"/>
      <text:p text:style-name="P98"><text:span text:style-name="T99"><draw:custom-shape svg:x="0.125in" svg:y="0.01181in" svg:width="0.09931in" svg:height="0.09931in" draw:z-index="251651072" draw:id="id1" draw:style-name="a1" draw:name="AutoShape 4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0"><text:s text:c="4"/></text:span><text:span text:style-name="T101"><text:tab/></text:span><text:span text:style-name="T102">iscrizione<text:s/></text:span><text:span text:style-name="T103"><text:s/>nelle liste elettorali del Comune di<text:s/></text:span><text:span text:style-name="T104">___________</text:span><text:span text:style-name="T105">________</text:span><text:span text:style-name="T106"><text:s/></text:span><text:span text:style-name="T107">(</text:span><text:span text:style-name="T108">ovvero motivi della non<text:s/></text:span><text:span text:style-name="T109"><text:s text:c="3"/></text:span><text:span text:style-name="T110">iscrizione/cancellazione_____________</text:span><text:span text:style-name="T111">)</text:span></text:p>
      <text:p text:style-name="P112"/>
      <text:p text:style-name="P113"><text:span text:style-name="T114"><draw:custom-shape svg:x="0in" svg:y="0in" svg:width="0.09931in" svg:height="0.09931in" draw:z-index="0" draw:id="id2" draw:style-name="a2" draw:name="AutoShape 79" text:anchor-type="as-char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5"><text:s text:c="2"/></text:span><text:span text:style-name="T116"><text:tab/></text:span><text:span text:style-name="T117">non avere riportato c</text:span><text:span text:style-name="T118">ondanne penali e<text:s/></text:span><text:span text:style-name="T119">non avere <text:s/>procedimenti penali</text:span><text:span text:style-name="T120"><text:s/>/sanzioni disciplinari<text:s/></text:span><text:span text:style-name="T121"><text:s/>pendenti a proprio carico;</text:span></text:p>
      <text:p text:style-name="P122"><text:s text:c="11"/>(ovvero indicare le eventuali condanne penali riportate e/o i procedimenti penali in corso);</text:p>
      <text:p text:style-name="P123"/>
      <text:p text:style-name="P124"><text:span text:style-name="T125"><draw:custom-shape svg:x="0.125in" svg:y="0.03542in" svg:width="0.09931in" svg:height="0.09931in" draw:z-index="251652096" draw:id="id3" draw:style-name="a3" draw:name="AutoShape 4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<text:s/></text:span><text:span text:style-name="T127"><text:tab/></text:span><text:span text:style-name="T128">non essere stato desti</text:span><text:span text:style-name="T129">tuito o dispensato dall’impiego<text:s/></text:span><text:span text:style-name="T130"><text:s/>ovvero licenziato<text:s/></text:span><text:span text:style-name="T131"><text:s/>da<text:s/></text:span><text:span text:style-name="T132"><text:s/></text:span><text:span text:style-name="T133">P</text:span><text:span text:style-name="T134">ubbliche<text:s/></text:span><text:span text:style-name="T135">A</text:span><text:span text:style-name="T136">mministrazioni</text:span><text:span text:style-name="T137"><text:s/>per persistente,<text:s/></text:span><text:span text:style-name="T138"><text:s/></text:span><text:span text:style-name="T139">insufficiente rendimento ovvero a seguito dell’accertamento che l’impiego venne conseguito mediante la produzione di documenti falsi o viziato da</text:span><text:span text:style-name="T140"><text:s/></text:span><text:span text:style-name="T141">invalidità non sanabile</text:span><text:span text:style-name="T142">.</text:span></text:p>
      <text:p text:style-name="P143"/>
      <text:p text:style-name="P144"><text:span text:style-name="T145"><draw:custom-shape svg:x="0.125in" svg:y="0.02153in" svg:width="0.09931in" svg:height="0.09931in" draw:z-index="251662336" draw:id="id4" draw:style-name="a4" draw:name="AutoShape 8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idoneità fisica specifica alle mansioni</text:span></text:p>
      <text:p text:style-name="P147"/>
      <text:p text:style-name="P148"><text:s/>-di essere in possesso dei<text:s/>seguenti<text:s/><text:s/>requisiti specifici di ammissione:</text:p>
      <text:p text:style-name="P149"/>
      <text:p text:style-name="P150"><text:span text:style-name="T151"><draw:custom-shape svg:x="0.125in" svg:y="0.04792in" svg:width="0.09931in" svg:height="0.09931in" draw:z-index="251653120" draw:id="id5" draw:style-name="a5" draw:name="AutoShape 4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2"><text:s/></text:span><text:span text:style-name="T153"><text:s text:c="4"/></text:span><text:span text:style-name="T154"><text:tab/></text:span><text:span text:style-name="T155">l</text:span><text:span text:style-name="T156">aurea in<text:s/></text:span><text:span text:style-name="T157"><text:s/>M</text:span><text:span text:style-name="T158">edicina e<text:s/></text:span><text:span text:style-name="T159">C</text:span><text:span text:style-name="T160">hirurgia conseguita in data ___________________________</text:span></text:p>
      <text:p text:style-name="P161"/>
      <text:p text:style-name="P162">presso __________________________________________________ e abilitazione alla professione<text:s/>medico chirurgica<text:s/></text:p>
      <text:p text:style-name="P163"/>
      <text:p text:style-name="P164">conseguita<text:s/><text:s/>in <text:s text:c="4"/>data__________________presso ________________________________________________</text:p>
      <text:p text:style-name="P165"/>
      <text:p text:style-name="P166"><text:span text:style-name="T167"><draw:custom-shape svg:x="0.125in" svg:y="0.04167in" svg:width="0.09931in" svg:height="0.09931in" draw:z-index="251654144" draw:id="id6" draw:style-name="a6" draw:name="AutoShape 4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8"><text:s/></text:span><text:span text:style-name="T169"><text:tab/></text:span><text:span text:style-name="T170">iscrizione all’albo dell’ordine dei Medici della Provincia di <text:s/></text:span><text:span text:style-name="T171">____________________________</text:span><text:span text:style-name="T172"><text:s/>al n. _____________________</text:span></text:p>
      <text:p text:style-name="P173"/>
      <text:p text:style-name="P174"><text:span text:style-name="T175"><draw:custom-shape svg:x="0.125in" svg:y="0.00417in" svg:width="0.09931in" svg:height="0.09931in" draw:z-index="251655168" draw:id="id7" draw:style-name="a7" draw:name="AutoShape 4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6"><text:s/></text:span><text:span text:style-name="T177"><text:tab/></text:span><text:span text:style-name="T178">dipl</text:span><text:span text:style-name="T179">oma di specializzazione in_____</text:span><text:span text:style-name="T180">_______________</text:span><text:span text:style-name="T181">_______________</text:span><text:span text:style-name="T182"><text:s/>conseguito <text:s/>il ___</text:span><text:span text:style-name="T183">_________________________</text:span></text:p>
      <text:p text:style-name="P184"/>
      <text:p text:style-name="P185"><text:tab/>presso l’Università degli Studi di ________________________________________<text:s/>durata del corso anni _______________</text:p>
      <text:p text:style-name="P186"/>
      <text:p text:style-name="P187"><text:span text:style-name="T188"><draw:custom-shape svg:x="0.125in" svg:y="0.05417in" svg:width="0.09931in" svg:height="0.09931in" draw:z-index="251656192" draw:id="id8" draw:style-name="a8" draw:name="AutoShape 4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9"><text:s/></text:span><text:span text:style-name="T190"><text:tab/></text:span><text:span text:style-name="T191">anzianità di servizio di anni _______ maturata nel</text:span><text:span text:style-name="T192"><text:s/>settore<text:s/></text:span><text:span text:style-name="T193">scientifico<text:s/></text:span><text:span text:style-name="T194">disciplinare</text:span></text:p>
      <text:p text:style-name="P195"/>
      <text:p text:style-name="P196"><text:s text:c="10"/><text:s/>MED/_____ - <text:s/>____________________________________________________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<draw:custom-shape svg:x="0.125in" svg:y="0.01667in" svg:width="0.09931in" svg:height="0.09931in" draw:z-index="251657216" draw:id="id9" draw:style-name="a9" draw:name="AutoShape 5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6"><text:s/></text:span><text:span text:style-name="T207"><text:tab/></text:span><text:span text:style-name="T208">attestato di formazione manageriale conseguito il _________________ presso _______________________________</text:span></text:p>
      <text:p text:style-name="P209"/>
      <text:p text:style-name="P210">ovvero</text:p>
      <text:p text:style-name="P211"/>
      <text:p text:style-name="P212"><text:span text:style-name="T213"><draw:custom-shape svg:x="0.125in" svg:y="0.05in" svg:width="0.09931in" svg:height="0.09931in" draw:z-index="251663360" draw:id="id10" draw:style-name="a10" draw:name="AutoShape 8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4"><text:tab/></text:span><text:span text:style-name="T215">di riservarsi di conseguire l’attestato di formazione manageriale entro un anno dall’inizio dell’incarico <text:s/>qualora conferito</text:span></text:p>
      <text:p text:style-name="P216"/>
      <text:p text:style-name="P217"/>
      <text:p text:style-name="P218">-di prestare attualmente servizio con rapporto<text:s/>di lavoro subordinato presso l’Università degli Studi di Perugia:</text:p>
      <text:p text:style-name="P219"/>
      <text:p text:style-name="P220"/>
      <text:p text:style-name="P221"><text:tab/>nel profilo di _____________________________settore scientifico disciplinare<text:s/>MED/___ - ______________________</text:p>
      <text:p text:style-name="P222"/>
      <text:p text:style-name="P223"/>
      <text:p text:style-name="P224"><text:span text:style-name="T225"><draw:custom-shape svg:x="1.75in" svg:y="0.06042in" svg:width="0.09931in" svg:height="0.09931in" draw:z-index="251658240" draw:id="id11" draw:style-name="a11" draw:name="AutoShape 5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6">con contratto di lavoro <text:s text:c="8"/></text:span><text:span text:style-name="T227"><text:s text:c="2"/></text:span><text:span text:style-name="T228">a tempo <text:s/>indeterminato <text:s text:c="7"/></text:span><text:span text:style-name="T229">a decorrere dal ___________</text:span></text:p>
      <text:p text:style-name="P230"/>
      <text:p text:style-name="P231"/>
      <text:p text:style-name="Intestazione"><text:span text:style-name="T232">-<text:s/></text:span><text:span text:style-name="T233">di <text:s text:c="2"/>avere la necessità dell’ausilio</text:span><text:span text:style-name="T234"><text:s/>_____________________________per l’applicazione dell’art. 20 <text:s/>della Legge n. 104/1992;</text:span></text:p>
      <text:p text:style-name="P235"/>
      <text:p text:style-name="P236"/>
      <text:p text:style-name="Intestazione"><text:span text:style-name="T237">-</text:span><text:span text:style-name="T238"><text:s/></text:span><text:span text:style-name="T239">che l’indirizzo al quale deve essergli fatta ogni necessaria comunicazione <text:s/>relativa alla presente procedura <text:s/></text:span><text:span text:style-name="T240">è</text:span><text:span text:style-name="T241"><text:s/>il seguente:</text:span></text:p>
      <text:p text:style-name="P242"/>
      <text:p text:style-name="P243"><text:tab/>Via __________________________________________________________________<text:s/>n.<text:s/>___________________________</text:p>
      <text:p text:style-name="P244"/>
      <text:p text:style-name="P245"><text:tab/>Comune _______________________________________________________________<text:s/>CAP ________________________</text:p>
      <text:p text:style-name="P246"/>
      <text:p text:style-name="P247"><text:tab/>PEC __________________________________________________Telefono______________________________________</text:p>
      <text:p text:style-name="P248"/>
      <text:p text:style-name="P249"/>
      <text:p text:style-name="P250"/>
      <text:p text:style-name="P251">ATTESTANDO<text:s/></text:p>
      <text:p text:style-name="P252"/>
      <text:p text:style-name="P253"><text:span text:style-name="T254"><draw:connector draw:type="line" svg:x1="-0.32014in" svg:y1="0.04514in" svg:x2="-0.08056in" svg:y2="0.04514in" draw:z-index="251659264" draw:id="id12" draw:style-name="a13" draw:name="AutoShape 55" text:anchor-type="paragraph"><svg:desc/></draw:connector></text:span><text:span text:style-name="T255">di</text:span><text:span text:style-name="T256"><text:s/>aver preso visione del profilo<text:s/></text:span><text:span text:style-name="T257">professionale che caratterizza la struttura complessa in argomento, allegato e pubblicato sul<text:s/></text:span><text:span text:style-name="T258">sito<text:s/></text:span><text:a xlink:href="http://www.ospedale.perugia.it" office:target-frame-name="_top" xlink:show="replace"><text:span text:style-name="T259">www.ospedale.perugia.it</text:span></text:a><text:span text:style-name="T260"><text:s/>alla pagina “</text:span><text:span text:style-name="T261">Bandi</text:span><text:span text:style-name="T262"><text:s/>e Concorsi”;</text:span></text:p>
      <text:p text:style-name="P263"/>
      <text:p text:style-name="P264"><text:span text:style-name="T265"><draw:connector draw:type="line" svg:x1="-0.32014in" svg:y1="0.07222in" svg:x2="-0.08056in" svg:y2="0.07222in" draw:z-index="251660288" draw:id="id13" draw:style-name="a15" draw:name="AutoShape 57" text:anchor-type="paragraph"><svg:desc/></draw:connector></text:span><text:span text:style-name="T266">di essere consapevole dell’obbligo, in caso di variazione di<text:s/></text:span><text:span text:style-name="T267">PEC/</text:span><text:span text:style-name="T268">indirizz</text:span><text:span text:style-name="T269">o,</text:span><text:span text:style-name="T270"><text:s/></text:span><text:span text:style-name="T271">di comunicazione all’Azienda</text:span><text:span text:style-name="T272">, la quale non si assume responsabilità alcuna in caso di irreperibilità presso il recapito comunicato;</text:span></text:p>
      <text:p text:style-name="P273"/>
      <text:p text:style-name="P274"><text:span text:style-name="T275"><draw:connector draw:type="line" svg:x1="-0.34097in" svg:y1="0.07847in" svg:x2="-0.10139in" svg:y2="0.07847in" draw:z-index="251664384" draw:id="id14" draw:style-name="a17" draw:name="AutoShape 86" text:anchor-type="paragraph"><svg:desc/></draw:connector></text:span><text:span text:style-name="T276">di essere consapevole che prima della nomina del candidato prescelto, i<text:s/></text:span><text:span text:style-name="T277">curricula</text:span><text:span text:style-name="T278"><text:s/>inviati dai<text:s/></text:span><text:span text:style-name="T279">candidati presentatisi al colloquio</text:span><text:span text:style-name="T280"><text:s/>verranno pubblicati sul sito internet aziendale</text:span><text:span text:style-name="T281"><text:s/>e dell’Università degli Studi di Perugia</text:span><text:span text:style-name="T282">;</text:span></text:p>
      <text:p text:style-name="P283"/>
      <text:p text:style-name="P284"><text:span text:style-name="T285"><draw:connector draw:type="line" svg:x1="-0.34097in" svg:y1="0.06458in" svg:x2="-0.10139in" svg:y2="0.06458in" draw:z-index="251661312" draw:id="id15" draw:style-name="a19" draw:name="AutoShape 59" text:anchor-type="paragraph"><svg:desc/></draw:connector></text:span><text:span text:style-name="T286">di acconsentire, ai sensi del D.Lgs. n. 196/2003</text:span><text:span text:style-name="T287"><text:s/>e sm.i.</text:span><text:span text:style-name="T288">, al trattamento ed alla comunicazione dei dati personali, per le finalità e nei limiti di cui al bando e subordinatamente al puntuale rispetto della vigente normativa.</text:span></text:p>
      <text:p text:style-name="P289"/>
      <text:p text:style-name="P290"/>
      <text:p text:style-name="Intestazione"><text:span text:style-name="T291">Il sottoscritto<text:s/></text:span><text:span text:style-name="T292">dichiara<text:s/></text:span><text:span text:style-name="T293"><text:s/>inoltre</text:span><text:span text:style-name="T294">,<text:s/></text:span><text:span text:style-name="T295">ai sensi<text:s/></text:span><text:span text:style-name="T296">degli<text:s/></text:span><text:span text:style-name="T297">artt. 19 e 47</text:span><text:span text:style-name="T298"><text:s/>del<text:s/></text:span><text:span text:style-name="T299"><text:s/></text:span><text:span text:style-name="T300">D.P.R</text:span><text:span text:style-name="T301">. 28 dicembre 2000, n. 445<text:s/></text:span><text:span text:style-name="T302">che tutte le fotocopie dei titoli allegati<text:s/></text:span><text:span text:style-name="T303"><text:s/>ed elencati<text:s/></text:span><text:span text:style-name="T304">sono conformi all’originale</text:span></text:p>
      <text:p text:style-name="P305"/>
      <text:p text:style-name="P306">Il sottoscritto,<text:s/>allega<text:s/>alla presente istanza<text:s/><text:s/>la seguente documentazione:</text:p>
      <text:p text:style-name="P307"><text:s/></text:p>
      <text:list text:style-name="LFO10" text:continue-numbering="true">
        <text:list-item>
          <text:p text:style-name="P308">Curriculum in formato europeo, in carta semplice, datato, firmato e redatto ai sensi degli artt. 46 e 47 del D.P.R. 28 Dicembre 2000 n. 445, come indicato al punto 7) del bando, corredato di autocertificazione riguardant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09">la tipologia dell’Istituzione in cui è allocata la struttura presso la quale il candidato svolge/ha svolto la propria attività e riguardante, altresì, la tipologia delle prestazioni erogate dalla medesima struttura in cui il candidato ha svolto la sua attività;</text:p>
                </text:list-item>
                <text:list-item>
                  <text:p text:style-name="P310">la tipologia qualitativa e quantitativa delle prestazioni effettuate dal candidato, validata dal Responsabile del Dipartimento e dal Direttore Sanitario;</text:p>
                </text:list-item>
              </text:list>
            </text:list-item>
          </text:list>
        </text:list-item>
      </text:list>
      <text:p text:style-name="P311"/>
      <text:list text:style-name="LFO8" text:continue-numbering="true">
        <text:list-item>
          <text:p text:style-name="P312">Ulteriore copia del curriculum, redatto secondo le modalità del precedente punto, i cui dati personali devono risultare adeguati, pertinenti e limitati a quanto necessario rispetto alla finalità della pubblicazione;</text:p>
        </text:list-item>
        <text:list-item>
          <text:p text:style-name="P313">n. <text:s/>______pubblicazioni<text:s/>allegate</text:p>
        </text:list-item>
        <text:list-item>
          <text:p text:style-name="P314">Fotocopia<text:s/>di un documento di identità personale in corso di validità<text:s/></text:p>
        </text:list-item>
        <text:list-item>
          <text:p text:style-name="P315">Elenco della documentazione allegata, datato e firmato.</text:p>
        </text:list-item>
      </text:list>
      <text:p text:style-name="P316"/>
      <text:p text:style-name="P317">data <text:s/>______________________</text:p>
      <text:p text:style-name="P318"><text:s text:c="40"/><text:tab/><text:tab/><text:tab/><text:tab/><text:tab/>_________________________________________</text:p>
      <text:p text:style-name="P319"><text:span text:style-name="T320"><text:s text:c="117"/></text:span><text:span text:style-name="T321"><text:s text:c="19"/></text:span><text:span text:style-name="T322">F</text:span><text:span text:style-name="T323">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style:font-name="Arial" fo:font-weight="bold" style:font-weight-asian="bold" style:font-size-complex="10pt" fo:hyphenate="false"/>
    </style:style>
    <style:style style:name="Didascalia" style:display-name="Didascalia" style:family="paragraph" style:parent-style-name="Normale" style:next-style-name="Normale">
      <style:paragraph-properties style:punctuation-wrap="simple" style:text-autospace="none" style:vertical-align="baseline"/>
      <style:text-properties style:font-name="Arial" fo:font-weight="bold" style:font-weight-asian="bold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style:font-name="Arial" fo:font-weight="bold" style:font-weight-asian="bold" style:font-size-complex="10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Carattere" style:display-name="Titolo Carattere" style:family="text">
      <style:text-properties style:font-name="Arial"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75in" fo:margin-left="0.5909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277in"/>
      </style:header-style>
      <style:footer-style>
        <style:header-footer-properties style:dynamic-spacing="true" fo:min-height="0.4534in"/>
      </style:footer-style>
    </style:page-layout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6" style:parent-style-name="Pièdipagina" style:family="paragraph">
      <style:text-properties style:font-weight-complex="bold" fo:font-size="5pt" style:font-size-asian="5pt" style:font-size-complex="5pt"/>
    </style:style>
    <style:style style:name="P7" style:parent-style-name="Pièdipagina" style:family="paragraph">
      <style:paragraph-properties fo:text-align="center"/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Intestazione"/>
        <text:p text:style-name="Normale">/</text:p>
      </style:header>
      <style:footer>
        <text:p text:style-name="Pièdipagina"><text:tab/><text:span text:style-name="T2">Pag.<text:s/></text:span><text:span text:style-name="T3"><text:page-number text:fixed="false">1</text:page-number></text:span><text:span text:style-name="T4"><text:s/>a<text:s/></text:span><text:span text:style-name="T5"><text:page-count>2</text:page-count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Sanitario Nazionale</dc:title>
    <meta:initial-creator>Operatore</meta:initial-creator>
    <dc:creator>MariaTeresa</dc:creator>
    <meta:creation-date>2021-04-01T08:50:00Z</meta:creation-date>
    <dc:date>2021-04-01T08:50:00Z</dc:date>
    <meta:print-date>2021-03-18T10:56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1023" meta:character-count="6842" meta:row-count="48" meta:non-whitespace-character-count="5832"/>
  </office:meta>
</office:document-meta>
</file>