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Rimandonotaapièdipagina" style:family="text">
      <style:text-properties style:font-name="Verdana" style:font-name-complex="Verdana"/>
    </style:style>
    <style:style style:name="P604" style:parent-style-name="Testonotaapièdipagina" style:family="paragraph">
      <style:paragraph-properties fo:text-align="justify" fo:margin-left="0.1847in" fo:text-indent="-0.1972in">
        <style:tab-stops/>
      </style:paragraph-properties>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T633" style:parent-style-name="Rimandonotaapièdipagina" style:family="text">
      <style:text-properties style:font-name="Verdana" style:font-name-complex="Verdana"/>
    </style:style>
    <style:style style:name="P634" style:parent-style-name="Testonotaapièdipagina" style:family="paragraph">
      <style:paragraph-properties fo:text-align="justify" fo:margin-left="0.1972in" fo:text-indent="-0.1972in">
        <style:tab-stops/>
      </style:paragraph-properties>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0" style:parent-style-name="Normale" style:family="paragraph">
      <style:text-properties style:font-name="Verdana" style:font-name-complex="Verdana"/>
    </style:style>
    <style:style style:name="P651" style:parent-style-name="Normale" style:family="paragraph">
      <style:paragraph-properties fo:line-height="150%"/>
      <style:text-properties style:font-name="Verdana" style:font-name-complex="Verdana"/>
    </style:style>
    <style:style style:name="P65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fo:font-weight="bold" style:font-weight-asian="bold" style:font-weight-complex="bold"/>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Trebuchet MS"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bookmark-start text:name="_Hlk65236306"/><text:span text:style-name="T24">SC 07/H4 - SSD VET/08</text:span><text:span text:style-name="T25">, per le esigenze del<text:s/></text:span><text:span text:style-name="T26">Dipartimento di<text:s/></text:span><text:span text:style-name="T27">Medicina Veterinaria</text:span><text:span text:style-name="T28"><text:s/></text:span><text:bookmark-end text:name="_Hlk65236306"/><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p>
            <text:p text:style-name="P598">Etc……..</text:p>
            <text:p text:style-name="P599"/>
            <text:p text:style-name="P600"><text:span text:style-name="T601"><text:s/></text:span><text:span text:style-name="T602">(nota</text:span><text:span text:style-name="T603"><text:note text:note-class="footnote" text:id="_ftn12"><text:note-citation>13</text:note-citation><text:note-body><text:p text:style-name="P604"><text:span text:style-name="T605"><text:s/></text:span><text:span text:style-name="T606"><text:s/></text:span><text:span text:style-name="T607"><text:s/></text:span><text:span text:style-name="T608"><text:s/></text:span><text:span text:style-name="T609">B</text:span><text:span text:style-name="T610">arrare<text:s/></text:span><text:span text:style-name="T611">le caselle per attestare che si allega alla domanda la corrispondente documentazione, richiesta dal bando; si<text:s/></text:span><text:span text:style-name="T612">ricorda che all’art.</text:span><text:span text:style-name="T613"><text:s/>3</text:span><text:span text:style-name="T614"><text:s/>del bando sono indicate in modo dettagliato le modalità di produzione della documentazione<text:s/></text:span><text:span text:style-name="T615">da allegare</text:span><text:span text:style-name="T616"><text:s/>alla domanda.<text:s/></text:span></text:p></text:note-body></text:note></text:span><text:span text:style-name="T617">)</text:span></text:p>
            <text:p text:style-name="P618"/>
          </table:table-cell>
        </table:table-row>
      </table:table>
      <text:p text:style-name="P619"/>
      <text:p text:style-name="P620">________________________</text:p>
      <text:p text:style-name="P621">Luogo e<text:s/>Data<text:s/></text:p>
      <text:p text:style-name="P622"/>
      <text:p text:style-name="P623"/>
      <text:p text:style-name="P624"><text:tab/>___________________________________</text:p>
      <text:p text:style-name="P625"><text:span text:style-name="T626"><text:tab/></text:span><text:span text:style-name="T627"><text:tab/></text:span><text:span text:style-name="T628"><text:tab/></text:span><text:span text:style-name="T629"><text:tab/></text:span><text:span text:style-name="T630"><text:tab/></text:span><text:span text:style-name="T631">Firma<text:s/></text:span><text:span text:style-name="T632">(nota</text:span><text:span text:style-name="T633"><text:note text:note-class="footnote" text:id="_ftn13"><text:note-citation>14</text:note-citation><text:note-body><text:p text:style-name="P634"><text:span text:style-name="T635"><text:s/></text:span><text:span text:style-name="T636"><text:s/></text:span><text:span text:style-name="T637">La firma</text:span><text:span text:style-name="T638">, da apporre per esteso ed in forma leggibile, secondo le modalità indicate all’art.<text:s/></text:span><text:span text:style-name="T639">3<text:s/></text:span><text:span text:style-name="T640">del bando di concorso, è obbligatoria pena la nullità della domanda</text:span><text:span text:style-name="T641">.</text:span></text:p></text:note-body></text:note></text:span><text:span text:style-name="T642">)</text:span><text:span text:style-name="T643"><text:s/></text:span></text:p>
      <text:p text:style-name="P644"/>
      <text:p text:style-name="P645"/>
      <text:p text:style-name="P646"/>
      <text:p text:style-name="P647">(da compilare nel caso di consegna diretta all’Ufficio Archivio e Protocollo di questo Ateneo)</text:p>
      <text:p text:style-name="P648"/>
      <text:p text:style-name="P649"/>
      <text:p text:style-name="P650"/>
      <text:p text:style-name="P651">Si attesta che il/la candidato______________________________________________</text:p>
      <text:p text:style-name="P652"><draw:connector draw:type="line" svg:x1="-0.125in" svg:y1="-1.14167in" svg:x2="6.875in" svg:y2="-1.14167in" draw:z-index="251658240" draw:id="id0" draw:style-name="a2" draw:name="Line 2" text:anchor-type="paragraph"><svg:title/><svg:desc/></draw:connector><text:span text:style-name="T653">ha presentato in data odierna la domanda per la procedura<text:s/></text:span><text:span text:style-name="T654">di valutazione<text:s/></text:span><text:span text:style-name="T655">per la copertura di n.</text:span><text:span text:style-name="T656"><text:s/>1 posto di Professore universitario - seconda fascia -</text:span><text:span text:style-name="T657"><text:s/></text:span><text:span text:style-name="T658">da coprire mediante chiamata ai sensi dell’art. 24, comma<text:s/></text:span><text:span text:style-name="T659">5</text:span><text:span text:style-name="T660">, Legge 240/2010</text:span><text:span text:style-name="T661">, per il<text:s/></text:span><text:span text:style-name="T662">SC 07/H4 - SSD VET/08, per le esigenze del Dipartimento di Medicina Veterinaria</text:span><text:span text:style-name="T663"><text:s/>di questo At</text:span><text:span text:style-name="T664">eneo</text:span><text:span text:style-name="T665">,</text:span><text:span text:style-name="T666"><text:s/></text:span><text:span text:style-name="T667">indetta<text:s/></text:span><text:span text:style-name="T668">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h text:style-name="P6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16T12:25:00Z</meta:creation-date>
    <dc:date>2021-03-16T12:25: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7" meta:row-count="70" meta:non-whitespace-character-count="8445"/>
  </office:meta>
</office:document-meta>
</file>