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Trebuchet MS" style:font-weight-complex="bold"/>
    </style:style>
    <style:style style:name="T30" style:parent-style-name="Car.predefinitoparagrafo" style:family="text">
      <style:text-properties style:font-name="Verdana" style:font-name-complex="Trebuchet MS" style:font-weight-complex="bold"/>
    </style:style>
    <style:style style:name="T31" style:parent-style-name="Car.predefinitoparagrafo" style:family="text">
      <style:text-properties style:font-name="Verdana" style:font-name-complex="Trebuchet MS" style:font-weight-complex="bold"/>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style:style>
    <style:style style:name="P38" style:parent-style-name="Predefinito" style:family="paragraph">
      <style:paragraph-properties fo:text-align="justify" fo:line-height="150%"/>
      <style:text-properties style:font-name="Verdana" style:font-name-complex="Verdana"/>
    </style:style>
    <style:style style:name="P39" style:parent-style-name="Predefinito" style:family="paragraph">
      <style:paragraph-properties fo:text-align="justify" fo:line-height="150%"/>
    </style:style>
    <style:style style:name="T40" style:parent-style-name="Car.predefinitoparagrafo" style:family="text">
      <style:text-properties style:font-name="Verdana" style:font-name-complex="Verdana"/>
    </style:style>
    <style:style style:name="T41" style:parent-style-name="Car.predefinitoparagrafo" style:family="text">
      <style:text-properties style:font-name="Verdana" style:font-name-complex="Verdana" fo:font-weight="bold" style:font-weight-asian="bold" style:font-weight-complex="bold"/>
    </style:style>
    <style:style style:name="T42" style:parent-style-name="Car.predefinitoparagrafo" style:family="text">
      <style:text-properties style:font-name="Verdana" style:font-name-complex="Verdana"/>
    </style:style>
    <style:style style:name="P4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7" style:family="table-column">
      <style:table-column-properties style:column-width="4.6541in"/>
    </style:style>
    <style:style style:name="TableColumn48" style:family="table-column">
      <style:table-column-properties style:column-width="1.6229in"/>
    </style:style>
    <style:style style:name="Table46" style:family="table">
      <style:table-properties style:width="6.277in" fo:margin-left="0in" table:align="center"/>
    </style:style>
    <style:style style:name="TableRow49" style:family="table-row">
      <style:table-row-properties/>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Symbol" style:font-name-asian="Symbol" style:font-name-complex="Symbol"/>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Symbol" style:font-name-asian="Symbol" style:font-name-complex="Symbol"/>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TableRow108" style:family="table-row">
      <style:table-row-properties style:min-row-height="0.4027in"/>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fo:font-weight="bold" style:font-weight-asian="bold" style:font-weight-complex="bold"/>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20" style:family="table-column">
      <style:table-column-properties style:column-width="6.202in"/>
    </style:style>
    <style:style style:name="Table119" style:family="table">
      <style:table-properties style:width="6.202in" fo:margin-left="0.075in" table:align="left"/>
    </style:style>
    <style:style style:name="TableRow121" style:family="table-row">
      <style:table-row-properties style:min-row-height="0.4027in"/>
    </style:style>
    <style:style style:name="TableCell122" style:family="table-cell">
      <style:table-cell-properties fo:border="0.0069in solid #000000" style:writing-mode="lr-tb" fo:padding-top="0in" fo:padding-left="0.075in" fo:padding-bottom="0in" fo:padding-right="0.075in"/>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9" style:parent-style-name="Car.predefinitoparagrafo" style:family="text">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1"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Testonotaapièdipagina" style:family="paragraph">
      <style:paragraph-properties fo:text-align="justify"/>
    </style:style>
    <style:style style:name="T140" style:parent-style-name="Rimandonotaapièdipagina" style:family="text">
      <style:text-properties fo:font-size="8pt" style:font-size-asian="8pt" style:font-size-complex="8pt"/>
    </style:style>
    <style:style style:name="T141" style:parent-style-name="Car.predefinitoparagrafo" style:family="text">
      <style:text-properties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style>
    <style:style style:name="T147" style:parent-style-name="Car.predefinitoparagrafo" style:family="text">
      <style:text-properties style:font-name="Verdana" style:font-name-complex="Verdana"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P149" style:parent-style-name="Testonotaapièdipagina" style:family="paragraph">
      <style:paragraph-properties fo:text-align="justify"/>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fo:font-weight="bold" style:font-weight-asian="bold" style:font-weight-complex="bold"/>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0" style:parent-style-name="Car.predefinitoparagrafo" style:family="text">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Verdana" style:font-name-complex="Verdana"/>
    </style:style>
    <style:style style:name="P165" style:parent-style-name="Testonotaapièdipagina" style:family="paragraph">
      <style:paragraph-properties fo:text-align="justify"/>
    </style:style>
    <style:style style:name="T166" style:parent-style-name="Rimandonotaapièdipagina" style:family="text">
      <style:text-properties fo:font-size="8pt" style:font-size-asian="8pt" style:font-size-complex="8pt"/>
    </style:style>
    <style:style style:name="T167" style:parent-style-name="Car.predefinitoparagrafo" style:family="text">
      <style:text-properties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0" style:parent-style-name="Car.predefinitoparagrafo" style:family="text">
      <style:text-properties style:font-name="Verdana" style:font-name-complex="Verdana"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Car.predefinitoparagrafo" style:family="text">
      <style:text-properties style:font-name="Verdana" style:font-name-complex="Verdana" fo:font-size="8pt" style:font-size-asian="8pt" style:font-size-complex="8pt"/>
    </style:style>
    <style:style style:name="P173" style:parent-style-name="Testonotaapièdipagina" style:family="paragraph">
      <style:paragraph-properties fo:text-align="justify"/>
    </style:style>
    <style:style style:name="T174" style:parent-style-name="Car.predefinitoparagrafo" style:family="text">
      <style:text-properties style:font-name="Verdana" style:font-name-complex="Verdana"/>
    </style:style>
    <style:style style:name="P1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Symbol" style:font-name-asian="Symbol" style:font-name-complex="Symbol"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fo:font-size="10pt" style:font-size-asian="10pt" style:font-size-complex="10pt"/>
    </style:style>
    <style:style style:name="T226" style:parent-style-name="Car.predefinitoparagrafo" style:family="text">
      <style:text-properties fo:font-size="10pt" style:font-size-asian="10pt" style:font-size-complex="10pt"/>
    </style:style>
    <style:style style:name="T227" style:parent-style-name="Car.predefinitoparagrafo" style:family="text">
      <style:text-properties fo:font-size="10pt" style:font-size-asian="10pt" style:font-size-complex="10pt"/>
    </style:style>
    <style:style style:name="T228" style:parent-style-name="Car.predefinitoparagrafo" style:family="text">
      <style:text-properties style:font-name="Verdana" style:font-name-complex="Verdana" fo:font-size="10pt" style:font-size-asian="10pt" style:font-size-complex="10pt"/>
    </style:style>
    <style:style style:name="T229" style:parent-style-name="Rimandonotaapièdipagina" style:family="text">
      <style:text-properties style:font-name="Verdana" style:font-name-complex="Verdana" fo:font-size="10pt" style:font-size-asian="10pt" style:font-size-complex="10pt"/>
    </style:style>
    <style:style style:name="P230" style:parent-style-name="Testonotaapièdipagina" style:family="paragraph">
      <style:paragraph-properties fo:text-align="justify" fo:margin-left="0.0986in" fo:text-indent="-0.0986in">
        <style:tab-stops/>
      </style:paragraph-properties>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10pt" style:font-size-asian="10pt" style:font-size-complex="10pt"/>
    </style:style>
    <style:style style:name="T241" style:parent-style-name="Car.predefinitoparagrafo" style:family="text">
      <style:text-properties fo:font-size="10pt" style:font-size-asian="10pt" style:font-size-complex="10pt"/>
    </style:style>
    <style:style style:name="T242" style:parent-style-name="Car.predefinitoparagrafo" style:family="text">
      <style:text-properties fo:font-size="10pt" style:font-size-asian="10pt" style:font-size-complex="10pt"/>
    </style:style>
    <style:style style:name="T243" style:parent-style-name="Car.predefinitoparagrafo" style:family="text">
      <style:text-properties fo:font-size="10pt" style:font-size-asian="10pt" style:font-size-complex="10pt"/>
    </style:style>
    <style:style style:name="T244" style:parent-style-name="Car.predefinitoparagrafo" style:family="text">
      <style:text-properties fo:font-size="10pt" style:font-size-asian="10pt" style:font-size-complex="10pt"/>
    </style:style>
    <style:style style:name="P2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Symbol" style:font-name-asian="Symbol" style:font-name-complex="Symbol"/>
    </style:style>
    <style:style style:name="T250" style:parent-style-name="Car.predefinitoparagrafo" style:family="text">
      <style:text-properties style:font-name="Verdana" style:font-name-complex="Verdana"/>
    </style:style>
    <style:style style:name="P25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Rimandonotaapièdipagina" style:family="text">
      <style:text-properties style:font-name="Verdana" style:font-name-complex="Verdana"/>
    </style:style>
    <style:style style:name="P262" style:parent-style-name="Testonotaapièdipagina" style:family="paragraph">
      <style:paragraph-properties fo:text-align="justify" fo:margin-left="0.0986in" fo:text-indent="-0.0986in">
        <style:tab-stops/>
      </style:paragraph-properties>
    </style:style>
    <style:style style:name="T263" style:parent-style-name="Car.predefinitoparagrafo" style:family="text">
      <style:text-properties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7" style:parent-style-name="Car.predefinitoparagrafo" style:family="text">
      <style:text-properties style:font-name="Verdana" style:font-name-complex="Verdana" fo:font-size="8pt" style:font-size-asian="8pt" style:font-size-complex="8pt"/>
    </style:style>
    <style:style style:name="P26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70" style:parent-style-name="Testonotaapièdipagina" style:family="paragraph">
      <style:paragraph-properties fo:text-align="justify" fo:margin-left="0.0986in" fo:text-indent="-0.0986in">
        <style:tab-stops/>
      </style:paragraph-properties>
    </style:style>
    <style:style style:name="T271" style:parent-style-name="Car.predefinitoparagrafo" style:family="text">
      <style:text-properties style:font-name="Verdana" style:font-name-complex="Verdana"/>
    </style:style>
    <style:style style:name="P27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fo:font-size="10pt" style:font-size-asian="10pt" style:font-size-complex="10pt"/>
    </style:style>
    <style:style style:name="T309" style:parent-style-name="Car.predefinitoparagrafo" style:family="text">
      <style:text-properties fo:font-size="10pt" style:font-size-asian="10pt" style:font-size-complex="10pt"/>
    </style:style>
    <style:style style:name="T310" style:parent-style-name="Car.predefinitoparagrafo" style:family="text">
      <style:text-properties fo:font-size="10pt" style:font-size-asian="10pt" style:font-size-complex="10pt"/>
    </style:style>
    <style:style style:name="P31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style:style>
    <style:style style:name="T313" style:parent-style-name="Rimandonotaapièdipagina" style:family="text">
      <style:text-properties style:font-name="Verdana" style:font-name-complex="Verdana"/>
    </style:style>
    <style:style style:name="P314" style:parent-style-name="Testonotaapièdipagina" style:family="paragraph">
      <style:paragraph-properties fo:margin-left="0.1972in" fo:text-indent="-0.1972in">
        <style:tab-stops/>
      </style:paragraph-properties>
    </style:style>
    <style:style style:name="T315" style:parent-style-name="Car.predefinitoparagrafo" style:family="text">
      <style:text-properties fo:font-size="8pt" style:font-size-asian="8pt" style:font-size-complex="8pt"/>
    </style:style>
    <style:style style:name="T316" style:parent-style-name="Car.predefinitoparagrafo" style:family="text">
      <style:text-properties fo:font-size="8pt" style:font-size-asian="8pt" style:font-size-complex="8pt"/>
    </style:style>
    <style:style style:name="T317" style:parent-style-name="Car.predefinitoparagrafo" style:family="text">
      <style:text-properties fo:font-size="8pt" style:font-size-asian="8pt" style:font-size-complex="8pt"/>
    </style:style>
    <style:style style:name="T318" style:parent-style-name="Car.predefinitoparagrafo" style:family="text">
      <style:text-properties style:font-name="Verdana" style:font-name-complex="Verdana"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Verdana" style:font-name-complex="Verdana" fo:font-size="8pt" style:font-size-asian="8pt" style:font-size-complex="8pt"/>
    </style:style>
    <style:style style:name="T32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3" style:parent-style-name="Car.predefinitoparagrafo" style:family="text">
      <style:text-properties style:font-name="Verdana" style:font-name-complex="Verdana" fo:font-size="8pt" style:font-size-asian="8pt" style:font-size-complex="8pt"/>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P32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Symbol" style:font-name-asian="Symbol" style:font-name-complex="Symbol"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Symbol" style:font-name-asian="Symbol" style:font-name-complex="Symbol"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P37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fo:font-size="10pt" style:font-size-asian="10pt" style:font-size-complex="10pt"/>
    </style:style>
    <style:style style:name="T387" style:parent-style-name="Car.predefinitoparagrafo" style:family="text">
      <style:text-properties fo:font-size="10pt" style:font-size-asian="10pt" style:font-size-complex="10pt"/>
    </style:style>
    <style:style style:name="T388" style:parent-style-name="Car.predefinitoparagrafo" style:family="text">
      <style:text-properties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Rimandonotaapièdipagina" style:family="text">
      <style:text-properties style:font-name="Verdana" style:font-name-complex="Verdana" fo:font-size="10pt" style:font-size-asian="10pt" style:font-size-complex="10pt"/>
    </style:style>
    <style:style style:name="P391" style:parent-style-name="Testonotaapièdipagina" style:family="paragraph">
      <style:paragraph-properties fo:margin-left="0.1972in" fo:text-indent="-0.1972in">
        <style:tab-stops/>
      </style:paragraph-properties>
    </style:style>
    <style:style style:name="T392" style:parent-style-name="Car.predefinitoparagrafo" style:family="text">
      <style:text-properties fo:font-size="8pt" style:font-size-asian="8pt" style:font-size-complex="8pt"/>
    </style:style>
    <style:style style:name="T393" style:parent-style-name="Car.predefinitoparagrafo" style:family="text">
      <style:text-properties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Symbol" style:font-name-asian="Symbol" style:font-name-complex="Symbol"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Rimandonotaapièdipagina"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Car.predefinitoparagrafo" style:family="text">
      <style:text-properties style:font-name="Verdana" style:font-name-complex="Verdana" fo:font-size="10pt" style:font-size-asian="10pt" style:font-size-complex="10pt"/>
    </style:style>
    <style:style style:name="P4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3"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2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Symbol" style:font-name-asian="Symbol" style:font-name-complex="Symbol"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P432"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Rimandonotaapièdipagina"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P4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53"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4" style:parent-style-name="Car.predefinitoparagrafo" style:family="text">
      <style:text-properties style:font-name="Verdana" style:font-name-complex="Verdana"/>
    </style:style>
    <style:style style:name="T455" style:parent-style-name="Car.predefinitoparagrafo" style:family="text">
      <style:text-properties style:font-name="Symbol" style:font-name-asian="Symbol" style:font-name-complex="Symbol"/>
    </style:style>
    <style:style style:name="T456" style:parent-style-name="Car.predefinitoparagrafo" style:family="text">
      <style:text-properties style:font-name="Verdana" style:font-name-complex="Verdana"/>
    </style:style>
    <style:style style:name="T457" style:parent-style-name="Car.predefinitoparagrafo" style:family="text">
      <style:text-properties style:font-name="Verdana" style:font-name-complex="Verdana"/>
    </style:style>
    <style:style style:name="P45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style:style>
    <style:style style:name="T460" style:parent-style-name="Car.predefinitoparagrafo" style:family="text">
      <style:text-properties style:font-name="Verdana" style:font-name-complex="Verdana" style:text-position="super 65%"/>
    </style:style>
    <style:style style:name="P461" style:parent-style-name="Testonotaapièdipagina" style:family="paragraph">
      <style:paragraph-properties fo:text-align="justify" fo:margin-left="0.1972in" fo:text-indent="-0.1972in">
        <style:tab-stops/>
      </style:paragraph-properties>
    </style:style>
    <style:style style:name="T462" style:parent-style-name="Car.predefinitoparagrafo" style:family="text">
      <style:text-properties style:font-name="Verdana" style:font-name-complex="Verdana" fo:font-size="8pt" style:font-size-asian="8pt" style:font-size-complex="8pt"/>
    </style:style>
    <style:style style:name="T463" style:parent-style-name="Car.predefinitoparagrafo" style:family="text">
      <style:text-properties style:font-name="Verdana" style:font-name-complex="Verdana" fo:font-size="8pt" style:font-size-asian="8pt" style:font-size-complex="8pt"/>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7" style:parent-style-name="Car.predefinitoparagrafo" style:family="text">
      <style:text-properties style:font-name="Verdana" style:font-name-complex="Verdana"/>
    </style:style>
    <style:style style:name="P4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7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Symbol" style:font-name-asian="Symbol" style:font-name-complex="Symbol"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fo:font-size="10pt" style:font-size-asian="10pt" style:font-size-complex="10pt"/>
    </style:style>
    <style:style style:name="T483" style:parent-style-name="Car.predefinitoparagrafo" style:family="text">
      <style:text-properties fo:font-size="10pt" style:font-size-asian="10pt" style:font-size-complex="10pt"/>
    </style:style>
    <style:style style:name="T484" style:parent-style-name="Car.predefinitoparagrafo" style:family="text">
      <style:text-properties fo:font-size="10pt" style:font-size-asian="10pt" style:font-size-complex="10pt"/>
    </style:style>
    <style:style style:name="T485" style:parent-style-name="Car.predefinitoparagrafo" style:family="text">
      <style:text-properties fo:font-size="10pt" style:font-size-asian="10pt" style:font-size-complex="10pt"/>
    </style:style>
    <style:style style:name="T486" style:parent-style-name="Car.predefinitoparagrafo" style:family="text">
      <style:text-properties style:font-name="Verdana" style:font-name-complex="Verdana" fo:font-size="10pt" style:font-size-asian="10pt" style:font-size-complex="10pt"/>
    </style:style>
    <style:style style:name="T487" style:parent-style-name="Rimandonotaapièdipagina" style:family="text">
      <style:text-properties style:font-name="Verdana" style:font-name-complex="Verdana" fo:font-size="10pt" style:font-size-asian="10pt" style:font-size-complex="10pt"/>
    </style:style>
    <style:style style:name="P488" style:parent-style-name="Testonotaapièdipagina" style:family="paragraph">
      <style:paragraph-properties fo:text-align="justify" fo:margin-left="0.1972in" fo:text-indent="-0.1972in">
        <style:tab-stops/>
      </style:paragraph-properties>
    </style:style>
    <style:style style:name="T489" style:parent-style-name="Car.predefinitoparagrafo" style:family="text">
      <style:text-properties style:font-name="Verdana" style:font-name-complex="Verdana" fo:font-size="8pt" style:font-size-asian="8pt" style:font-size-complex="8pt"/>
    </style:style>
    <style:style style:name="T490" style:parent-style-name="Car.predefinitoparagrafo" style:family="text">
      <style:text-properties style:font-name="Verdana" style:font-name-complex="Verdana" fo:font-size="8pt" style:font-size-asian="8pt" style:font-size-complex="8pt"/>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4" style:parent-style-name="Car.predefinitoparagrafo" style:family="text">
      <style:text-properties style:font-name="Verdana" style:font-name-complex="Verdana" fo:font-size="10pt" style:font-size-asian="10pt" style:font-size-complex="10pt"/>
    </style:style>
    <style:style style:name="TableColumn496" style:family="table-column">
      <style:table-column-properties style:column-width="6.202in" style:use-optimal-column-width="false"/>
    </style:style>
    <style:style style:name="Table495" style:family="table">
      <style:table-properties style:width="6.202in" fo:margin-left="0.075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Corpodeltesto2" style:family="paragraph">
      <style:paragraph-properties fo:line-height="100%" fo:margin-right="0.1972in" fo:text-indent="0.0236in"/>
      <style:text-properties style:font-name="Verdana" style:font-name-complex="Verdana"/>
    </style:style>
    <style:style style:name="P500" style:parent-style-name="Corpodeltesto2" style:family="paragraph">
      <style:paragraph-properties fo:line-height="100%" fo:margin-right="0.1972in" fo:text-indent="0.0236in"/>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Corpodeltesto2" style:family="paragraph">
      <style:paragraph-properties fo:line-height="100%" fo:margin-right="0.1972in" fo:text-indent="0.0236in"/>
      <style:text-properties style:font-name="Verdana" style:font-name-complex="Verdana"/>
    </style:style>
    <style:style style:name="P504" style:parent-style-name="Corpodeltesto2" style:family="paragraph">
      <style:paragraph-properties fo:line-height="100%" fo:margin-right="0.1972in" fo:text-indent="0.0236in"/>
      <style:text-properties style:font-name="Verdana" style:font-name-complex="Verdana"/>
    </style:style>
    <style:style style:name="P505" style:parent-style-name="Corpodeltesto2" style:family="paragraph">
      <style:paragraph-properties fo:line-height="100%" fo:margin-right="0.1972in"/>
      <style:text-properties style:font-name="Verdana" style:font-name-complex="Verdana"/>
    </style:style>
    <style:style style:name="P506" style:parent-style-name="Corpodeltesto2" style:family="paragraph">
      <style:paragraph-properties fo:line-height="100%" fo:margin-right="0.1972in"/>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10" style:parent-style-name="Corpodeltesto2" style:family="paragraph">
      <style:paragraph-properties fo:line-height="100%" fo:margin-right="0.1972in"/>
      <style:text-properties style:font-name="Verdana" style:font-name-complex="Verdana"/>
    </style:style>
    <style:style style:name="P511" style:parent-style-name="Corpodeltesto2" style:list-style-name="LFO3" style:family="paragraph">
      <style:paragraph-properties fo:text-align="justify" fo:margin-bottom="0in" fo:line-height="100%" fo:margin-right="0.1972in"/>
    </style:style>
    <style:style style:name="T512" style:parent-style-name="Car.predefinitoparagrafo" style:family="text">
      <style:text-properties style:font-name="Verdana" style:font-name-complex="Verdana"/>
    </style:style>
    <style:style style:name="T513" style:parent-style-name="Car.predefinitoparagrafo" style:family="text">
      <style:text-properties style:font-name="Verdana" style:font-name-complex="Verdana" style:text-position="super 65%"/>
    </style:style>
    <style:style style:name="P514" style:parent-style-name="Testonotaapièdipagina" style:family="paragraph">
      <style:paragraph-properties fo:text-align="justify"/>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T523" style:parent-style-name="Car.predefinitoparagrafo" style:family="text">
      <style:text-properties style:font-name="Verdana" style:font-name-complex="Verdana" fo:font-size="8pt" style:font-size-asian="8pt" style:font-size-complex="8pt"/>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Verdana" style:font-name-complex="Verdana"/>
    </style:style>
    <style:style style:name="P526" style:parent-style-name="Corpodeltesto2" style:family="paragraph">
      <style:paragraph-properties fo:margin-right="0.1965in"/>
      <style:text-properties style:font-name="Verdana" style:font-name-complex="Verdana"/>
    </style:style>
    <style:style style:name="P5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3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P53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Rimandonotaapièdipagina" style:family="text">
      <style:text-properties style:font-name="Verdana" style:font-name-complex="Verdana" fo:font-size="10pt" style:font-size-asian="10pt" style:font-size-complex="10pt"/>
    </style:style>
    <style:style style:name="P548" style:parent-style-name="Testonotaapièdipagina" style:family="paragraph">
      <style:paragraph-properties fo:text-align="justify" fo:margin-left="0.1972in" fo:text-indent="-0.1972in">
        <style:tab-stops/>
      </style:paragraph-properties>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4" style:parent-style-name="Car.predefinitoparagrafo" style:family="text">
      <style:text-properties style:font-name="Verdana" style:font-name-complex="Verdana" fo:font-size="10pt" style:font-size-asian="10pt" style:font-size-complex="10pt"/>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71" style:family="table-column">
      <style:table-column-properties style:column-width="6.277in"/>
    </style:style>
    <style:style style:name="Table570" style:family="table">
      <style:table-properties style:width="6.277in" fo:margin-left="0.075in" table:align="left"/>
    </style:style>
    <style:style style:name="TableRow572" style:family="table-row">
      <style:table-row-properties style:min-row-height="0.4027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6" style:parent-style-name="Car.predefinitoparagrafo" style:family="text">
      <style:text-properties style:font-name="Symbol" style:font-name-asian="Symbol" style:font-name-complex="Symbol"/>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style>
    <style:style style:name="P58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1" style:parent-style-name="Car.predefinitoparagrafo" style:family="text">
      <style:text-properties style:font-name="Symbol" style:font-name-asian="Symbol" style:font-name-complex="Symbol" fo:font-size="10pt" style:font-size-asian="10pt" style:font-size-complex="10pt"/>
    </style:style>
    <style:style style:name="T582" style:parent-style-name="Car.predefinitoparagrafo" style:family="text">
      <style:text-properties style:font-name="Verdana" style:font-name-complex="Verdana" fo:font-size="10pt" style:font-size-asian="10pt" style:font-size-complex="10pt"/>
    </style:style>
    <style:style style:name="P583"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84" style:parent-style-name="Car.predefinitoparagrafo" style:family="text">
      <style:text-properties style:font-name="Symbol" style:font-name-asian="Symbol" style:font-name-complex="Symbol"/>
    </style:style>
    <style:style style:name="T585" style:parent-style-name="Car.predefinitoparagrafo" style:family="text">
      <style:text-properties style:font-name="Verdana" style:font-name-complex="Verdana"/>
    </style:style>
    <style:style style:name="P58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7" style:parent-style-name="Car.predefinitoparagrafo" style:family="text">
      <style:text-properties style:font-name="Symbol" style:font-name-asian="Symbol" style:font-name-complex="Symbol"/>
    </style:style>
    <style:style style:name="T588" style:parent-style-name="Car.predefinitoparagrafo" style:family="text">
      <style:text-properties style:font-name="Verdana" style:font-name-complex="Verdana"/>
    </style:style>
    <style:style style:name="P589" style:parent-style-name="Blockquote" style:family="paragraph">
      <style:paragraph-properties fo:text-align="justify" fo:margin-bottom="0.0416in" fo:margin-left="0.1222in" fo:margin-right="0.1972in" fo:text-indent="-0.1222in">
        <style:tab-stops/>
      </style:paragraph-properties>
    </style:style>
    <style:style style:name="T590" style:parent-style-name="Car.predefinitoparagrafo" style:family="text">
      <style:text-properties style:font-name="Symbol" style:font-name-asian="Symbol" style:font-name-complex="Symbol" fo:font-size="10pt" style:font-size-asian="10pt" style:font-size-complex="10pt"/>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6" style:parent-style-name="Car.predefinitoparagrafo" style:family="text">
      <style:text-properties style:font-name="Verdana" style:font-name-complex="Verdana" fo:font-size="10pt" style:font-size-asian="10pt" style:font-size-complex="10pt"/>
    </style:style>
    <style:style style:name="P59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0" style:parent-style-name="Car.predefinitoparagrafo" style:family="text">
      <style:text-properties style:font-name="Verdana" style:font-name-complex="Verdana" fo:font-size="10pt" style:font-size-asian="10pt" style:font-size-complex="10pt"/>
    </style:style>
    <style:style style:name="T60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2" style:parent-style-name="Car.predefinitoparagrafo" style:family="text">
      <style:text-properties style:font-name="Verdana" style:font-name-complex="Verdana" fo:font-size="10pt" style:font-size-asian="10pt" style:font-size-complex="10pt"/>
    </style:style>
    <style:style style:name="T603" style:parent-style-name="Car.predefinitoparagrafo" style:family="text">
      <style:text-properties style:font-name="Symbol" style:font-name-asian="Symbol" style:font-name-complex="Symbol"/>
    </style:style>
    <style:style style:name="T604" style:parent-style-name="Car.predefinitoparagrafo" style:family="text">
      <style:text-properties style:font-name="Verdana" style:font-name-complex="Verdana"/>
    </style:style>
    <style:style style:name="P60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60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8" style:parent-style-name="Car.predefinitoparagrafo" style:family="text">
      <style:text-properties style:font-name="Verdana" style:font-name-complex="Verdana"/>
    </style:style>
    <style:style style:name="T609" style:parent-style-name="Car.predefinitoparagrafo" style:family="text">
      <style:text-properties style:font-name="Verdana" style:font-name-complex="Verdana"/>
    </style:style>
    <style:style style:name="T610" style:parent-style-name="Rimandonotaapièdipagina" style:family="text">
      <style:text-properties style:font-name="Verdana" style:font-name-complex="Verdana"/>
    </style:style>
    <style:style style:name="P611" style:parent-style-name="Testonotaapièdipagina" style:family="paragraph">
      <style:paragraph-properties fo:text-align="justify" fo:margin-left="0.1847in" fo:text-indent="-0.1972in">
        <style:tab-stops/>
      </style:paragraph-properties>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fo:font-weight="bold" style:font-weight-asian="bold" style:font-weight-complex="bold"/>
    </style:style>
    <style:style style:name="T639" style:parent-style-name="Car.predefinitoparagrafo" style:family="text">
      <style:text-properties style:font-name="Verdana" style:font-name-complex="Verdana"/>
    </style:style>
    <style:style style:name="T640" style:parent-style-name="Rimandonotaapièdipagina" style:family="text">
      <style:text-properties style:font-name="Verdana" style:font-name-complex="Verdana"/>
    </style:style>
    <style:style style:name="P641" style:parent-style-name="Testonotaapièdipagina" style:family="paragraph">
      <style:paragraph-properties fo:text-align="justify" fo:margin-left="0.1972in" fo:text-indent="-0.1972in">
        <style:tab-stops/>
      </style:paragraph-properties>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style:style>
    <style:style style:name="T6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2"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7" style:parent-style-name="Normale" style:family="paragraph">
      <style:text-properties style:font-name="Verdana" style:font-name-complex="Verdana"/>
    </style:style>
    <style:style style:name="P658" style:parent-style-name="Normale" style:family="paragraph">
      <style:paragraph-properties fo:line-height="150%"/>
      <style:text-properties style:font-name="Verdana" style:font-name-complex="Verdana"/>
    </style:style>
    <style:style style:name="P65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Trebuchet MS" style:font-weight-complex="bold"/>
    </style:style>
    <style:style style:name="T671" style:parent-style-name="Car.predefinitoparagrafo" style:family="text">
      <style:text-properties style:font-name="Verdana" style:font-name-complex="Trebuchet MS" style:font-weight-complex="bold"/>
    </style:style>
    <style:style style:name="T672" style:parent-style-name="Car.predefinitoparagrafo" style:family="text">
      <style:text-properties style:font-name="Verdana" style:font-name-complex="Trebuchet MS" style:font-weight-complex="bold"/>
    </style:style>
    <style:style style:name="T673" style:parent-style-name="Car.predefinitoparagrafo" style:family="text">
      <style:text-properties style:font-name="Verdana" style:font-name-complex="Trebuchet MS" style:font-weight-complex="bold"/>
    </style:style>
    <style:style style:name="T674" style:parent-style-name="Car.predefinitoparagrafo" style:family="text">
      <style:text-properties style:font-name="Verdana" style:font-name-complex="Trebuchet MS" style:font-weight-complex="bold"/>
    </style:style>
    <style:style style:name="T675" style:parent-style-name="Car.predefinitoparagrafo" style:family="text">
      <style:text-properties style:font-name="Verdana" style:font-name-complex="Trebuchet MS" style:font-weight-complex="bold"/>
    </style:style>
    <style:style style:name="T676" style:parent-style-name="Car.predefinitoparagrafo" style:family="text">
      <style:text-properties style:font-name="Verdana" style:font-name-complex="Trebuchet MS" style:font-weight-complex="bold"/>
    </style:style>
    <style:style style:name="T677" style:parent-style-name="Car.predefinitoparagrafo" style:family="text">
      <style:text-properties style:font-name="Verdana" style:font-name-complex="Trebuchet MS" style:font-weight-complex="bold"/>
    </style:style>
    <style:style style:name="T678" style:parent-style-name="Car.predefinitoparagrafo" style:family="text">
      <style:text-properties style:font-name="Verdana" style:font-name-complex="Verdana"/>
    </style:style>
    <style:style style:name="T679" style:parent-style-name="Car.predefinitoparagrafo" style:family="text">
      <style:text-properties style:font-name="Verdana" style:font-name-complex="Verdana"/>
    </style:style>
    <style:style style:name="T680" style:parent-style-name="Car.predefinitoparagrafo" style:family="text">
      <style:text-properties style:font-name="Verdana" style:font-name-complex="Verdana"/>
    </style:style>
    <style:style style:name="T681" style:parent-style-name="Car.predefinitoparagrafo" style:family="text">
      <style:text-properties style:font-name="Verdana" style:font-name-complex="Verdana"/>
    </style:style>
    <style:style style:name="T682" style:parent-style-name="Car.predefinitoparagrafo" style:family="text">
      <style:text-properties style:font-name="Verdana" style:font-name-complex="Verdana"/>
    </style:style>
    <style:style style:name="T683" style:parent-style-name="Car.predefinitoparagrafo" style:family="text">
      <style:text-properties style:font-name="Verdana" style:font-name-complex="Verdana"/>
    </style:style>
    <style:style style:name="P68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85" style:parent-style-name="Normale" style:family="paragraph">
      <style:text-properties style:font-name="Verdana" style:font-name-complex="Verdana"/>
    </style:style>
    <style:style style:name="P686" style:parent-style-name="Normale" style:family="paragraph">
      <style:text-properties style:font-name="Verdana" style:font-name-complex="Verdana"/>
    </style:style>
    <style:style style:name="P687" style:parent-style-name="Normale" style:family="paragraph">
      <style:text-properties style:font-name="Verdana" style:font-name-complex="Verdana"/>
    </style:style>
    <style:style style:name="P688" style:parent-style-name="Normale" style:family="paragraph">
      <style:text-properties style:font-name="Verdana" style:font-name-complex="Verdana"/>
    </style:style>
    <style:style style:name="P68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bookmark-start text:name="_Hlk65493723"/><text:span text:style-name="T24">SC<text:s/></text:span><text:bookmark-start text:name="_Hlk65493684"/><text:span text:style-name="T25">0</text:span><text:span text:style-name="T26">8</text:span><text:span text:style-name="T27">/</text:span><text:span text:style-name="T28">C</text:span><text:span text:style-name="T29">1 - SSD<text:s/></text:span><text:span text:style-name="T30">ICAR</text:span><text:span text:style-name="T31">/13</text:span><text:bookmark-end text:name="_Hlk65493684"/><text:span text:style-name="T32">, per le esigenze del<text:s/></text:span><text:span text:style-name="T33">Dipartimento di<text:s/></text:span><text:span text:style-name="T34">Ingegneria<text:s/></text:span><text:span text:style-name="T35">Civile e Ambientale<text:s/></text:span><text:bookmark-end text:name="_Hlk65493723"/><text:span text:style-name="T36">d</text:span><text:span text:style-name="T37">i questo Ateneo, indetta con D.R. n……………………..del……………………………...</text:span></text:p>
      <text:p text:style-name="P38"/>
      <text:p text:style-name="P39"><text:span text:style-name="T40">A tal fine, ai sensi degli artt. 46 e 47 del D.P.R. 445/2000,<text:s/></text:span><text:span text:style-name="T41">dichiara</text:span><text:span text:style-name="T42">, sotto la propria responsabilità, quanto segue:</text:span></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Normale"/>
            <text:p text:style-name="P51">COGNOME</text:p>
          </table:table-cell>
          <table:covered-table-cell/>
        </table:table-row>
        <table:table-row table:style-name="TableRow52">
          <table:table-cell table:style-name="TableCell53" table:number-columns-spanned="2">
            <text:p text:style-name="Normale"/>
            <text:p text:style-name="P54">NOME</text:p>
          </table:table-cell>
          <table:covered-table-cell/>
        </table:table-row>
        <table:table-row table:style-name="TableRow55">
          <table:table-cell table:style-name="TableCell56" table:number-columns-spanned="2">
            <text:p text:style-name="Normale"/>
            <text:p text:style-name="P57">CODICE FISCALE</text:p>
          </table:table-cell>
          <table:covered-table-cell/>
        </table:table-row>
        <table:table-row table:style-name="TableRow58">
          <table:table-cell table:style-name="TableCell59">
            <text:p text:style-name="P60">DATA DI NASCITA</text:p>
          </table:table-cell>
          <table:table-cell table:style-name="TableCell61">
            <text:p text:style-name="P62">SESSO <text:s text:c="5"/></text:p>
            <text:p text:style-name="Normale"><text:span text:style-name="T63">M<text:s/></text:span><text:span text:style-name="T64"></text:span><text:span text:style-name="T65"><text:s text:c="5"/>F</text:span><text:s/><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Normale"/>
            <text:p text:style-name="P72">PROV.</text:p>
          </table:table-cell>
        </table:table-row>
        <table:table-row table:style-name="TableRow73">
          <table:table-cell table:style-name="TableCell74">
            <text:p text:style-name="Normale"/>
            <text:p text:style-name="P75">RESIDENTE IN</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Normale"><text:span text:style-name="T85">DOMICILIO</text:span><text:span text:style-name="T86"><text:s/>presso cui indirizzare le comunicazioni relative alla selezione</text:span><text:span text:style-name="T87"><text:s/>(ove diverso dalla residenza)</text:span>:</text:p>
          </table:table-cell>
          <table:covered-table-cell/>
        </table:table-row>
        <table:table-row table:style-name="TableRow88">
          <table:table-cell table:style-name="TableCell89">
            <text:p text:style-name="Normale"/>
            <text:p text:style-name="P90">LOCALITA’</text:p>
          </table:table-cell>
          <table:table-cell table:style-name="TableCell91">
            <text:p text:style-name="Normale"/>
            <text:p text:style-name="P92">PROV.</text:p>
          </table:table-cell>
        </table:table-row>
        <table:table-row table:style-name="TableRow93">
          <table:table-cell table:style-name="TableCell94">
            <text:p text:style-name="Normale"/>
            <text:p text:style-name="P95">VIA</text:p>
          </table:table-cell>
          <table:table-cell table:style-name="TableCell96">
            <text:p text:style-name="Normale"/>
            <text:p text:style-name="P97">CAP</text:p>
          </table:table-cell>
        </table:table-row>
        <table:table-row table:style-name="TableRow98">
          <table:table-cell table:style-name="TableCell99" table:number-columns-spanned="2">
            <text:p text:style-name="Normale"/>
            <text:p text:style-name="P100">TELEFONO<text:s text:c="8"/><text:s text:c="25"/>CELLULARE:</text:p>
          </table:table-cell>
          <table:covered-table-cell/>
        </table:table-row>
        <table:table-row table:style-name="TableRow101">
          <table:table-cell table:style-name="TableCell102" table:number-columns-spanned="2">
            <text:p text:style-name="P103"/>
            <text:p text:style-name="P104">INDIRIZZO EMAIL</text:p>
          </table:table-cell>
          <table:covered-table-cell/>
        </table:table-row>
        <table:table-row table:style-name="TableRow105">
          <table:table-cell table:style-name="TableCell106" table:number-columns-spanned="2">
            <text:p text:style-name="P107">INDIRIZZO PEC</text:p>
          </table:table-cell>
          <table:covered-table-cell/>
        </table:table-row>
        <table:table-row table:style-name="TableRow108">
          <table:table-cell table:style-name="TableCell109" table:number-columns-spanned="2">
            <text:p text:style-name="P110">NUMERO FAX</text:p>
          </table:table-cell>
          <table:covered-table-cell/>
        </table:table-row>
      </table:table>
      <text:p text:style-name="P111"/>
      <text:p text:style-name="P112"/>
      <text:p text:style-name="P113"/>
      <text:p text:style-name="P114"/>
      <text:p text:style-name="P115"/>
      <text:soft-page-break/>
      <text:p text:style-name="P116"><text:span text:style-name="T117">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8"/>
      <table:table table:style-name="Table119">
        <table:table-columns>
          <table:table-column table:style-name="TableColumn120"/>
        </table:table-columns>
        <table:table-row table:style-name="TableRow121">
          <table:table-cell table:style-name="TableCell122">
            <text:p text:style-name="P123"/>
            <text:p text:style-name="P124"><text:span text:style-name="T125"><text:s text:c="3"/></text:span></text:p>
            <text:p text:style-name="P126"><text:span text:style-name="T127"> di essere in possesso del</text:span><text:span text:style-name="T128"><text:s/>requisito di cui all’art. 2,</text:span><text:span text:style-name="T129"><text:s/>lettera a) del Bando, di seguito analiticamente dichiarato:</text:span></text:p>
            <text:p text:style-name="P130"/>
            <text:p text:style-name="P131"><text:span text:style-name="T132"><text:s text:c="5"/>______________________________________________________________</text:span></text:p>
            <text:p text:style-name="P133"><text:span text:style-name="T134">______________________________________________________________</text:span></text:p>
            <text:p text:style-name="P135">______________________________________________________________</text:p>
            <text:p text:style-name="P136"><text:s/>di<text:s/>afferire al seguente<text:s/>S.C.________________</text:p>
            <text:p text:style-name="P137"><text:span text:style-name="T138">(nota</text:span><text:span text:style-name="Rimandonotaapièdipagina"><text:note text:note-class="footnote" text:id="_ftn0"><text:note-citation>1</text:note-citation><text:note-body><text:p text:style-name="P139"><text:span text:style-name="T140"><text:tab/><text:s/></text:span><text:span text:style-name="T141">B</text:span><text:span text:style-name="T142">arrare la casella<text:s/></text:span><text:span text:style-name="T143"><text:s/></text:span><text:span text:style-name="T144">e dichiarare il possesso del requisito di cui all’art. 2, lettera a) del bando, richiesto per l’ammissione alla selezione</text:span><text:span text:style-name="T145">,</text:span><text:span text:style-name="T146"><text:s/>precisare, in ordine allo stesso,<text:s/></text:span><text:span text:style-name="T147">i suoi estremi; inoltre<text:s/></text:span><text:span text:style-name="T148">compilare gli ulteriori dati richiesti</text:span></text:p><text:p text:style-name="P149"/></text:note-body></text:note></text:span><text:span text:style-name="T150">)</text:span></text:p>
            <text:p text:style-name="P151"/>
            <text:p text:style-name="P152"><text:span text:style-name="T153"> ai fini dell’eventuale esonero dalla prova didattica, di essere in possesso dell’idoneità a professore associato ai sensi della L. 210/98:</text:span></text:p>
            <text:p text:style-name="P154"/>
            <text:p text:style-name="P155"><text:span text:style-name="T156"><text:s text:c="5"/>______________________________________________________________</text:span></text:p>
            <text:p text:style-name="P157"><text:span text:style-name="T158">______________________________________________________________</text:span></text:p>
            <text:p text:style-name="P159"><text:span text:style-name="T160">______________________________________________________________</text:span></text:p>
            <text:p text:style-name="P161"><text:span text:style-name="T162">______________________________________________________________</text:span></text:p>
            <text:p text:style-name="P163"><text:span text:style-name="T164">(nota</text:span><text:span text:style-name="Rimandonotaapièdipagina"><text:note text:note-class="footnote" text:id="_ftn1"><text:note-citation>2</text:note-citation><text:note-body><text:p text:style-name="P165"><text:span text:style-name="T166"><text:tab/><text:s/></text:span><text:span text:style-name="T167">B</text:span><text:span text:style-name="T168">arrare la casella<text:s/></text:span><text:span text:style-name="T169"><text:s/></text:span><text:span text:style-name="T170">e dichiarare<text:s/></text:span><text:span text:style-name="T171">l’eventuale possesso dell’idoneità a professore associato ai sensi della L. 210/98</text:span><text:span text:style-name="T172">; precisare, in ordine allo stesso, i suoi estremi</text:span></text:p><text:p text:style-name="P173"/></text:note-body></text:note></text:span><text:span text:style-name="T174">)</text:span></text:p>
            <text:p text:style-name="P175"/>
          </table:table-cell>
        </table:table-row>
      </table:table>
      <text:p text:style-name="P176"/>
      <text:h text:style-name="P177" text:outline-level="7"/>
      <text:h text:style-name="P178" text:outline-level="7"><text:span text:style-name="T179"><text:s/></text:span><text:span text:style-name="T180"><text:s text:c="2"/></text:span><text:span text:style-name="T181"></text:span><text:span text:style-name="T182"><text:s text:c="2"/>di possedere la cittadinanza italiana<text:s/></text:span></text:h>
      <text:h text:style-name="P183" text:outline-level="7"/>
      <text:h text:style-name="P184" text:outline-level="7"><text:span text:style-name="T185"><text:s/></text:span><text:span text:style-name="T186"><text:s text:c="2"/></text:span><text:span text:style-name="T187">ovvero</text:span></text:h>
      <text:h text:style-name="P188" text:outline-level="7"/>
      <text:h text:style-name="P189" text:outline-level="7"><text:span text:style-name="T190"><text:s/></text:span><text:span text:style-name="T191"><text:s text:c="2"/></text:span><text:span text:style-name="T192"></text:span><text:span text:style-name="T193"><text:s text:c="2"/>di possedere la qualifica di italiano non appartenente alla Repubblica<text:s/></text:span></text:h>
      <text:h text:style-name="P194" text:outline-level="7"/>
      <text:h text:style-name="P195" text:outline-level="7"><text:span text:style-name="T196"><text:s/></text:span><text:span text:style-name="T197"><text:s text:c="2"/></text:span><text:span text:style-name="T198">ovvero</text:span></text:h>
      <text:h text:style-name="P199" text:outline-level="7"/>
      <text:h text:style-name="P200" text:outline-level="7"><text:span text:style-name="T201"><text:s/></text:span><text:span text:style-name="T202"><text:s text:c="2"/></text:span><text:span text:style-name="T203"></text:span><text:span text:style-name="T204"><text:s/>di possedere la cittadinanza del seguente Stato<text:s/></text:span></text:h>
      <text:h text:style-name="P205" text:outline-level="7"/>
      <text:h text:style-name="P206" text:outline-level="7"><text:span text:style-name="T207"><text:s text:c="5"/>_____________________________________________________________</text:span></text:h>
      <text:h text:style-name="P208" text:outline-level="7"/>
      <text:h text:style-name="P209" text:outline-level="7"><text:span text:style-name="T210"><text:s text:c="6"/></text:span><text:span text:style-name="T211"></text:span><text:span text:style-name="T212"><text:s/>e di avere, nello Stato sopra citato, il godimento dei diritti civili e politici<text:s/></text:span></text:h>
      <text:h text:style-name="P213" text:outline-level="7"><text:s/></text:h>
      <text:h text:style-name="P214" text:outline-level="7"><text:span text:style-name="T215"><text:s text:c="6"/></text:span><text:span text:style-name="T216"></text:span><text:span text:style-name="T217"><text:s text:c="2"/>di avere adeguata conoscenza della lingua italiana</text:span></text:h>
      <text:h text:style-name="P218" text:outline-level="7"><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s/></text:span><text:span text:style-name="T227"><text:tab/></text:span><text:span text:style-name="T228">(nota</text:span><text:span text:style-name="T229"><text:note text:note-class="footnote" text:id="_ftn2"><text:note-citation>3</text:note-citation><text:note-body><text:p text:style-name="P230"><text:span text:style-name="T231"><text:s/></text:span><text:span text:style-name="T232">B</text:span><text:span text:style-name="T233">arrare la casella<text:s/></text:span><text:span text:style-name="T234"></text:span><text:span text:style-name="T235"><text:s/></text:span><text:span text:style-name="T236">corrispondente alla propria situazione, compilare gli spazi e b</text:span><text:span text:style-name="T237">arrare le ulteriori caselle con</text:span><text:span text:style-name="T238"><text:s/></text:span><text:span text:style-name="T239">i dati richiesti, ove necessari al fine di completare la dichiarazione relativa alla propria cittadinanza</text:span></text:p></text:note-body></text:note></text:span><text:span text:style-name="T240">)</text:span><text:span text:style-name="T241"><text:tab/></text:span><text:span text:style-name="T242"><text:tab/></text:span><text:span text:style-name="T243"><text:tab/><text:s text:c="6"/></text:span><text:span text:style-name="T244"><text:tab/></text:span></text:h>
      <text:p text:style-name="P245"/>
      <text:p text:style-name="P246"/>
      <text:p text:style-name="P247"><text:span text:style-name="T248"><text:s text:c="2"/></text:span><text:span text:style-name="T249"></text:span><text:span text:style-name="T250"><text:s text:c="2"/>di essere fisicamente idoneo all’impiego</text:span></text:p>
      <text:p text:style-name="P251"><text:span text:style-name="T252"><text:s/></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nota</text:span><text:span text:style-name="T261"><text:note text:note-class="footnote" text:id="_ftn3"><text:note-citation>4</text:note-citation><text:note-body><text:p text:style-name="P262"><text:span text:style-name="T263"><text:s/>B</text:span><text:span text:style-name="T264">arrare la casella<text:s/></text:span><text:span text:style-name="T265"></text:span><text:span text:style-name="T266"><text:s/></text:span><text:span text:style-name="T267">per indicare il possesso del requisito richiesto</text:span></text:p><text:p text:style-name="P268"/><text:p text:style-name="P269"/><text:p text:style-name="P270"/></text:note-body></text:note></text:span><text:span text:style-name="T271">)</text:span></text:p>
      <text:h text:style-name="P272" text:outline-level="7"/>
      <text:h text:style-name="P273" text:outline-level="7"><text:span text:style-name="T274"><text:s/></text:span><text:span text:style-name="T275"></text:span><text:span text:style-name="T276"><text:s text:c="2"/>di essere iscritto nelle liste elettorali del Comune di</text:span></text:h>
      <text:h text:style-name="P277" text:outline-level="7"><text:span text:style-name="T278"><text:s text:c="5"/></text:span><text:span text:style-name="T279"><text:s/>____</text:span><text:span text:style-name="T280">__________________________________</text:span><text:span text:style-name="T281">_________________________</text:span></text:h>
      <text:h text:style-name="P282" text:outline-level="7"><text:s/>ovvero</text:h>
      <text:h text:style-name="P283" text:outline-level="7"/>
      <text:h text:style-name="P284" text:outline-level="7"><text:span text:style-name="T285"><text:s/></text:span><text:span text:style-name="T286"></text:span><text:span text:style-name="T287"><text:s text:c="2"/>di non essere iscritto nelle liste elettorali per i seguenti motivi: <text:s text:c="5"/></text:span></text:h>
      <text:h text:style-name="P288" text:outline-level="7"/>
      <text:h text:style-name="P289" text:outline-level="7"><text:span text:style-name="T290"><text:s text:c="6"/></text:span><text:span text:style-name="T291"></text:span><text:span text:style-name="T292"><text:s text:c="2"/>mancata iscrizione <text:s/>causata da</text:span><text:span text:style-name="T293"><text:s text:c="2"/></text:span><text:span text:style-name="T294">_______</text:span><text:span text:style-name="T295">_____________________________</text:span></text:h>
      <text:h text:style-name="P296" text:outline-level="7"/>
      <text:h text:style-name="P297" text:outline-level="7">_____________________________________________________________<text:s text:c="4"/></text:h>
      <text:h text:style-name="P298" text:outline-level="7"/>
      <text:h text:style-name="P299" text:outline-level="7"><text:span text:style-name="T300"><text:s text:c="6"/></text:span><text:span text:style-name="T301"></text:span><text:span text:style-name="T302"><text:s text:c="2"/>cancellazione <text:s/>causata da</text:span><text:span text:style-name="T303"><text:s/>__________________</text:span><text:span text:style-name="T304">______________________</text:span></text:h>
      <text:h text:style-name="P305" text:outline-level="7"/>
      <text:h text:style-name="P306" text:outline-level="7">_____________________________________________________________</text:h>
      <text:h text:style-name="P307" text:outline-level="7"><text:span text:style-name="T308"><text:tab/></text:span><text:span text:style-name="T309"><text:tab/><text:s text:c="6"/></text:span><text:span text:style-name="T310"><text:tab/></text:span></text:h>
      <text:p text:style-name="P311"><text:tab/><text:tab/><text:tab/><text:tab/><text:tab/><text:tab/><text:tab/><text:tab/><text:span text:style-name="T312">(nota</text:span><text:span text:style-name="T313"><text:note text:note-class="footnote" text:id="_ftn4"><text:note-citation>5</text:note-citation><text:note-body><text:p text:style-name="P314"><text:span text:style-name="T315"><text:s/></text:span><text:span text:style-name="T316"><text:s/></text:span><text:span text:style-name="T317"><text:s/></text:span><text:span text:style-name="T318">Campo obbligatorio solo per i cittadini italiani.</text:span><text:span text:style-name="T319"><text:s/></text:span><text:span text:style-name="T320">Barrare la casella<text:s/></text:span><text:span text:style-name="T321"></text:span><text:span text:style-name="T322"><text:s/></text:span><text:span text:style-name="T323">corrispondente alla propria situazione, compilare gli spazi e barrare le ulteriori caselle con i dati richiesti, ove necessari al fine di completare la dichiarazione richiesta in questo campo</text:span></text:p></text:note-body></text:note></text:span><text:span text:style-name="T324">)</text:span><text:span text:style-name="T325"><text:s/></text:span></text:p>
      <text:h text:style-name="P326" text:outline-level="7"><text:s/></text:h>
      <text:h text:style-name="P327" text:outline-level="7"><text:span text:style-name="T328"><text:s/></text:span><text:span text:style-name="T329"><text:s/></text:span><text:span text:style-name="T330"></text:span><text:span text:style-name="T331"><text:s/></text:span><text:span text:style-name="T332">di<text:s/></text:span><text:span text:style-name="T333">non aver riportato condanne penali</text:span><text:span text:style-name="T334"><text:s/>e di non essere destinatario di provvedimenti che riguardano l’applicazione di misure di prevenzione, di decisioni civili e di provvedimenti amministrativi iscritti nel casellario giudizia</text:span><text:span text:style-name="T335">le</text:span><text:span text:style-name="T336"><text:s/>ai sensi della vigente normativa e di non essere a conoscenza di essere sottoposto a</text:span><text:span text:style-name="T337"><text:s/>procedimenti penali in corso</text:span></text:h>
      <text:h text:style-name="P338" text:outline-level="7"><text:s/></text:h>
      <text:h text:style-name="P339" text:outline-level="7">ovvero</text:h>
      <text:h text:style-name="P340" text:outline-level="7"><text:s/><text:s/></text:h>
      <text:h text:style-name="P341" text:outline-level="7"><text:span text:style-name="T342"><text:s text:c="2"/></text:span><text:span text:style-name="T343"></text:span><text:span text:style-name="T344"><text:s text:c="2"/>di avere ripor</text:span><text:span text:style-name="T345">tato le seguenti condanne penali<text:s/></text:span><text:span text:style-name="T346"><text:s/></text:span><text:span text:style-name="T347">_________</text:span><text:span text:style-name="T348">_________________</text:span></text:h>
      <text:h text:style-name="P349" text:outline-level="7">_____________________________________________________________</text:h>
      <text:h text:style-name="P350" text:outline-level="7">_____________________________________________________________</text:h>
      <text:h text:style-name="P351" text:outline-level="7"><text:s text:c="5"/><text:s/></text:h>
      <text:h text:style-name="P352" text:outline-level="7"><text:span text:style-name="T353"><text:s text:c="2"/></text:span><text:span text:style-name="T354"></text:span><text:span text:style-name="T355"><text:s/></text:span><text:span text:style-name="T356">di essere stat</text:span><text:span text:style-name="T357">o</text:span><text:span text:style-name="T358"><text:s/>destinatari</text:span><text:span text:style-name="T359">o</text:span><text:span text:style-name="T360"><text:s/>dei seguenti provvedimenti che riguardano</text:span><text:span text:style-name="T361"><text:s/></text:span><text:span text:style-name="T362">l’applicazione di misure di prevenzione, di decisioni civili e di provvedimenti amministrativi iscritti nel casellario giudiziario ai sensi della vigente normativa ________________________</text:span><text:span text:style-name="T363">_________________________</text:span><text:span text:style-name="T364">____________</text:span><text:span text:style-name="T365">________________________________</text:span><text:span text:style-name="T366">_____________________________</text:span><text:span text:style-name="T367">________________________________</text:span><text:span text:style-name="T368">_______________________________</text:span><text:span text:style-name="T369">____</text:span><text:span text:style-name="T370">___</text:span></text:h>
      <text:h text:style-name="P371" text:outline-level="7"><text:s/><text:s text:c="3"/></text:h>
      <text:h text:style-name="P372" text:outline-level="7"><text:span text:style-name="T373"><text:s text:c="2"/></text:span><text:span text:style-name="T374"></text:span><text:span text:style-name="T375"><text:s text:c="2"/>di<text:s/></text:span><text:span text:style-name="T376">essere sottoposto a</text:span><text:span text:style-name="T377">i seguenti procedimenti penali<text:s/></text:span><text:span text:style-name="T378">pendenti ______________</text:span></text:h>
      <text:h text:style-name="P379" text:outline-level="7">_______________________________________________________________</text:h>
      <text:h text:style-name="P380" text:outline-level="7">_______________________________________________________________</text:h>
      <text:h text:style-name="P381" text:outline-level="7"><text:span text:style-name="T382"><text:tab/></text:span><text:span text:style-name="T383"><text:tab/><text:s text:c="6"/></text:span><text:span text:style-name="T384"><text:tab/></text:span><text:span text:style-name="T385"><text:tab/></text:span><text:span text:style-name="T386"><text:tab/></text:span><text:span text:style-name="T387"><text:tab/></text:span><text:span text:style-name="T388"><text:tab/></text:span><text:span text:style-name="T389"><text:s/>(nota</text:span><text:span text:style-name="T390"><text:note text:note-class="footnote" text:id="_ftn5"><text:note-citation>6</text:note-citation><text:note-body><text:p text:style-name="P391"><text:span text:style-name="T392"><text:s/></text:span><text:span text:style-name="T393"><text:s text:c="2"/></text:span><text:span text:style-name="T394">B</text:span><text:span text:style-name="T395">arrare la casella<text:s/></text:span><text:span text:style-name="T396"></text:span><text:span text:style-name="T397"><text:s/></text:span><text:span text:style-name="T398">corrispondente alla propria situazione, compilare gli spazi e barrare le ulteriori caselle con i dati richiesti, ove necessari al fine di completare la dichiarazione</text:span><text:span text:style-name="T399"><text:s/>richiesta in questo campo</text:span></text:p></text:note-body></text:note></text:span><text:span text:style-name="T400">)</text:span><text:span text:style-name="T401"><text:s/></text:span><text:span text:style-name="T402"><text:s text:c="4"/></text:span><text:span text:style-name="T403"><text:s/></text:span></text:h>
      <text:p text:style-name="P404"/>
      <text:p text:style-name="P405"/>
      <text:h text:style-name="P406" text:outline-level="7"/>
      <text:h text:style-name="P407" text:outline-level="7"><text:span text:style-name="T408"><text:s text:c="2"/></text:span><text:span text:style-name="T409"></text:span><text:span text:style-name="T410"><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11"><text:tab/></text:span><text:span text:style-name="T412"><text:tab/></text:span><text:span text:style-name="T413"><text:tab/></text:span><text:span text:style-name="T414"><text:tab/></text:span><text:span text:style-name="T415"><text:s text:c="2"/>(nota</text:span><text:span text:style-name="T416"><text:note text:note-class="footnote" text:id="_ftn6"><text:note-citation>7</text:note-citation><text:note-body><text:p text:style-name="Testonotaapièdipagina"><text:span text:style-name="T417"><text:s text:c="3"/>Barrare la casella<text:s/></text:span><text:span text:style-name="T418"></text:span><text:span text:style-name="T419"><text:s/></text:span><text:span text:style-name="T420">per indicare il possesso del requisito richiesto</text:span></text:p></text:note-body></text:note></text:span><text:span text:style-name="T421">)</text:span></text:h>
      <text:p text:style-name="P422"/>
      <text:p text:style-name="P423"/>
      <text:h text:style-name="P424" text:outline-level="7"/>
      <text:h text:style-name="P425" text:outline-level="7"><text:span text:style-name="T426"><text:s text:c="2"/></text:span><text:span text:style-name="T427"></text:span><text:span text:style-name="T428"><text:s text:c="2"/></text:span><text:span text:style-name="T429">di non avere un grado di parentela o affinità, fino al quarto grado compreso</text:span><text:span text:style-name="T430"><text:s/></text:span><text:span text:style-name="T431">con un professore appartenente al dipartimento o alla struttura che effettua la chiamata, ovvero con il rettore, il direttore generale o un componente del consiglio di amministrazione dell’Università di Perugia</text:span></text:h>
      <text:h text:style-name="P432" text:outline-level="7"><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nota</text:span><text:span text:style-name="T443"><text:note text:note-class="footnote" text:id="_ftn7"><text:note-citation>8</text:note-citation><text:note-body><text:p text:style-name="Testonotaapièdipagina"><text:span text:style-name="T444"><text:s text:c="3"/>Barrare la casella<text:s/></text:span><text:span text:style-name="T445"></text:span><text:span text:style-name="T446"><text:s/></text:span><text:span text:style-name="T447">per indicare il possesso del requisito richiesto</text:span></text:p></text:note-body></text:note></text:span><text:span text:style-name="T448">)</text:span><text:span text:style-name="T449"><text:s/></text:span><text:span text:style-name="T450"><text:s/></text:span></text:h>
      <text:p text:style-name="P451"/>
      <text:h text:style-name="P452" text:outline-level="7"/>
      <text:h text:style-name="P453" text:outline-level="7"><text:span text:style-name="T454"><text:s text:c="3"/></text:span><text:span text:style-name="T455"></text:span><text:span text:style-name="T456"><text:s text:c="2"/>di avere una adeguata conoscenza della lingua<text:s/></text:span><text:span text:style-name="T457">straniera di cui all’art. 1 del bando</text:span></text:h>
      <text:h text:style-name="P458" text:outline-level="7"><text:tab/><text:tab/><text:s text:c="6"/><text:tab/><text:tab/><text:tab/><text:s/><text:tab/><text:tab/>(<text:span text:style-name="T459">nota</text:span><text:span text:style-name="T460"><text:note text:note-class="footnote" text:id="_ftn8"><text:note-citation>9</text:note-citation><text:note-body><text:p text:style-name="P461"><text:span text:style-name="T462"><text:s text:c="2"/></text:span><text:span text:style-name="T463">B</text:span><text:span text:style-name="T464">arrare la casella<text:s/></text:span><text:span text:style-name="T465"></text:span><text:span text:style-name="T466"><text:s/></text:span></text:p></text:note-body></text:note></text:span><text:span text:style-name="T467">)</text:span></text:h>
      <text:p text:style-name="P468"/>
      <text:h text:style-name="P469" text:outline-level="7"/>
      <text:h text:style-name="P470" text:outline-level="7"><text:span text:style-name="T471"><text:s text:c="3"/></text:span><text:span text:style-name="T472"></text:span><text:span text:style-name="T473"><text:s/></text:span><text:span text:style-name="T474"><text:s/>di acconsentire,</text:span><text:span text:style-name="T475"><text:s/>nel caso in cui all’Amministrazione pervenga motivata richiesta di accesso agli atti relativa alla procedura ed il sottoscritto rivesta la qualifica di controinteressato,<text:s/></text:span><text:span text:style-name="T476">al</text:span><text:span text:style-name="T477">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8" text:outline-level="7"><text:span text:style-name="T479"><text:tab/></text:span><text:span text:style-name="T480"><text:tab/><text:s text:c="6"/></text:span><text:span text:style-name="T481"><text:tab/></text:span><text:span text:style-name="T482"><text:tab/></text:span><text:span text:style-name="T483"><text:tab/><text:s/></text:span><text:span text:style-name="T484"><text:tab/></text:span><text:span text:style-name="T485"><text:tab/>(</text:span><text:span text:style-name="T486">nota</text:span><text:span text:style-name="T487"><text:note text:note-class="footnote" text:id="_ftn9"><text:note-citation>10</text:note-citation><text:note-body><text:p text:style-name="P488"><text:span text:style-name="T489"><text:s text:c="2"/></text:span><text:span text:style-name="T490">B</text:span><text:span text:style-name="T491">arrare la casella<text:s/></text:span><text:span text:style-name="T492"></text:span><text:span text:style-name="T493"><text:s/></text:span></text:p></text:note-body></text:note></text:span><text:span text:style-name="T494">)</text:span></text:h>
      <text:p text:style-name="Normale"/>
      <table:table table:style-name="Table495">
        <table:table-columns>
          <table:table-column table:style-name="TableColumn496"/>
        </table:table-columns>
        <table:table-row table:style-name="TableRow497">
          <table:table-cell table:style-name="TableCell498">
            <text:p text:style-name="P499"/>
            <text:p text:style-name="P500"><text:span text:style-name="T501"></text:span><text:span text:style-name="T502"><text:s/>che non sono stati riconosciuti disturbi/disabilità<text:s/></text:span></text:p>
            <text:p text:style-name="P503"><text:s text:c="112"/></text:p>
            <text:p text:style-name="P504">ovvero</text:p>
            <text:p text:style-name="P505"/>
            <text:p text:style-name="P506"><text:span text:style-name="T507"></text:span><text:span text:style-name="T508"><text:s/>di essere persona con disabilità e, per l’effetto, in applicazione degli artt. 16 e 20 della Legge n. 104/1992, così come modificata dalla Legge n. 17/1999, di richiedere:</text:span></text:p>
            <text:list text:style-name="LFO3" text:continue-numbering="true">
              <text:list-item>
                <text:p text:style-name="P509">i seguenti ausili necessari per lo svolgimento della prova didattica in relazione alla disabilità:_________________________________________</text:p>
              </text:list-item>
            </text:list>
            <text:p text:style-name="P510"/>
            <text:list text:style-name="LFO3" text:continue-numbering="true">
              <text:list-item>
                <text:p text:style-name="P511"><text:span text:style-name="T512">i seguenti tempi aggiuntivi necessari per lo svolgimento della prova didattica in relazione al disturbo specifico di apprendimento ai sensi della Legge n. 170/2010_____________________________________________(nota</text:span><text:span text:style-name="T513"><text:note text:note-class="footnote" text:id="_ftn10"><text:note-citation>11</text:note-citation><text:note-body><text:p text:style-name="P514"><text:s/><text:span text:style-name="T515">C</text:span><text:span text:style-name="T516">ompilare tale campo solo ed esclusivamente se<text:s/></text:span><text:span text:style-name="T517">è persona con disabilità</text:span><text:span text:style-name="T518"><text:s/>in possesso di certificazione medica attestante il possesso del</text:span><text:span text:style-name="T519">la disabilità</text:span><text:span text:style-name="T520"><text:s/>che rende necessari</text:span><text:span text:style-name="T521">a</text:span><text:span text:style-name="T522"><text:s/>gli ausili/tempi aggiuntivi richiesti</text:span><text:span text:style-name="T523">;</text:span><text:span text:style-name="T524"><text:s/>si richiama a quanto dispone l’art. 3 del bando in ordine all’obbligo di produzione e alle forme in cui deve essere prodotto il certificato medico attestante la disabilità/disturbi</text:span></text:p></text:note-body></text:note></text:span><text:span text:style-name="T525">)</text:span></text:p>
              </text:list-item>
            </text:list>
            <text:p text:style-name="P526"/>
          </table:table-cell>
        </table:table-row>
      </table:table>
      <text:p text:style-name="P527"/>
      <text:p text:style-name="P528"/>
      <text:h text:style-name="P529" text:outline-level="7"/>
      <text:h text:style-name="P530" text:outline-level="7"><text:span text:style-name="T531"><text:s text:c="3"/></text:span><text:span text:style-name="T532"></text:span><text:span text:style-name="T533"><text:s text:c="2"/>di accettare tutte le</text:span><text:span text:style-name="T534"><text:s/>previsioni contenute nel Bando</text:span><text:span text:style-name="T535"><text:s text:c="3"/></text:span></text:h>
      <text:h text:style-name="P536" text:outline-level="7"><text:span text:style-name="T537"><text:s text:c="28"/></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nota</text:span><text:span text:style-name="T547"><text:note text:note-class="footnote" text:id="_ftn11"><text:note-citation>12</text:note-citation><text:note-body><text:p text:style-name="P548"><text:span text:style-name="T549"><text:s text:c="2"/></text:span><text:span text:style-name="T550">B</text:span><text:span text:style-name="T551">arrare la casella<text:s/></text:span><text:span text:style-name="T552"></text:span><text:span text:style-name="T553"><text:s/></text:span></text:p></text:note-body></text:note></text:span><text:span text:style-name="T554">)</text:span></text:h>
      <text:p text:style-name="P555"/>
      <text:p text:style-name="P55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7"/>
      <text:p text:style-name="P558">telegrafici o di trasmissione via fax o, comunque, imputabili a fatto di terzi, a caso fortuito o forza maggiore.</text:p>
      <text:p text:style-name="P559"/>
      <text:p text:style-name="P560">Il sottoscritto si impegna a notificare tempestivamente le eventuali variazioni del<text:s/>domicilio<text:s/>sopra indicato che dovessero intervenire successivamente alla data di presentazione della presente domanda.</text:p>
      <text:p text:style-name="P561"/>
      <text:p text:style-name="P562">Il sottoscritto dichiara di essere a conoscenza che il mancato rispetto anche di uno soltanto dei termini e della modalità di presentazione della domanda di cui all’avviso di selezione, comporterà l’automatica esclusione dalla selezione.</text:p>
      <text:p text:style-name="P563"/>
      <text:p text:style-name="P56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5"/>
      <text:p text:style-name="P56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7"/>
      <text:p text:style-name="P568">Il sottoscritto candidato allega alla presente domanda:</text:p>
      <text:p text:style-name="P569"/>
      <table:table table:style-name="Table570">
        <table:table-columns>
          <table:table-column table:style-name="TableColumn571"/>
        </table:table-columns>
        <table:table-row table:style-name="TableRow572">
          <table:table-cell table:style-name="TableCell573">
            <text:p text:style-name="P574"/>
            <text:p text:style-name="P575"><text:span text:style-name="T576"></text:span><text:span text:style-name="T577"><text:s/>curriculum in duplice copia</text:span><text:span text:style-name="T578"><text:s/>/<text:s/></text:span><text:span text:style-name="T579">in unica copia in quanto inviato via PEC, datato e firmato;<text:s/></text:span></text:p>
            <text:p text:style-name="P580"><text:span text:style-name="T581"></text:span><text:span text:style-name="T582"><text:s/>pubblicazioni scientifiche, in unica copia;<text:s/></text:span></text:p>
            <text:p text:style-name="P583"><text:span text:style-name="T584"></text:span><text:span text:style-name="T585"><text:s/>elenco in duplice copia/in unica copia in quanto inviato via PEC, datato e firmato, delle pubblicazioni allegate;</text:span></text:p>
            <text:p text:style-name="P586"><text:span text:style-name="T587"></text:span><text:span text:style-name="T588"><text:s/>certificazione medica attestante l’eventuale possesso dell’handicap;<text:s/></text:span></text:p>
            <text:p text:style-name="P589"><text:span text:style-name="T590"></text:span><text:span text:style-name="T591"><text:s/></text:span><text:span text:style-name="T592">per i cittadini italiani</text:span><text:span text:style-name="T593">: fotocopia di documento di identità in corso di validità<text:s/></text:span><text:span text:style-name="T594">a pena di <text:s/>esclusione</text:span><text:span text:style-name="T595">,</text:span><text:span text:style-name="T596"><text:s/>e <text:s/>facoltativamente, del codice fiscale;</text:span></text:p>
            <text:p text:style-name="P597"><text:span text:style-name="T598"><text:s text:c="2"/></text:span><text:span text:style-name="T599">per i cittadini stranieri</text:span><text:span text:style-name="T600">: certificato di cittadinanza (o relativa autocertificazione, nei casi in cui è consentito dalle norme vigenti, vedi art. 3 bando sub N.B.) e fotocopia di documento di identità in corso di validità,<text:s/></text:span><text:span text:style-name="T601">a pena di esclusione</text:span><text:span text:style-name="T602">;</text:span></text:p>
            <text:p text:style-name="Normale"><text:span text:style-name="T603"></text:span><text:span text:style-name="T604"><text:s text:c="2"/>supporto informatico contenente la documentazione di cui sopra (per coloro che trasmettono la domanda mediante PEC non è richiesto).</text:span></text:p>
            <text:p text:style-name="P605">Etc……..</text:p>
            <text:p text:style-name="P606"/>
            <text:p text:style-name="P607"><text:span text:style-name="T608"><text:s/></text:span><text:span text:style-name="T609">(nota</text:span><text:span text:style-name="T610"><text:note text:note-class="footnote" text:id="_ftn12"><text:note-citation>13</text:note-citation><text:note-body><text:p text:style-name="P611"><text:span text:style-name="T612"><text:s/></text:span><text:span text:style-name="T613"><text:s/></text:span><text:span text:style-name="T614"><text:s/></text:span><text:span text:style-name="T615"><text:s/></text:span><text:span text:style-name="T616">B</text:span><text:span text:style-name="T617">arrare<text:s/></text:span><text:span text:style-name="T618">le caselle per attestare che si allega alla domanda la corrispondente documentazione, richiesta dal bando; si<text:s/></text:span><text:span text:style-name="T619">ricorda che all’art.</text:span><text:span text:style-name="T620"><text:s/>3</text:span><text:span text:style-name="T621"><text:s/>del bando sono indicate in modo dettagliato le modalità di produzione della documentazione<text:s/></text:span><text:span text:style-name="T622">da allegare</text:span><text:span text:style-name="T623"><text:s/>alla domanda.<text:s/></text:span></text:p></text:note-body></text:note></text:span><text:span text:style-name="T624">)</text:span></text:p>
            <text:p text:style-name="P625"/>
          </table:table-cell>
        </table:table-row>
      </table:table>
      <text:p text:style-name="P626"/>
      <text:p text:style-name="P627">________________________</text:p>
      <text:p text:style-name="P628">Luogo e<text:s/>Data<text:s/></text:p>
      <text:p text:style-name="P629"/>
      <text:p text:style-name="P630"/>
      <text:p text:style-name="P631"><text:tab/>___________________________________</text:p>
      <text:p text:style-name="P632"><text:span text:style-name="T633"><text:tab/></text:span><text:span text:style-name="T634"><text:tab/></text:span><text:span text:style-name="T635"><text:tab/></text:span><text:span text:style-name="T636"><text:tab/></text:span><text:span text:style-name="T637"><text:tab/></text:span><text:span text:style-name="T638">Firma<text:s/></text:span><text:span text:style-name="T639">(nota</text:span><text:span text:style-name="T640"><text:note text:note-class="footnote" text:id="_ftn13"><text:note-citation>14</text:note-citation><text:note-body><text:p text:style-name="P641"><text:span text:style-name="T642"><text:s/></text:span><text:span text:style-name="T643"><text:s/></text:span><text:span text:style-name="T644">La firma</text:span><text:span text:style-name="T645">, da apporre per esteso ed in forma leggibile, secondo le modalità indicate all’art.<text:s/></text:span><text:span text:style-name="T646">3<text:s/></text:span><text:span text:style-name="T647">del bando di concorso, è obbligatoria pena la nullità della domanda</text:span><text:span text:style-name="T648">.</text:span></text:p></text:note-body></text:note></text:span><text:span text:style-name="T649">)</text:span><text:span text:style-name="T650"><text:s/></text:span></text:p>
      <text:p text:style-name="P651"/>
      <text:p text:style-name="P652"/>
      <text:p text:style-name="P653"/>
      <text:p text:style-name="P654">(da compilare nel caso di consegna diretta all’Ufficio Archivio e Protocollo di questo Ateneo)</text:p>
      <text:p text:style-name="P655"/>
      <text:p text:style-name="P656"/>
      <text:p text:style-name="P657"/>
      <text:p text:style-name="P658">Si attesta che il/la candidato______________________________________________</text:p>
      <text:p text:style-name="P659"><draw:connector draw:type="line" svg:x1="-0.125in" svg:y1="-1.14167in" svg:x2="6.875in" svg:y2="-1.14167in" draw:z-index="251658240" draw:id="id0" draw:style-name="a2" draw:name="Line 2" text:anchor-type="paragraph"><svg:title/><svg:desc/></draw:connector><text:span text:style-name="T660">ha presentato in data odierna la domanda per la procedura<text:s/></text:span><text:span text:style-name="T661">di valutazione<text:s/></text:span><text:span text:style-name="T662">per la copertura di n.</text:span><text:span text:style-name="T663"><text:s/>1 posto di Professore universitario - seconda fascia -</text:span><text:span text:style-name="T664"><text:s/></text:span><text:span text:style-name="T665">da coprire mediante chiamata ai sensi dell’art. 24, comma<text:s/></text:span><text:span text:style-name="T666">5</text:span><text:span text:style-name="T667">, Legge 240/2010</text:span><text:span text:style-name="T668">, per il<text:s/></text:span><text:span text:style-name="T669">SC <text:s/></text:span><text:span text:style-name="T670">0</text:span><text:span text:style-name="T671">8</text:span><text:span text:style-name="T672">/</text:span><text:span text:style-name="T673">C</text:span><text:span text:style-name="T674">1 - SSD<text:s/></text:span><text:span text:style-name="T675">ICAR</text:span><text:span text:style-name="T676">/13</text:span><text:span text:style-name="T677">, per le esigenze del Dipartimento di Ingegneria Civile e Ambientale</text:span><text:span text:style-name="T678"><text:s/>di questo At</text:span><text:span text:style-name="T679">eneo</text:span><text:span text:style-name="T680">,</text:span><text:span text:style-name="T681"><text:s/></text:span><text:span text:style-name="T682">indetta<text:s/></text:span><text:span text:style-name="T683">con D.R. n……………………..del…………………………………...</text:span></text:p>
      <text:p text:style-name="P684"/>
      <text:p text:style-name="P685">Perugia,</text:p>
      <text:p text:style-name="P686"/>
      <text:p text:style-name="P687"><text:tab/><text:tab/><text:tab/><text:tab/><text:tab/><text:tab/>Timbro dell’Ufficio Protocollo</text:p>
      <text:p text:style-name="P688"><text:tab/><text:tab/><text:tab/><text:tab/><text:tab/><text:tab/>e sigla del Funzionario ricevente</text:p>
      <text:h text:style-name="P68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3-09T11:29:00Z</meta:creation-date>
    <dc:date>2021-03-09T11:29: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4" meta:character-count="9930" meta:row-count="70" meta:non-whitespace-character-count="8465"/>
  </office:meta>
</office:document-meta>
</file>