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P32" style:parent-style-name="Predefinito" style:family="paragraph">
      <style:paragraph-properties fo:text-align="justify" fo:line-height="150%"/>
      <style:text-properties style:font-name="Verdana" style:font-name-complex="Verdana"/>
    </style:style>
    <style:style style:name="P33" style:parent-style-name="Predefinito" style:family="paragraph">
      <style:paragraph-properties fo:text-align="justify" fo:line-height="150%"/>
    </style:style>
    <style:style style:name="T34" style:parent-style-name="Car.predefinitoparagrafo" style:family="text">
      <style:text-properties style:font-name="Verdana" style:font-name-complex="Verdana"/>
    </style:style>
    <style:style style:name="T35" style:parent-style-name="Car.predefinitoparagrafo" style:family="text">
      <style:text-properties style:font-name="Verdana" style:font-name-complex="Verdana" fo:font-weight="bold" style:font-weight-asian="bold" style:font-weight-complex="bold"/>
    </style:style>
    <style:style style:name="T36" style:parent-style-name="Car.predefinitoparagrafo" style:family="text">
      <style:text-properties style:font-name="Verdana" style:font-name-complex="Verdana"/>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1" style:family="table-column">
      <style:table-column-properties style:column-width="4.6541in"/>
    </style:style>
    <style:style style:name="TableColumn42" style:family="table-column">
      <style:table-column-properties style:column-width="1.6229in"/>
    </style:style>
    <style:style style:name="Table40" style:family="table">
      <style:table-properties style:width="6.277in" fo:margin-left="0in" table:align="center"/>
    </style:style>
    <style:style style:name="TableRow43" style:family="table-row">
      <style:table-row-properties/>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style:font-name="Symbol" style:font-name-asian="Symbol" style:font-name-complex="Symbol"/>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Verdana" style:font-name-complex="Verdana"/>
    </style:style>
    <style:style style:name="P98" style:parent-style-name="Normale" style:family="paragraph">
      <style:text-properties style:font-name="Verdana" style:font-name-complex="Verdana"/>
    </style:style>
    <style:style style:name="TableRow99" style:family="table-row">
      <style:table-row-properties style:min-row-height="0.4027in"/>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e" style:family="paragraph">
      <style:text-properties style:font-name="Verdana" style:font-name-complex="Verdana"/>
    </style:style>
    <style:style style:name="TableRow102" style:family="table-row">
      <style:table-row-properties style:min-row-height="0.4027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4" style:family="table-column">
      <style:table-column-properties style:column-width="6.202in"/>
    </style:style>
    <style:style style:name="Table113" style:family="table">
      <style:table-properties style:width="6.202in" fo:margin-left="0.075in" table:align="left"/>
    </style:style>
    <style:style style:name="TableRow115" style:family="table-row">
      <style:table-row-properties style:min-row-height="0.4027in"/>
    </style:style>
    <style:style style:name="TableCell116" style:family="table-cell">
      <style:table-cell-properties fo:border="0.0069in solid #000000" style:writing-mode="lr-tb" fo:padding-top="0in" fo:padding-left="0.075in" fo:padding-bottom="0in" fo:padding-right="0.075in"/>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1" style:parent-style-name="Car.predefinitoparagrafo" style:family="text">
      <style:text-properties style:font-name="Verdana" style:font-name-complex="Verdana" fo:font-weight="bold" style:font-weight-asian="bold" style:font-weight-complex="bold"/>
    </style:style>
    <style:style style:name="T12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3" style:parent-style-name="Car.predefinitoparagrafo" style:family="text">
      <style:text-properties style:font-name="Verdana" style:font-name-complex="Verdana" fo:font-weight="bold" style:font-weight-asian="bold" style:font-weight-complex="bold"/>
    </style:style>
    <style:style style:name="P12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P133" style:parent-style-name="Testonotaapièdipagina" style:family="paragraph">
      <style:paragraph-properties fo:text-align="justify"/>
    </style:style>
    <style:style style:name="T134" style:parent-style-name="Rimandonotaapièdipagina" style:family="text">
      <style:text-properties fo:font-size="8pt" style:font-size-asian="8pt" style:font-size-complex="8pt"/>
    </style:style>
    <style:style style:name="T135" style:parent-style-name="Car.predefinitoparagrafo" style:family="text">
      <style:text-properties fo:font-size="8pt" style:font-size-asian="8pt" style:font-size-complex="8pt"/>
    </style:style>
    <style:style style:name="T136" style:parent-style-name="Car.predefinitoparagrafo" style:family="text">
      <style:text-properties style:font-name="Verdana" style:font-name-complex="Verdana" fo:font-size="8pt" style:font-size-asian="8pt" style:font-size-complex="8pt"/>
    </style:style>
    <style:style style:name="T1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P143" style:parent-style-name="Testonotaapièdipagina" style:family="paragraph">
      <style:paragraph-properties fo:text-align="justify"/>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weight="bold" style:font-weight-asian="bold" style:font-weight-complex="bold"/>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style:style>
    <style:style style:name="P159" style:parent-style-name="Testonotaapièdipagina" style:family="paragraph">
      <style:paragraph-properties fo:text-align="justify"/>
    </style:style>
    <style:style style:name="T160" style:parent-style-name="Rimandonotaapièdipagina" style:family="text">
      <style:text-properties fo:font-size="8pt" style:font-size-asian="8pt" style:font-size-complex="8pt"/>
    </style:style>
    <style:style style:name="T161" style:parent-style-name="Car.predefinitoparagrafo" style:family="text">
      <style:text-properties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P167" style:parent-style-name="Testonotaapièdipagina" style:family="paragraph">
      <style:paragraph-properties fo:text-align="justify"/>
    </style:style>
    <style:style style:name="T168" style:parent-style-name="Car.predefinitoparagrafo" style:family="text">
      <style:text-properties style:font-name="Verdana" style:font-name-complex="Verdana"/>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Symbol" style:font-name-asian="Symbol" style:font-name-complex="Symbol"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Rimandonotaapièdipagina" style:family="text">
      <style:text-properties style:font-name="Verdana" style:font-name-complex="Verdana" fo:font-size="10pt" style:font-size-asian="10pt" style:font-size-complex="10pt"/>
    </style:style>
    <style:style style:name="P224" style:parent-style-name="Testonotaapièdipagina" style:family="paragraph">
      <style:paragraph-properties fo:text-align="justify" fo:margin-left="0.0986in" fo:text-indent="-0.0986in">
        <style:tab-stops/>
      </style:paragraph-properties>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T238" style:parent-style-name="Car.predefinitoparagrafo" style:family="text">
      <style:text-properties fo:font-size="10pt" style:font-size-asian="10pt" style:font-size-complex="10pt"/>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Symbol" style:font-name-asian="Symbol" style:font-name-complex="Symbol"/>
    </style:style>
    <style:style style:name="T244" style:parent-style-name="Car.predefinitoparagrafo" style:family="text">
      <style:text-properties style:font-name="Verdana" style:font-name-complex="Verdana"/>
    </style:style>
    <style:style style:name="P24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Rimandonotaapièdipagina" style:family="text">
      <style:text-properties style:font-name="Verdana" style:font-name-complex="Verdana"/>
    </style:style>
    <style:style style:name="P256" style:parent-style-name="Testonotaapièdipagina" style:family="paragraph">
      <style:paragraph-properties fo:text-align="justify" fo:margin-left="0.0986in" fo:text-indent="-0.0986in">
        <style:tab-stops/>
      </style:paragraph-properties>
    </style:style>
    <style:style style:name="T257" style:parent-style-name="Car.predefinitoparagrafo" style:family="text">
      <style:text-properties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style>
    <style:style style:name="T265" style:parent-style-name="Car.predefinitoparagrafo" style:family="text">
      <style:text-properties style:font-name="Verdana" style:font-name-complex="Verdana"/>
    </style:style>
    <style:style style:name="P26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Symbol" style:font-name-asian="Symbol" style:font-name-complex="Symbol"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Symbol" style:font-name-asian="Symbol" style:font-name-complex="Symbol"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T304" style:parent-style-name="Car.predefinitoparagrafo" style:family="text">
      <style:text-properties fo:font-size="10pt" style:font-size-asian="10pt" style:font-size-complex="10pt"/>
    </style:style>
    <style:style style:name="P30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style:style>
    <style:style style:name="T307" style:parent-style-name="Rimandonotaapièdipagina" style:family="text">
      <style:text-properties style:font-name="Verdana" style:font-name-complex="Verdana"/>
    </style:style>
    <style:style style:name="P308" style:parent-style-name="Testonotaapièdipagina" style:family="paragraph">
      <style:paragraph-properties fo:margin-left="0.1972in" fo:text-indent="-0.1972in">
        <style:tab-stops/>
      </style:paragraph-properties>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P320"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Symbol" style:font-name-asian="Symbol" style:font-name-complex="Symbol"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Symbol" style:font-name-asian="Symbol" style:font-name-complex="Symbol"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P385" style:parent-style-name="Testonotaapièdipagina" style:family="paragraph">
      <style:paragraph-properties fo:margin-left="0.1972in" fo:text-indent="-0.1972in">
        <style:tab-stops/>
      </style:paragraph-properties>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Symbol" style:font-name-asian="Symbol" style:font-name-complex="Symbol"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Rimandonotaapièdipagina"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Symbol" style:font-name-asian="Symbol" style:font-name-complex="Symbol"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P42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Rimandonotaapièdipagina"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P4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Symbol" style:font-name-asian="Symbol" style:font-name-complex="Symbol"/>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P45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3" style:parent-style-name="Car.predefinitoparagrafo" style:family="text">
      <style:text-properties style:font-name="Verdana" style:font-name-complex="Verdana"/>
    </style:style>
    <style:style style:name="T454" style:parent-style-name="Car.predefinitoparagrafo" style:family="text">
      <style:text-properties style:font-name="Verdana" style:font-name-complex="Verdana" style:text-position="super 65%"/>
    </style:style>
    <style:style style:name="P455" style:parent-style-name="Testonotaapièdipagina" style:family="paragraph">
      <style:paragraph-properties fo:text-align="justify" fo:margin-left="0.1972in" fo:text-indent="-0.1972in">
        <style:tab-stops/>
      </style:paragraph-properties>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1" style:parent-style-name="Car.predefinitoparagrafo" style:family="text">
      <style:text-properties style:font-name="Verdana" style:font-name-complex="Verdana"/>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Symbol" style:font-name-asian="Symbol" style:font-name-complex="Symbol"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P4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Rimandonotaapièdipagina" style:family="text">
      <style:text-properties style:font-name="Verdana" style:font-name-complex="Verdana" fo:font-size="10pt" style:font-size-asian="10pt" style:font-size-complex="10pt"/>
    </style:style>
    <style:style style:name="P482" style:parent-style-name="Testonotaapièdipagina" style:family="paragraph">
      <style:paragraph-properties fo:text-align="justify" fo:margin-left="0.1972in" fo:text-indent="-0.1972in">
        <style:tab-stops/>
      </style:paragraph-properties>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8" style:parent-style-name="Car.predefinitoparagrafo" style:family="text">
      <style:text-properties style:font-name="Verdana" style:font-name-complex="Verdana" fo:font-size="10pt" style:font-size-asian="10pt" style:font-size-complex="10pt"/>
    </style:style>
    <style:style style:name="TableColumn490" style:family="table-column">
      <style:table-column-properties style:column-width="6.202in" style:use-optimal-column-width="false"/>
    </style:style>
    <style:style style:name="Table489" style:family="table">
      <style:table-properties style:width="6.202in" fo:margin-left="0.075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Corpodeltesto2" style:family="paragraph">
      <style:paragraph-properties fo:line-height="100%" fo:margin-right="0.1972in" fo:text-indent="0.0236in"/>
      <style:text-properties style:font-name="Verdana" style:font-name-complex="Verdana"/>
    </style:style>
    <style:style style:name="P494" style:parent-style-name="Corpodeltesto2" style:family="paragraph">
      <style:paragraph-properties fo:line-height="100%" fo:margin-right="0.1972in" fo:text-indent="0.0236in"/>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fo:text-indent="0.0236in"/>
      <style:text-properties style:font-name="Verdana" style:font-name-complex="Verdana"/>
    </style:style>
    <style:style style:name="P499" style:parent-style-name="Corpodeltesto2" style:family="paragraph">
      <style:paragraph-properties fo:line-height="100%" fo:margin-right="0.1972in"/>
      <style:text-properties style:font-name="Verdana" style:font-name-complex="Verdana"/>
    </style:style>
    <style:style style:name="P500" style:parent-style-name="Corpodeltesto2" style:family="paragraph">
      <style:paragraph-properties fo:line-height="100%" fo:margin-right="0.1972in"/>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4" style:parent-style-name="Corpodeltesto2" style:family="paragraph">
      <style:paragraph-properties fo:line-height="100%" fo:margin-right="0.1972in"/>
      <style:text-properties style:font-name="Verdana" style:font-name-complex="Verdana"/>
    </style:style>
    <style:style style:name="P505" style:parent-style-name="Corpodeltesto2" style:list-style-name="LFO3" style:family="paragraph">
      <style:paragraph-properties fo:text-align="justify" fo:margin-bottom="0in" fo:line-height="100%" fo:margin-right="0.1972in"/>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text-position="super 65%"/>
    </style:style>
    <style:style style:name="P508" style:parent-style-name="Testonotaapièdipagina" style:family="paragraph">
      <style:paragraph-properties fo:text-align="justify"/>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style:style>
    <style:style style:name="P520" style:parent-style-name="Corpodeltesto2" style:family="paragraph">
      <style:paragraph-properties fo:margin-right="0.1965in"/>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Symbol" style:font-name-asian="Symbol" style:font-name-complex="Symbol"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P53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Rimandonotaapièdipagina" style:family="text">
      <style:text-properties style:font-name="Verdana" style:font-name-complex="Verdana" fo:font-size="10pt" style:font-size-asian="10pt" style:font-size-complex="10pt"/>
    </style:style>
    <style:style style:name="P542" style:parent-style-name="Testonotaapièdipagina" style:family="paragraph">
      <style:paragraph-properties fo:text-align="justify" fo:margin-left="0.1972in" fo:text-indent="-0.1972in">
        <style:tab-stops/>
      </style:paragraph-properties>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8" style:parent-style-name="Car.predefinitoparagrafo" style:family="text">
      <style:text-properties style:font-name="Verdana" style:font-name-complex="Verdana" fo:font-size="10pt" style:font-size-asian="10pt" style:font-size-complex="10pt"/>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5" style:family="table-column">
      <style:table-column-properties style:column-width="6.277in"/>
    </style:style>
    <style:style style:name="Table564" style:family="table">
      <style:table-properties style:width="6.277in" fo:margin-left="0.075in" table:align="left"/>
    </style:style>
    <style:style style:name="TableRow566" style:family="table-row">
      <style:table-row-properties style:min-row-height="0.402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0" style:parent-style-name="Car.predefinitoparagrafo" style:family="text">
      <style:text-properties style:font-name="Symbol" style:font-name-asian="Symbol" style:font-name-complex="Symbol"/>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5" style:parent-style-name="Car.predefinitoparagrafo" style:family="text">
      <style:text-properties style:font-name="Symbol" style:font-name-asian="Symbol" style:font-name-complex="Symbol" fo:font-size="10pt" style:font-size-asian="10pt" style:font-size-complex="10pt"/>
    </style:style>
    <style:style style:name="T576" style:parent-style-name="Car.predefinitoparagrafo" style:family="text">
      <style:text-properties style:font-name="Verdana" style:font-name-complex="Verdana" fo:font-size="10pt" style:font-size-asian="10pt" style:font-size-complex="10pt"/>
    </style:style>
    <style:style style:name="P577"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8" style:parent-style-name="Car.predefinitoparagrafo" style:family="text">
      <style:text-properties style:font-name="Symbol" style:font-name-asian="Symbol" style:font-name-complex="Symbol"/>
    </style:style>
    <style:style style:name="T579" style:parent-style-name="Car.predefinitoparagrafo" style:family="text">
      <style:text-properties style:font-name="Verdana" style:font-name-complex="Verdana"/>
    </style:style>
    <style:style style:name="P58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1" style:parent-style-name="Car.predefinitoparagrafo" style:family="text">
      <style:text-properties style:font-name="Symbol" style:font-name-asian="Symbol" style:font-name-complex="Symbol"/>
    </style:style>
    <style:style style:name="T582" style:parent-style-name="Car.predefinitoparagrafo" style:family="text">
      <style:text-properties style:font-name="Verdana" style:font-name-complex="Verdana"/>
    </style:style>
    <style:style style:name="P583" style:parent-style-name="Blockquote" style:family="paragraph">
      <style:paragraph-properties fo:text-align="justify" fo:margin-bottom="0.0416in" fo:margin-left="0.1222in" fo:margin-right="0.1972in" fo:text-indent="-0.1222in">
        <style:tab-stops/>
      </style:paragraph-properties>
    </style:style>
    <style:style style:name="T584" style:parent-style-name="Car.predefinitoparagrafo" style:family="text">
      <style:text-properties style:font-name="Symbol" style:font-name-asian="Symbol" style:font-name-complex="Symbol"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style>
    <style:style style:name="T58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style>
    <style:style style:name="P59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2" style:parent-style-name="Car.predefinitoparagrafo" style:family="text">
      <style:text-properties style:font-name="Verdana" style:font-name-complex="Verdana"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600"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Verdana" style:font-name-complex="Verdana"/>
    </style:style>
    <style:style style:name="T604" style:parent-style-name="Rimandonotaapièdipagina" style:family="text">
      <style:text-properties style:font-name="Verdana" style:font-name-complex="Verdana"/>
    </style:style>
    <style:style style:name="P605" style:parent-style-name="Testonotaapièdipagina" style:family="paragraph">
      <style:paragraph-properties fo:text-align="justify" fo:margin-left="0.1847in" fo:text-indent="-0.1972in">
        <style:tab-stops/>
      </style:paragraph-properties>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fo:font-size="8pt" style:font-size-asian="8pt" style:font-size-complex="8pt"/>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style:font-name="Verdana" style:font-name-complex="Verdana" fo:font-size="8pt" style:font-size-asian="8pt" style:font-size-complex="8pt"/>
    </style:style>
    <style:style style:name="T612" style:parent-style-name="Car.predefinitoparagrafo" style:family="text">
      <style:text-properties style:font-name="Verdana" style:font-name-complex="Verdana"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T614" style:parent-style-name="Car.predefinitoparagrafo" style:family="text">
      <style:text-properties style:font-name="Verdana" style:font-name-complex="Verdana"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style:style>
    <style:style style:name="P6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7" style:parent-style-name="Car.predefinitoparagrafo" style:family="text">
      <style:text-properties style:font-name="Verdana" style:font-name-complex="Verdana"/>
    </style:style>
    <style:style style:name="T628" style:parent-style-name="Car.predefinitoparagrafo" style:family="text">
      <style:text-properties style:font-name="Verdana" style:font-name-complex="Verdana"/>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fo:font-weight="bold" style:font-weight-asian="bold" style:font-weight-complex="bold"/>
    </style:style>
    <style:style style:name="T633" style:parent-style-name="Car.predefinitoparagrafo" style:family="text">
      <style:text-properties style:font-name="Verdana" style:font-name-complex="Verdana"/>
    </style:style>
    <style:style style:name="T634" style:parent-style-name="Rimandonotaapièdipagina" style:family="text">
      <style:text-properties style:font-name="Verdana" style:font-name-complex="Verdana"/>
    </style:style>
    <style:style style:name="P635" style:parent-style-name="Testonotaapièdipagina" style:family="paragraph">
      <style:paragraph-properties fo:text-align="justify" fo:margin-left="0.1972in" fo:text-indent="-0.1972in">
        <style:tab-stops/>
      </style:paragraph-properties>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Car.predefinitoparagrafo" style:family="text">
      <style:text-properties style:font-name="Verdana" style:font-name-complex="Verdana" fo:font-size="8pt" style:font-size-asian="8pt" style:font-size-complex="8pt"/>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4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1" style:parent-style-name="Normale" style:family="paragraph">
      <style:text-properties style:font-name="Verdana" style:font-name-complex="Verdana"/>
    </style:style>
    <style:style style:name="P652" style:parent-style-name="Normale" style:family="paragraph">
      <style:paragraph-properties fo:line-height="150%"/>
      <style:text-properties style:font-name="Verdana" style:font-name-complex="Verdana"/>
    </style:style>
    <style:style style:name="P65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4" style:parent-style-name="Car.predefinitoparagrafo" style:family="text">
      <style:text-properties style:font-name="Verdana" style:font-name-complex="Verdana"/>
    </style:style>
    <style:style style:name="T655" style:parent-style-name="Car.predefinitoparagrafo" style:family="text">
      <style:text-properties style:font-name="Verdana" style:font-name-complex="Verdana"/>
    </style:style>
    <style:style style:name="T656" style:parent-style-name="Car.predefinitoparagrafo" style:family="text">
      <style:text-properties style:font-name="Verdana" style:font-name-complex="Verdana"/>
    </style:style>
    <style:style style:name="T657" style:parent-style-name="Car.predefinitoparagrafo" style:family="text">
      <style:text-properties style:font-name="Verdana" style:font-name-complex="Verdana"/>
    </style:style>
    <style:style style:name="T658" style:parent-style-name="Car.predefinitoparagrafo" style:family="text">
      <style:text-properties style:font-name="Verdana" style:font-name-complex="Verdana" fo:font-weight="bold" style:font-weight-asian="bold" style:font-weight-complex="bold"/>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Trebuchet MS" style:font-weight-complex="bold"/>
    </style:style>
    <style:style style:name="T664" style:parent-style-name="Car.predefinitoparagrafo" style:family="text">
      <style:text-properties style:font-name="Verdana" style:font-name-complex="Trebuchet MS"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style>
    <style:style style:name="P6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Normale" style:family="paragraph">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09/C2 – SSD ING-IND/1</text:span><text:span text:style-name="T26">1</text:span><text:span text:style-name="T27">, per le esigenze del<text:s/></text:span><text:span text:style-name="T28">Dipartimento di<text:s/></text:span><text:span text:style-name="T29">Ingegneria<text:s/></text:span><text:span text:style-name="T30">d</text:span><text:span text:style-name="T31">i questo Ateneo, indetta con D.R. n……………………..del……………………………...</text:span></text:p>
      <text:p text:style-name="P32"/>
      <text:p text:style-name="P33"><text:span text:style-name="T34">A tal fine, ai sensi degli artt. 46 e 47 del D.P.R. 445/2000,<text:s/></text:span><text:span text:style-name="T35">dichiara</text:span><text:span text:style-name="T36">, sotto la propria responsabilità, quanto segue:</text:span></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Normale"/>
            <text:p text:style-name="P45">COGNOME</text:p>
          </table:table-cell>
          <table:covered-table-cell/>
        </table:table-row>
        <table:table-row table:style-name="TableRow46">
          <table:table-cell table:style-name="TableCell47" table:number-columns-spanned="2">
            <text:p text:style-name="Normale"/>
            <text:p text:style-name="P48">NOME</text:p>
          </table:table-cell>
          <table:covered-table-cell/>
        </table:table-row>
        <table:table-row table:style-name="TableRow49">
          <table:table-cell table:style-name="TableCell50" table:number-columns-spanned="2">
            <text:p text:style-name="Normale"/>
            <text:p text:style-name="P51">CODICE FISCALE</text:p>
          </table:table-cell>
          <table:covered-table-cell/>
        </table:table-row>
        <table:table-row table:style-name="TableRow52">
          <table:table-cell table:style-name="TableCell53">
            <text:p text:style-name="P54">DATA DI NASCITA</text:p>
          </table:table-cell>
          <table:table-cell table:style-name="TableCell55">
            <text:p text:style-name="P56">SESSO <text:s text:c="5"/></text:p>
            <text:p text:style-name="Normale"><text:span text:style-name="T57">M<text:s/></text:span><text:span text:style-name="T58"></text:span><text:span text:style-name="T59"><text:s text:c="5"/>F</text:span><text:s/><text:span text:style-name="T60"></text:span></text:p>
          </table:table-cell>
        </table:table-row>
        <table:table-row table:style-name="TableRow61">
          <table:table-cell table:style-name="TableCell62">
            <text:p text:style-name="P63"/>
            <text:p text:style-name="P64">LUOGO DI NASCITA<text:s/></text:p>
          </table:table-cell>
          <table:table-cell table:style-name="TableCell65">
            <text:p text:style-name="Normale"/>
            <text:p text:style-name="P66">PROV.</text:p>
          </table:table-cell>
        </table:table-row>
        <table:table-row table:style-name="TableRow67">
          <table:table-cell table:style-name="TableCell68">
            <text:p text:style-name="Normale"/>
            <text:p text:style-name="P69">RESIDENTE IN</text:p>
          </table:table-cell>
          <table:table-cell table:style-name="TableCell70">
            <text:p text:style-name="Normale"/>
            <text:p text:style-name="P71">PROV.</text:p>
          </table:table-cell>
        </table:table-row>
        <table:table-row table:style-name="TableRow72">
          <table:table-cell table:style-name="TableCell73">
            <text:p text:style-name="Normale"/>
            <text:p text:style-name="P74">VIA</text:p>
          </table:table-cell>
          <table:table-cell table:style-name="TableCell75">
            <text:p text:style-name="Normale"/>
            <text:p text:style-name="P76">CAP</text:p>
          </table:table-cell>
        </table:table-row>
        <table:table-row table:style-name="TableRow77">
          <table:table-cell table:style-name="TableCell78" table:number-columns-spanned="2">
            <text:p text:style-name="Normale"/>
            <text:p text:style-name="Normale"><text:span text:style-name="T79">DOMICILIO</text:span><text:span text:style-name="T80"><text:s/>presso cui indirizzare le comunicazioni relative alla selezione</text:span><text:span text:style-name="T81"><text:s/>(ove diverso dalla residenza)</text:span>:</text:p>
          </table:table-cell>
          <table:covered-table-cell/>
        </table:table-row>
        <table:table-row table:style-name="TableRow82">
          <table:table-cell table:style-name="TableCell83">
            <text:p text:style-name="Normale"/>
            <text:p text:style-name="P84">LOCALITA’</text:p>
          </table:table-cell>
          <table:table-cell table:style-name="TableCell85">
            <text:p text:style-name="Normale"/>
            <text:p text:style-name="P86">PROV.</text:p>
          </table:table-cell>
        </table:table-row>
        <table:table-row table:style-name="TableRow87">
          <table:table-cell table:style-name="TableCell88">
            <text:p text:style-name="Normale"/>
            <text:p text:style-name="P89">VIA</text:p>
          </table:table-cell>
          <table:table-cell table:style-name="TableCell90">
            <text:p text:style-name="Normale"/>
            <text:p text:style-name="P91">CAP</text:p>
          </table:table-cell>
        </table:table-row>
        <table:table-row table:style-name="TableRow92">
          <table:table-cell table:style-name="TableCell93" table:number-columns-spanned="2">
            <text:p text:style-name="Normale"/>
            <text:p text:style-name="P94">TELEFONO<text:s text:c="8"/><text:s text:c="25"/>CELLULARE:</text:p>
          </table:table-cell>
          <table:covered-table-cell/>
        </table:table-row>
        <table:table-row table:style-name="TableRow95">
          <table:table-cell table:style-name="TableCell96" table:number-columns-spanned="2">
            <text:p text:style-name="P97"/>
            <text:p text:style-name="P98">INDIRIZZO EMAIL</text:p>
          </table:table-cell>
          <table:covered-table-cell/>
        </table:table-row>
        <table:table-row table:style-name="TableRow99">
          <table:table-cell table:style-name="TableCell100" table:number-columns-spanned="2">
            <text:p text:style-name="P101">INDIRIZZO PEC</text:p>
          </table:table-cell>
          <table:covered-table-cell/>
        </table:table-row>
        <table:table-row table:style-name="TableRow102">
          <table:table-cell table:style-name="TableCell103" table:number-columns-spanned="2">
            <text:p text:style-name="P104">NUMERO FAX</text:p>
          </table:table-cell>
          <table:covered-table-cell/>
        </table:table-row>
      </table:table>
      <text:p text:style-name="P105"/>
      <text:p text:style-name="P106"/>
      <text:p text:style-name="P107"/>
      <text:p text:style-name="P108"/>
      <text:p text:style-name="P109"/>
      <text:soft-page-break/>
      <text:p text:style-name="P110"><text:span text:style-name="T111">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2"/>
      <table:table table:style-name="Table113">
        <table:table-columns>
          <table:table-column table:style-name="TableColumn114"/>
        </table:table-columns>
        <table:table-row table:style-name="TableRow115">
          <table:table-cell table:style-name="TableCell116">
            <text:p text:style-name="P117"/>
            <text:p text:style-name="P118"><text:span text:style-name="T119"><text:s text:c="3"/></text:span></text:p>
            <text:p text:style-name="P120"><text:span text:style-name="T121"> di essere in possesso del</text:span><text:span text:style-name="T122"><text:s/>requisito di cui all’art. 2,</text:span><text:span text:style-name="T123"><text:s/>lettera a) del Bando, di seguito analiticamente dichiarato:</text:span></text:p>
            <text:p text:style-name="P124"/>
            <text:p text:style-name="P125"><text:span text:style-name="T126"><text:s text:c="5"/>______________________________________________________________</text:span></text:p>
            <text:p text:style-name="P127"><text:span text:style-name="T128">______________________________________________________________</text:span></text:p>
            <text:p text:style-name="P129">______________________________________________________________</text:p>
            <text:p text:style-name="P130"><text:s/>di<text:s/>afferire al seguente<text:s/>S.C.________________</text:p>
            <text:p text:style-name="P131"><text:span text:style-name="T132">(nota</text:span><text:span text:style-name="Rimandonotaapièdipagina"><text:note text:note-class="footnote" text:id="_ftn0"><text:note-citation>1</text:note-citation><text:note-body><text:p text:style-name="P133"><text:span text:style-name="T134"><text:tab/><text:s/></text:span><text:span text:style-name="T135">B</text:span><text:span text:style-name="T136">arrare la casella<text:s/></text:span><text:span text:style-name="T137"><text:s/></text:span><text:span text:style-name="T138">e dichiarare il possesso del requisito di cui all’art. 2, lettera a) del bando, richiesto per l’ammissione alla selezione</text:span><text:span text:style-name="T139">,</text:span><text:span text:style-name="T140"><text:s/>precisare, in ordine allo stesso,<text:s/></text:span><text:span text:style-name="T141">i suoi estremi; inoltre<text:s/></text:span><text:span text:style-name="T142">compilare gli ulteriori dati richiesti</text:span></text:p><text:p text:style-name="P143"/></text:note-body></text:note></text:span><text:span text:style-name="T144">)</text:span></text:p>
            <text:p text:style-name="P145"/>
            <text:p text:style-name="P146"><text:span text:style-name="T147"> ai fini dell’eventuale esonero dalla prova didattica, di essere in possesso dell’idoneità a professore associato ai sensi della L. 210/98:</text:span></text:p>
            <text:p text:style-name="P148"/>
            <text:p text:style-name="P149"><text:span text:style-name="T150"><text:s text:c="5"/>______________________________________________________________</text:span></text:p>
            <text:p text:style-name="P151"><text:span text:style-name="T152">______________________________________________________________</text:span></text:p>
            <text:p text:style-name="P153"><text:span text:style-name="T154">______________________________________________________________</text:span></text:p>
            <text:p text:style-name="P155"><text:span text:style-name="T156">______________________________________________________________</text:span></text:p>
            <text:p text:style-name="P157"><text:span text:style-name="T158">(nota</text:span><text:span text:style-name="Rimandonotaapièdipagina"><text:note text:note-class="footnote" text:id="_ftn1"><text:note-citation>2</text:note-citation><text:note-body><text:p text:style-name="P159"><text:span text:style-name="T160"><text:tab/><text:s/></text:span><text:span text:style-name="T161">B</text:span><text:span text:style-name="T162">arrare la casella<text:s/></text:span><text:span text:style-name="T163"><text:s/></text:span><text:span text:style-name="T164">e dichiarare<text:s/></text:span><text:span text:style-name="T165">l’eventuale possesso dell’idoneità a professore associato ai sensi della L. 210/98</text:span><text:span text:style-name="T166">; precisare, in ordine allo stesso, i suoi estremi</text:span></text:p><text:p text:style-name="P167"/></text:note-body></text:note></text:span><text:span text:style-name="T168">)</text:span></text:p>
            <text:p text:style-name="P169"/>
          </table:table-cell>
        </table:table-row>
      </table:table>
      <text:p text:style-name="P170"/>
      <text:h text:style-name="P171" text:outline-level="7"/>
      <text:h text:style-name="P172" text:outline-level="7"><text:span text:style-name="T173"><text:s/></text:span><text:span text:style-name="T174"><text:s text:c="2"/></text:span><text:span text:style-name="T175"></text:span><text:span text:style-name="T176"><text:s text:c="2"/>di possedere la cittadinanza italiana<text:s/></text:span></text:h>
      <text:h text:style-name="P177" text:outline-level="7"/>
      <text:h text:style-name="P178" text:outline-level="7"><text:span text:style-name="T179"><text:s/></text:span><text:span text:style-name="T180"><text:s text:c="2"/></text:span><text:span text:style-name="T181">ovvero</text:span></text:h>
      <text:h text:style-name="P182" text:outline-level="7"/>
      <text:h text:style-name="P183" text:outline-level="7"><text:span text:style-name="T184"><text:s/></text:span><text:span text:style-name="T185"><text:s text:c="2"/></text:span><text:span text:style-name="T186"></text:span><text:span text:style-name="T187"><text:s text:c="2"/>di possedere la qualifica di italiano non appartenente alla Repubblica<text:s/></text:span></text:h>
      <text:h text:style-name="P188" text:outline-level="7"/>
      <text:h text:style-name="P189" text:outline-level="7"><text:span text:style-name="T190"><text:s/></text:span><text:span text:style-name="T191"><text:s text:c="2"/></text:span><text:span text:style-name="T192">ovvero</text:span></text:h>
      <text:h text:style-name="P193" text:outline-level="7"/>
      <text:h text:style-name="P194" text:outline-level="7"><text:span text:style-name="T195"><text:s/></text:span><text:span text:style-name="T196"><text:s text:c="2"/></text:span><text:span text:style-name="T197"></text:span><text:span text:style-name="T198"><text:s/>di possedere la cittadinanza del seguente Stato<text:s/></text:span></text:h>
      <text:h text:style-name="P199" text:outline-level="7"/>
      <text:h text:style-name="P200" text:outline-level="7"><text:span text:style-name="T201"><text:s text:c="5"/>_____________________________________________________________</text:span></text:h>
      <text:h text:style-name="P202" text:outline-level="7"/>
      <text:h text:style-name="P203" text:outline-level="7"><text:span text:style-name="T204"><text:s text:c="6"/></text:span><text:span text:style-name="T205"></text:span><text:span text:style-name="T206"><text:s/>e di avere, nello Stato sopra citato, il godimento dei diritti civili e politici<text:s/></text:span></text:h>
      <text:h text:style-name="P207" text:outline-level="7"><text:s/></text:h>
      <text:h text:style-name="P208" text:outline-level="7"><text:span text:style-name="T209"><text:s text:c="6"/></text:span><text:span text:style-name="T210"></text:span><text:span text:style-name="T211"><text:s text:c="2"/>di avere adeguata conoscenza della lingua italiana</text:span></text:h>
      <text:h text:style-name="P212" text:outline-level="7"><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s/></text:span><text:span text:style-name="T221"><text:tab/></text:span><text:span text:style-name="T222">(nota</text:span><text:span text:style-name="T223"><text:note text:note-class="footnote" text:id="_ftn2"><text:note-citation>3</text:note-citation><text:note-body><text:p text:style-name="P224"><text:span text:style-name="T225"><text:s/></text:span><text:span text:style-name="T226">B</text:span><text:span text:style-name="T227">arrare la casella<text:s/></text:span><text:span text:style-name="T228"></text:span><text:span text:style-name="T229"><text:s/></text:span><text:span text:style-name="T230">corrispondente alla propria situazione, compilare gli spazi e b</text:span><text:span text:style-name="T231">arrare le ulteriori caselle con</text:span><text:span text:style-name="T232"><text:s/></text:span><text:span text:style-name="T233">i dati richiesti, ove necessari al fine di completare la dichiarazione relativa alla propria cittadinanza</text:span></text:p></text:note-body></text:note></text:span><text:span text:style-name="T234">)</text:span><text:span text:style-name="T235"><text:tab/></text:span><text:span text:style-name="T236"><text:tab/></text:span><text:span text:style-name="T237"><text:tab/><text:s text:c="6"/></text:span><text:span text:style-name="T238"><text:tab/></text:span></text:h>
      <text:p text:style-name="P239"/>
      <text:p text:style-name="P240"/>
      <text:p text:style-name="P241"><text:span text:style-name="T242"><text:s text:c="2"/></text:span><text:span text:style-name="T243"></text:span><text:span text:style-name="T244"><text:s text:c="2"/>di essere fisicamente idoneo all’impiego</text:span></text:p>
      <text:p text:style-name="P245"><text:span text:style-name="T246"><text: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nota</text:span><text:span text:style-name="T255"><text:note text:note-class="footnote" text:id="_ftn3"><text:note-citation>4</text:note-citation><text:note-body><text:p text:style-name="P256"><text:span text:style-name="T257"><text:s/>B</text:span><text:span text:style-name="T258">arrare la casella<text:s/></text:span><text:span text:style-name="T259"></text:span><text:span text:style-name="T260"><text:s/></text:span><text:span text:style-name="T261">per indicare il possesso del requisito richiesto</text:span></text:p><text:p text:style-name="P262"/><text:p text:style-name="P263"/><text:p text:style-name="P264"/></text:note-body></text:note></text:span><text:span text:style-name="T265">)</text:span></text:p>
      <text:h text:style-name="P266" text:outline-level="7"/>
      <text:h text:style-name="P267" text:outline-level="7"><text:span text:style-name="T268"><text:s/></text:span><text:span text:style-name="T269"></text:span><text:span text:style-name="T270"><text:s text:c="2"/>di essere iscritto nelle liste elettorali del Comune di</text:span></text:h>
      <text:h text:style-name="P271" text:outline-level="7"><text:span text:style-name="T272"><text:s text:c="5"/></text:span><text:span text:style-name="T273"><text:s/>____</text:span><text:span text:style-name="T274">__________________________________</text:span><text:span text:style-name="T275">_________________________</text:span></text:h>
      <text:h text:style-name="P276" text:outline-level="7"><text:s/>ovvero</text:h>
      <text:h text:style-name="P277" text:outline-level="7"/>
      <text:h text:style-name="P278" text:outline-level="7"><text:span text:style-name="T279"><text:s/></text:span><text:span text:style-name="T280"></text:span><text:span text:style-name="T281"><text:s text:c="2"/>di non essere iscritto nelle liste elettorali per i seguenti motivi: <text:s text:c="5"/></text:span></text:h>
      <text:h text:style-name="P282" text:outline-level="7"/>
      <text:h text:style-name="P283" text:outline-level="7"><text:span text:style-name="T284"><text:s text:c="6"/></text:span><text:span text:style-name="T285"></text:span><text:span text:style-name="T286"><text:s text:c="2"/>mancata iscrizione <text:s/>causata da</text:span><text:span text:style-name="T287"><text:s text:c="2"/></text:span><text:span text:style-name="T288">_______</text:span><text:span text:style-name="T289">_____________________________</text:span></text:h>
      <text:h text:style-name="P290" text:outline-level="7"/>
      <text:h text:style-name="P291" text:outline-level="7">_____________________________________________________________<text:s text:c="4"/></text:h>
      <text:h text:style-name="P292" text:outline-level="7"/>
      <text:h text:style-name="P293" text:outline-level="7"><text:span text:style-name="T294"><text:s text:c="6"/></text:span><text:span text:style-name="T295"></text:span><text:span text:style-name="T296"><text:s text:c="2"/>cancellazione <text:s/>causata da</text:span><text:span text:style-name="T297"><text:s/>__________________</text:span><text:span text:style-name="T298">______________________</text:span></text:h>
      <text:h text:style-name="P299" text:outline-level="7"/>
      <text:h text:style-name="P300" text:outline-level="7">_____________________________________________________________</text:h>
      <text:h text:style-name="P301" text:outline-level="7"><text:span text:style-name="T302"><text:tab/></text:span><text:span text:style-name="T303"><text:tab/><text:s text:c="6"/></text:span><text:span text:style-name="T304"><text:tab/></text:span></text:h>
      <text:p text:style-name="P305"><text:tab/><text:tab/><text:tab/><text:tab/><text:tab/><text:tab/><text:tab/><text:tab/><text:span text:style-name="T306">(nota</text:span><text:span text:style-name="T307"><text:note text:note-class="footnote" text:id="_ftn4"><text:note-citation>5</text:note-citation><text:note-body><text:p text:style-name="P308"><text:span text:style-name="T309"><text:s/></text:span><text:span text:style-name="T310"><text:s/></text:span><text:span text:style-name="T311"><text:s/></text:span><text:span text:style-name="T312">Campo obbligatorio solo per i cittadini italiani.</text:span><text:span text:style-name="T313"><text:s/></text:span><text:span text:style-name="T314">Barrare la casella<text:s/></text:span><text:span text:style-name="T315"></text:span><text:span text:style-name="T316"><text:s/></text:span><text:span text:style-name="T317">corrispondente alla propria situazione, compilare gli spazi e barrare le ulteriori caselle con i dati richiesti, ove necessari al fine di completare la dichiarazione richiesta in questo campo</text:span></text:p></text:note-body></text:note></text:span><text:span text:style-name="T318">)</text:span><text:span text:style-name="T319"><text:s/></text:span></text:p>
      <text:h text:style-name="P320" text:outline-level="7"><text:s/></text:h>
      <text:h text:style-name="P321" text:outline-level="7"><text:span text:style-name="T322"><text:s/></text:span><text:span text:style-name="T323"><text:s/></text:span><text:span text:style-name="T324"></text:span><text:span text:style-name="T325"><text:s/></text:span><text:span text:style-name="T326">di<text:s/></text:span><text:span text:style-name="T327">non aver riportato condanne penali</text:span><text:span text:style-name="T328"><text:s/>e di non essere destinatario di provvedimenti che riguardano l’applicazione di misure di prevenzione, di decisioni civili e di provvedimenti amministrativi iscritti nel casellario giudizia</text:span><text:span text:style-name="T329">le</text:span><text:span text:style-name="T330"><text:s/>ai sensi della vigente normativa e di non essere a conoscenza di essere sottoposto a</text:span><text:span text:style-name="T331"><text:s/>procedimenti penali in corso</text:span></text:h>
      <text:h text:style-name="P332" text:outline-level="7"><text:s/></text:h>
      <text:h text:style-name="P333" text:outline-level="7">ovvero</text:h>
      <text:h text:style-name="P334" text:outline-level="7"><text:s/><text:s/></text:h>
      <text:h text:style-name="P335" text:outline-level="7"><text:span text:style-name="T336"><text:s text:c="2"/></text:span><text:span text:style-name="T337"></text:span><text:span text:style-name="T338"><text:s text:c="2"/>di avere ripor</text:span><text:span text:style-name="T339">tato le seguenti condanne penali<text:s/></text:span><text:span text:style-name="T340"><text:s/></text:span><text:span text:style-name="T341">_________</text:span><text:span text:style-name="T342">_________________</text:span></text:h>
      <text:h text:style-name="P343" text:outline-level="7">_____________________________________________________________</text:h>
      <text:h text:style-name="P344" text:outline-level="7">_____________________________________________________________</text:h>
      <text:h text:style-name="P345" text:outline-level="7"><text:s text:c="5"/><text:s/></text:h>
      <text:h text:style-name="P346" text:outline-level="7"><text:span text:style-name="T347"><text:s text:c="2"/></text:span><text:span text:style-name="T348"></text:span><text:span text:style-name="T349"><text:s/></text:span><text:span text:style-name="T350">di essere stat</text:span><text:span text:style-name="T351">o</text:span><text:span text:style-name="T352"><text:s/>destinatari</text:span><text:span text:style-name="T353">o</text:span><text:span text:style-name="T354"><text:s/>dei seguenti provvedimenti che riguardano</text:span><text:span text:style-name="T355"><text:s/></text:span><text:span text:style-name="T356">l’applicazione di misure di prevenzione, di decisioni civili e di provvedimenti amministrativi iscritti nel casellario giudiziario ai sensi della vigente normativa ________________________</text:span><text:span text:style-name="T357">_________________________</text:span><text:span text:style-name="T358">____________</text:span><text:span text:style-name="T359">________________________________</text:span><text:span text:style-name="T360">_____________________________</text:span><text:span text:style-name="T361">________________________________</text:span><text:span text:style-name="T362">_______________________________</text:span><text:span text:style-name="T363">____</text:span><text:span text:style-name="T364">___</text:span></text:h>
      <text:h text:style-name="P365" text:outline-level="7"><text:s/><text:s text:c="3"/></text:h>
      <text:h text:style-name="P366" text:outline-level="7"><text:span text:style-name="T367"><text:s text:c="2"/></text:span><text:span text:style-name="T368"></text:span><text:span text:style-name="T369"><text:s text:c="2"/>di<text:s/></text:span><text:span text:style-name="T370">essere sottoposto a</text:span><text:span text:style-name="T371">i seguenti procedimenti penali<text:s/></text:span><text:span text:style-name="T372">pendenti ______________</text:span></text:h>
      <text:h text:style-name="P373" text:outline-level="7">_______________________________________________________________</text:h>
      <text:h text:style-name="P374" text:outline-level="7">_______________________________________________________________</text:h>
      <text:h text:style-name="P375" text:outline-level="7"><text:span text:style-name="T376"><text:tab/></text:span><text:span text:style-name="T377"><text:tab/><text:s text:c="6"/></text:span><text:span text:style-name="T378"><text:tab/></text:span><text:span text:style-name="T379"><text:tab/></text:span><text:span text:style-name="T380"><text:tab/></text:span><text:span text:style-name="T381"><text:tab/></text:span><text:span text:style-name="T382"><text:tab/></text:span><text:span text:style-name="T383"><text:s/>(nota</text:span><text:span text:style-name="T384"><text:note text:note-class="footnote" text:id="_ftn5"><text:note-citation>6</text:note-citation><text:note-body><text:p text:style-name="P385"><text:span text:style-name="T386"><text:s/></text:span><text:span text:style-name="T387"><text:s text:c="2"/></text:span><text:span text:style-name="T388">B</text:span><text:span text:style-name="T389">arrare la casella<text:s/></text:span><text:span text:style-name="T390"></text:span><text:span text:style-name="T391"><text:s/></text:span><text:span text:style-name="T392">corrispondente alla propria situazione, compilare gli spazi e barrare le ulteriori caselle con i dati richiesti, ove necessari al fine di completare la dichiarazione</text:span><text:span text:style-name="T393"><text:s/>richiesta in questo campo</text:span></text:p></text:note-body></text:note></text:span><text:span text:style-name="T394">)</text:span><text:span text:style-name="T395"><text:s/></text:span><text:span text:style-name="T396"><text:s text:c="4"/></text:span><text:span text:style-name="T397"><text:s/></text:span></text:h>
      <text:p text:style-name="P398"/>
      <text:p text:style-name="P399"/>
      <text:h text:style-name="P400" text:outline-level="7"/>
      <text:h text:style-name="P401" text:outline-level="7"><text:span text:style-name="T402"><text:s text:c="2"/></text:span><text:span text:style-name="T403"></text:span><text:span text:style-name="T404"><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5"><text:tab/></text:span><text:span text:style-name="T406"><text:tab/></text:span><text:span text:style-name="T407"><text:tab/></text:span><text:span text:style-name="T408"><text:tab/></text:span><text:span text:style-name="T409"><text:s text:c="2"/>(nota</text:span><text:span text:style-name="T410"><text:note text:note-class="footnote" text:id="_ftn6"><text:note-citation>7</text:note-citation><text:note-body><text:p text:style-name="Testonotaapièdipagina"><text:span text:style-name="T411"><text:s text:c="3"/>Barrare la casella<text:s/></text:span><text:span text:style-name="T412"></text:span><text:span text:style-name="T413"><text:s/></text:span><text:span text:style-name="T414">per indicare il possesso del requisito richiesto</text:span></text:p></text:note-body></text:note></text:span><text:span text:style-name="T415">)</text:span></text:h>
      <text:p text:style-name="P416"/>
      <text:p text:style-name="P417"/>
      <text:h text:style-name="P418" text:outline-level="7"/>
      <text:h text:style-name="P419" text:outline-level="7"><text:span text:style-name="T420"><text:s text:c="2"/></text:span><text:span text:style-name="T421"></text:span><text:span text:style-name="T422"><text:s text:c="2"/></text:span><text:span text:style-name="T423">di non avere un grado di parentela o affinità, fino al quarto grado compreso</text:span><text:span text:style-name="T424"><text:s/></text:span><text:span text:style-name="T425">con un professore appartenente al dipartimento o alla struttura che effettua la chiamata, ovvero con il rettore, il direttore generale o un componente del consiglio di amministrazione dell’Università di Perugia</text:span></text:h>
      <text:h text:style-name="P426" text:outline-level="7"><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nota</text:span><text:span text:style-name="T437"><text:note text:note-class="footnote" text:id="_ftn7"><text:note-citation>8</text:note-citation><text:note-body><text:p text:style-name="Testonotaapièdipagina"><text:span text:style-name="T438"><text:s text:c="3"/>Barrare la casella<text:s/></text:span><text:span text:style-name="T439"></text:span><text:span text:style-name="T440"><text:s/></text:span><text:span text:style-name="T441">per indicare il possesso del requisito richiesto</text:span></text:p></text:note-body></text:note></text:span><text:span text:style-name="T442">)</text:span><text:span text:style-name="T443"><text:s/></text:span><text:span text:style-name="T444"><text:s/></text:span></text:h>
      <text:p text:style-name="P445"/>
      <text:h text:style-name="P446" text:outline-level="7"/>
      <text:h text:style-name="P447" text:outline-level="7"><text:span text:style-name="T448"><text:s text:c="3"/></text:span><text:span text:style-name="T449"></text:span><text:span text:style-name="T450"><text:s text:c="2"/>di avere una adeguata conoscenza della lingua<text:s/></text:span><text:span text:style-name="T451">straniera di cui all’art. 1 del bando</text:span></text:h>
      <text:h text:style-name="P452" text:outline-level="7"><text:tab/><text:tab/><text:s text:c="6"/><text:tab/><text:tab/><text:tab/><text:s/><text:tab/><text:tab/>(<text:span text:style-name="T453">nota</text:span><text:span text:style-name="T454"><text:note text:note-class="footnote" text:id="_ftn8"><text:note-citation>9</text:note-citation><text:note-body><text:p text:style-name="P455"><text:span text:style-name="T456"><text:s text:c="2"/></text:span><text:span text:style-name="T457">B</text:span><text:span text:style-name="T458">arrare la casella<text:s/></text:span><text:span text:style-name="T459"></text:span><text:span text:style-name="T460"><text:s/></text:span></text:p></text:note-body></text:note></text:span><text:span text:style-name="T461">)</text:span></text:h>
      <text:p text:style-name="P462"/>
      <text:h text:style-name="P463" text:outline-level="7"/>
      <text:h text:style-name="P464" text:outline-level="7"><text:span text:style-name="T465"><text:s text:c="3"/></text:span><text:span text:style-name="T466"></text:span><text:span text:style-name="T467"><text:s/></text:span><text:span text:style-name="T468"><text:s/>di acconsentire,</text:span><text:span text:style-name="T469"><text:s/>nel caso in cui all’Amministrazione pervenga motivata richiesta di accesso agli atti relativa alla procedura ed il sottoscritto rivesta la qualifica di controinteressato,<text:s/></text:span><text:span text:style-name="T470">al</text:span><text:span text:style-name="T471">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2" text:outline-level="7"><text:span text:style-name="T473"><text:tab/></text:span><text:span text:style-name="T474"><text:tab/><text:s text:c="6"/></text:span><text:span text:style-name="T475"><text:tab/></text:span><text:span text:style-name="T476"><text:tab/></text:span><text:span text:style-name="T477"><text:tab/><text:s/></text:span><text:span text:style-name="T478"><text:tab/></text:span><text:span text:style-name="T479"><text:tab/>(</text:span><text:span text:style-name="T480">nota</text:span><text:span text:style-name="T481"><text:note text:note-class="footnote" text:id="_ftn9"><text:note-citation>10</text:note-citation><text:note-body><text:p text:style-name="P482"><text:span text:style-name="T483"><text:s text:c="2"/></text:span><text:span text:style-name="T484">B</text:span><text:span text:style-name="T485">arrare la casella<text:s/></text:span><text:span text:style-name="T486"></text:span><text:span text:style-name="T487"><text:s/></text:span></text:p></text:note-body></text:note></text:span><text:span text:style-name="T488">)</text:span></text:h>
      <text:p text:style-name="Normale"/>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he non sono stati riconosciuti disturbi/disabilità<text:s/></text:span></text:p>
            <text:p text:style-name="P497"><text:s text:c="112"/></text:p>
            <text:p text:style-name="P498">ovvero</text:p>
            <text:p text:style-name="P499"/>
            <text:p text:style-name="P500"><text:span text:style-name="T501"></text:span><text:span text:style-name="T502"><text:s/>di essere persona con disabilità e, per l’effetto, in applicazione degli artt. 16 e 20 della Legge n. 104/1992, così come modificata dalla Legge n. 17/1999, di richiedere:</text:span></text:p>
            <text:list text:style-name="LFO3" text:continue-numbering="true">
              <text:list-item>
                <text:p text:style-name="P503">i seguenti ausili necessari per lo svolgimento della prova didattica in relazione alla disabilità:_________________________________________</text:p>
              </text:list-item>
            </text:list>
            <text:p text:style-name="P504"/>
            <text:list text:style-name="LFO3" text:continue-numbering="true">
              <text:list-item>
                <text:p text:style-name="P505"><text:span text:style-name="T506">i seguenti tempi aggiuntivi necessari per lo svolgimento della prova didattica in relazione al disturbo specifico di apprendimento ai sensi della Legge n. 170/2010_____________________________________________(nota</text:span><text:span text:style-name="T507"><text:note text:note-class="footnote" text:id="_ftn10"><text:note-citation>11</text:note-citation><text:note-body><text:p text:style-name="P508"><text:s/><text:span text:style-name="T509">C</text:span><text:span text:style-name="T510">ompilare tale campo solo ed esclusivamente se<text:s/></text:span><text:span text:style-name="T511">è persona con disabilità</text:span><text:span text:style-name="T512"><text:s/>in possesso di certificazione medica attestante il possesso del</text:span><text:span text:style-name="T513">la disabilità</text:span><text:span text:style-name="T514"><text:s/>che rende necessari</text:span><text:span text:style-name="T515">a</text:span><text:span text:style-name="T516"><text:s/>gli ausili/tempi aggiuntivi richiesti</text:span><text:span text:style-name="T517">;</text:span><text:span text:style-name="T518"><text:s/>si richiama a quanto dispone l’art. 3 del bando in ordine all’obbligo di produzione e alle forme in cui deve essere prodotto il certificato medico attestante la disabilità/disturbi</text:span></text:p></text:note-body></text:note></text:span><text:span text:style-name="T519">)</text:span></text:p>
              </text:list-item>
            </text:list>
            <text:p text:style-name="P520"/>
          </table:table-cell>
        </table:table-row>
      </table:table>
      <text:p text:style-name="P521"/>
      <text:p text:style-name="P522"/>
      <text:h text:style-name="P523" text:outline-level="7"/>
      <text:h text:style-name="P524" text:outline-level="7"><text:span text:style-name="T525"><text:s text:c="3"/></text:span><text:span text:style-name="T526"></text:span><text:span text:style-name="T527"><text:s text:c="2"/>di accettare tutte le</text:span><text:span text:style-name="T528"><text:s/>previsioni contenute nel Bando</text:span><text:span text:style-name="T529"><text:s text:c="3"/></text:span></text:h>
      <text:h text:style-name="P530" text:outline-level="7"><text:span text:style-name="T531"><text:s text:c="28"/></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nota</text:span><text:span text:style-name="T541"><text:note text:note-class="footnote" text:id="_ftn11"><text:note-citation>12</text:note-citation><text:note-body><text:p text:style-name="P542"><text:span text:style-name="T543"><text:s text:c="2"/></text:span><text:span text:style-name="T544">B</text:span><text:span text:style-name="T545">arrare la casella<text:s/></text:span><text:span text:style-name="T546"></text:span><text:span text:style-name="T547"><text:s/></text:span></text:p></text:note-body></text:note></text:span><text:span text:style-name="T548">)</text:span></text:h>
      <text:p text:style-name="P549"/>
      <text:p text:style-name="P55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1"/>
      <text:p text:style-name="P552">telegrafici o di trasmissione via fax o, comunque, imputabili a fatto di terzi, a caso fortuito o forza maggiore.</text:p>
      <text:p text:style-name="P553"/>
      <text:p text:style-name="P554">Il sottoscritto si impegna a notificare tempestivamente le eventuali variazioni del<text:s/>domicilio<text:s/>sopra indicato che dovessero intervenire successivamente alla data di presentazione della presente domanda.</text:p>
      <text:p text:style-name="P555"/>
      <text:p text:style-name="P556">Il sottoscritto dichiara di essere a conoscenza che il mancato rispetto anche di uno soltanto dei termini e della modalità di presentazione della domanda di cui all’avviso di selezione, comporterà l’automatica esclusione dalla selezione.</text:p>
      <text:p text:style-name="P557"/>
      <text:p text:style-name="P55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9"/>
      <text:p text:style-name="P560">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1"/>
      <text:p text:style-name="P562">Il sottoscritto candidato allega alla presente domanda:</text:p>
      <text:p text:style-name="P563"/>
      <table:table table:style-name="Table564">
        <table:table-columns>
          <table:table-column table:style-name="TableColumn565"/>
        </table:table-columns>
        <table:table-row table:style-name="TableRow566">
          <table:table-cell table:style-name="TableCell567">
            <text:p text:style-name="P568"/>
            <text:p text:style-name="P569"><text:span text:style-name="T570"></text:span><text:span text:style-name="T571"><text:s/>curriculum in duplice copia</text:span><text:span text:style-name="T572"><text:s/>/<text:s/></text:span><text:span text:style-name="T573">in unica copia in quanto inviato via PEC, datato e firmato;<text:s/></text:span></text:p>
            <text:p text:style-name="P574"><text:span text:style-name="T575"></text:span><text:span text:style-name="T576"><text:s/>pubblicazioni scientifiche, in unica copia;<text:s/></text:span></text:p>
            <text:p text:style-name="P577"><text:span text:style-name="T578"></text:span><text:span text:style-name="T579"><text:s/>elenco in duplice copia/in unica copia in quanto inviato via PEC, datato e firmato, delle pubblicazioni allegate;</text:span></text:p>
            <text:p text:style-name="P580"><text:span text:style-name="T581"></text:span><text:span text:style-name="T582"><text:s/>certificazione medica attestante l’eventuale possesso dell’handicap;<text:s/></text:span></text:p>
            <text:p text:style-name="P583"><text:span text:style-name="T584"></text:span><text:span text:style-name="T585"><text:s/></text:span><text:span text:style-name="T586">per i cittadini italiani</text:span><text:span text:style-name="T587">: fotocopia di documento di identità in corso di validità<text:s/></text:span><text:span text:style-name="T588">a pena di <text:s/>esclusione</text:span><text:span text:style-name="T589">,</text:span><text:span text:style-name="T590"><text:s/>e <text:s/>facoltativamente, del codice fiscale;</text:span></text:p>
            <text:p text:style-name="P591"><text:span text:style-name="T592"><text:s text:c="2"/></text:span><text:span text:style-name="T593">per i cittadini stranieri</text:span><text:span text:style-name="T594">: certificato di cittadinanza (o relativa autocertificazione, nei casi in cui è consentito dalle norme vigenti, vedi art. 3 bando sub N.B.) e fotocopia di documento di identità in corso di validità,<text:s/></text:span><text:span text:style-name="T595">a pena di esclusione</text:span><text:span text:style-name="T596">;</text:span></text:p>
            <text:p text:style-name="Normale"><text:span text:style-name="T597"></text:span><text:span text:style-name="T598"><text:s text:c="2"/>supporto informatico contenente la documentazione di cui sopra (per coloro che trasmettono la domanda mediante PEC non è richiesto).</text:span></text:p>
            <text:p text:style-name="P599">Etc……..</text:p>
            <text:p text:style-name="P600"/>
            <text:p text:style-name="P601"><text:span text:style-name="T602"><text:s/></text:span><text:span text:style-name="T603">(nota</text:span><text:span text:style-name="T604"><text:note text:note-class="footnote" text:id="_ftn12"><text:note-citation>13</text:note-citation><text:note-body><text:p text:style-name="P605"><text:span text:style-name="T606"><text:s/></text:span><text:span text:style-name="T607"><text:s/></text:span><text:span text:style-name="T608"><text:s/></text:span><text:span text:style-name="T609"><text:s/></text:span><text:span text:style-name="T610">B</text:span><text:span text:style-name="T611">arrare<text:s/></text:span><text:span text:style-name="T612">le caselle per attestare che si allega alla domanda la corrispondente documentazione, richiesta dal bando; si<text:s/></text:span><text:span text:style-name="T613">ricorda che all’art.</text:span><text:span text:style-name="T614"><text:s/>3</text:span><text:span text:style-name="T615"><text:s/>del bando sono indicate in modo dettagliato le modalità di produzione della documentazione<text:s/></text:span><text:span text:style-name="T616">da allegare</text:span><text:span text:style-name="T617"><text:s/>alla domanda.<text:s/></text:span></text:p></text:note-body></text:note></text:span><text:span text:style-name="T618">)</text:span></text:p>
            <text:p text:style-name="P619"/>
          </table:table-cell>
        </table:table-row>
      </table:table>
      <text:p text:style-name="P620"/>
      <text:p text:style-name="P621">________________________</text:p>
      <text:p text:style-name="P622">Luogo e<text:s/>Data<text:s/></text:p>
      <text:p text:style-name="P623"/>
      <text:p text:style-name="P624"/>
      <text:p text:style-name="P625"><text:tab/>___________________________________</text:p>
      <text:p text:style-name="P626"><text:span text:style-name="T627"><text:tab/></text:span><text:span text:style-name="T628"><text:tab/></text:span><text:span text:style-name="T629"><text:tab/></text:span><text:span text:style-name="T630"><text:tab/></text:span><text:span text:style-name="T631"><text:tab/></text:span><text:span text:style-name="T632">Firma<text:s/></text:span><text:span text:style-name="T633">(nota</text:span><text:span text:style-name="T634"><text:note text:note-class="footnote" text:id="_ftn13"><text:note-citation>14</text:note-citation><text:note-body><text:p text:style-name="P635"><text:span text:style-name="T636"><text:s/></text:span><text:span text:style-name="T637"><text:s/></text:span><text:span text:style-name="T638">La firma</text:span><text:span text:style-name="T639">, da apporre per esteso ed in forma leggibile, secondo le modalità indicate all’art.<text:s/></text:span><text:span text:style-name="T640">3<text:s/></text:span><text:span text:style-name="T641">del bando di concorso, è obbligatoria pena la nullità della domanda</text:span><text:span text:style-name="T642">.</text:span></text:p></text:note-body></text:note></text:span><text:span text:style-name="T643">)</text:span><text:span text:style-name="T644"><text:s/></text:span></text:p>
      <text:p text:style-name="P645"/>
      <text:p text:style-name="P646"/>
      <text:p text:style-name="P647"/>
      <text:p text:style-name="P648">(da compilare nel caso di consegna diretta all’Ufficio Archivio e Protocollo di questo Ateneo)</text:p>
      <text:p text:style-name="P649"/>
      <text:p text:style-name="P650"/>
      <text:p text:style-name="P651"/>
      <text:p text:style-name="P652">Si attesta che il/la candidato______________________________________________</text:p>
      <text:p text:style-name="P653"><draw:connector draw:type="line" svg:x1="-0.125in" svg:y1="-1.14167in" svg:x2="6.875in" svg:y2="-1.14167in" draw:z-index="251658240" draw:id="id0" draw:style-name="a2" draw:name="Line 2" text:anchor-type="paragraph"><svg:title/><svg:desc/></draw:connector><text:span text:style-name="T654">ha presentato in data odierna la domanda per la procedura<text:s/></text:span><text:span text:style-name="T655">di valutazione<text:s/></text:span><text:span text:style-name="T656">per la copertura di n.</text:span><text:span text:style-name="T657"><text:s/>1 posto di Professore universitario - seconda fascia -</text:span><text:span text:style-name="T658"><text:s/></text:span><text:span text:style-name="T659">da coprire mediante chiamata ai sensi dell’art. 24, comma<text:s/></text:span><text:span text:style-name="T660">5</text:span><text:span text:style-name="T661">, Legge 240/2010</text:span><text:span text:style-name="T662">, per il<text:s/></text:span><text:span text:style-name="T663">SC <text:s/></text:span><text:span text:style-name="T664">09/C2 – SSD ING-IND/11</text:span><text:span text:style-name="T665">, per le esigenze del Dipartimento di Ingegneria di questo At</text:span><text:span text:style-name="T666">eneo</text:span><text:span text:style-name="T667">,</text:span><text:span text:style-name="T668"><text:s/></text:span><text:span text:style-name="T669">indetta<text:s/></text:span><text:span text:style-name="T670">con D.R. n……………………..del…………………………………...</text:span></text:p>
      <text:p text:style-name="P671"/>
      <text:p text:style-name="P672">Perugia,</text:p>
      <text:p text:style-name="P673"/>
      <text:p text:style-name="P674"><text:tab/><text:tab/><text:tab/><text:tab/><text:tab/><text:tab/>Timbro dell’Ufficio Protocollo</text:p>
      <text:p text:style-name="P675"><text:tab/><text:tab/><text:tab/><text:tab/><text:tab/><text:tab/>e sigla del Funzionario ricevente</text:p>
      <text:h text:style-name="P6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3-04T13:37:00Z</meta:creation-date>
    <dc:date>2021-03-04T13:37: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79" meta:character-count="9896" meta:row-count="70" meta:non-whitespace-character-count="8436"/>
  </office:meta>
</office:document-meta>
</file>