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ALLEGATO B) al D</text:span><text:span text:style-name="T3">R</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20/21-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tonella Bellavita</dc:creator>
    <meta:creation-date>2007-01-12T12:56:00Z</meta:creation-date>
    <dc:date>2021-02-09T14:57:00Z</dc:date>
    <meta:print-date>2019-07-31T11:17:00Z</meta:print-date>
    <meta:template xlink:href="Normal" xlink:type="simple"/>
    <meta:editing-cycles>50</meta:editing-cycles>
    <meta:editing-duration>PT1500S</meta:editing-duration>
    <meta:document-statistic meta:page-count="2" meta:paragraph-count="5" meta:word-count="445" meta:character-count="2982" meta:row-count="21" meta:non-whitespace-character-count="2542"/>
  </office:meta>
</office:document-meta>
</file>