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text-align="start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3.9375in"/>
        </style:tab-stops>
      </style:paragraph-properties>
    </style:style>
    <style:style style:name="T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7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 fo:font-weight="bold" style:font-weight-asian="bold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" style:parent-style-name="Car.predefinitoparagrafo" style:family="text">
      <style:text-properties style:font-name="Verdana" style:font-name-complex="Verdana" fo:font-weight="bold" style:font-weight-asian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0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4.75in"/>
    </style:style>
    <style:style style:name="TableColumn35" style:family="table-column">
      <style:table-column-properties style:column-width="1.6486in"/>
    </style:style>
    <style:style style:name="Table33" style:family="table">
      <style:table-properties style:width="6.3986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2pt" style:font-size-asian="12pt" style:font-size-complex="12pt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18" style:family="table-column">
      <style:table-column-properties style:column-width="6.3986in"/>
    </style:style>
    <style:style style:name="Table117" style:family="table">
      <style:table-properties style:width="6.3986in" fo:margin-left="-0.0034in" table:align="left"/>
    </style:style>
    <style:style style:name="TableRow119" style:family="table-row">
      <style:table-row-properties style:min-row-height="0.402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style:font-name="Symbol" style:font-name-asian="Symbol" style:font-name-complex="Symbol"/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8" style:parent-style-name="Car.predefinitoparagrafo" style:family="text">
      <style:text-properties style:font-name="Verdana" style:font-name-complex="Verdana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6" style:parent-style-name="Car.predefinitoparagrafo" style:family="text">
      <style:text-properties style:font-name="Symbol" style:font-name-asian="Symbol" style:font-name-complex="Symbol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/>
    </style:style>
    <style:style style:name="T1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5" style:parent-style-name="Car.predefinitoparagrafo" style:family="text">
      <style:text-properties style:font-name="Verdana" style:font-name-complex="Verdana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Rimandonotaapièdipagina" style:family="text">
      <style:text-properties style:font-name="Verdana" style:font-name-complex="Verdana"/>
    </style:style>
    <style:style style:name="P155" style:parent-style-name="Testonotaapièdipagina" style:family="paragraph">
      <style:paragraph-properties fo:text-align="justify"/>
    </style:style>
    <style:style style:name="T156" style:parent-style-name="Car.predefinitoparagrafo" style:family="text">
      <style:text-properties style:font-name="Verdana" fo:font-size="8pt" style:font-size-asian="8pt" style:font-size-complex="8pt"/>
    </style:style>
    <style:style style:name="T157" style:parent-style-name="Car.predefinitoparagrafo" style:family="text">
      <style:text-properties style:font-name="Verdana" fo:font-size="8pt" style:font-size-asian="8pt" style:font-size-complex="8pt"/>
    </style:style>
    <style:style style:name="T158" style:parent-style-name="Car.predefinitoparagrafo" style:family="text">
      <style:text-properties style:font-name="Verdana" style:font-name-asian="Symbol" style:font-name-complex="Symbol" fo:font-size="8pt" style:font-size-asian="8pt" style:font-size-complex="8pt"/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6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67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4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02" style:parent-style-name="Testonotaapièdipagina" style:family="paragraph">
      <style:paragraph-properties fo:text-align="justify"/>
    </style:style>
    <style:style style:name="T203" style:parent-style-name="Car.predefinitoparagrafo" style:family="text">
      <style:text-properties style:font-name="Verdana"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Car.predefinitoparagrafo" style:family="text">
      <style:text-properties style:font-name="Verdana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fo:font-size="10pt" style:font-size-asian="10pt" style:font-size-complex="10pt"/>
    </style:style>
    <style:style style:name="T211" style:parent-style-name="Car.predefinitoparagrafo" style:family="text">
      <style:text-properties fo:font-size="10pt" style:font-size-asian="10pt" style:font-size-complex="10pt"/>
    </style:style>
    <style:style style:name="T212" style:parent-style-name="Car.predefinitoparagrafo" style:family="text">
      <style:text-properties fo:font-size="10pt" style:font-size-asian="10pt" style:font-size-complex="10pt"/>
    </style:style>
    <style:style style:name="T213" style:parent-style-name="Car.predefinitoparagrafo" style:family="text">
      <style:text-properties fo:font-size="10pt" style:font-size-asian="10pt" style:font-size-complex="10pt"/>
    </style:style>
    <style:style style:name="P214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15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7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TableColumn219" style:family="table-column">
      <style:table-column-properties style:column-width="6.3986in" style:use-optimal-column-width="false"/>
    </style:style>
    <style:style style:name="Table218" style:family="table">
      <style:table-properties style:width="6.3986in" fo:margin-left="-0.003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23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24" style:parent-style-name="Corpodeltesto2" style:family="paragraph">
      <style:paragraph-properties fo:margin-right="0.1965in" fo:text-indent="0.0236in"/>
    </style:style>
    <style:style style:name="T2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8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29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30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1" style:parent-style-name="Corpodeltesto2" style:family="paragraph">
      <style:paragraph-properties fo:margin-right="0.1965in" fo:text-indent="0in"/>
    </style:style>
    <style:style style:name="T2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5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6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7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39" style:parent-style-name="Corpodeltesto2" style:family="paragraph">
      <style:paragraph-properties fo:margin-right="0.1965in" fo:text-indent="0.0236in"/>
    </style:style>
    <style:style style:name="T2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242" style:parent-style-name="Testonotaapièdipagina" style:family="paragraph">
      <style:paragraph-properties fo:text-align="justify"/>
    </style:style>
    <style:style style:name="T243" style:parent-style-name="Car.predefinitoparagrafo" style:family="text">
      <style:text-properties style:font-name="Verdana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Corpodeltesto2" style:family="paragraph">
      <style:paragraph-properties fo:margin-right="0.1965in"/>
      <style:text-properties style:font-name="Verdana" style:font-name-complex="Verdana"/>
    </style:style>
    <style:style style:name="P24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5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5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5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5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6" style:parent-style-name="Car.predefinitoparagrafo" style:family="text">
      <style:text-properties fo:font-size="10pt" style:font-size-asian="10pt" style:font-size-complex="10pt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269" style:parent-style-name="Car.predefinitoparagrafo" style:family="text">
      <style:text-properties fo:font-size="10pt" style:font-size-asian="10pt" style:font-size-complex="10pt"/>
    </style:style>
    <style:style style:name="T270" style:parent-style-name="Car.predefinitoparagrafo" style:family="text">
      <style:text-properties fo:font-size="10pt" style:font-size-asian="10pt" style:font-size-complex="10pt"/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T272" style:parent-style-name="Car.predefinitoparagrafo" style:family="text">
      <style:text-properties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4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75" style:parent-style-name="Testonotaapièdipagina" style:family="paragraph">
      <style:paragraph-properties fo:text-align="justify"/>
    </style:style>
    <style:style style:name="T276" style:parent-style-name="Car.predefinitoparagrafo" style:family="text">
      <style:text-properties style:font-name="Verdana"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8" style:parent-style-name="Car.predefinitoparagrafo" style:family="text">
      <style:text-properties style:font-name="Verdana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82" style:parent-style-name="Normale" style:family="paragraph">
      <style:paragraph-properties fo:border="0.0104in solid #000000" fo:padding-top="0.0138in" fo:padding-left="0.0138in" fo:padding-bottom="0.0555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3" style:parent-style-name="Normale" style:family="paragraph">
      <style:paragraph-properties fo:border="0.0104in solid #000000" fo:padding-top="0.0138in" fo:padding-left="0.0138in" fo:padding-bottom="0.0555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4" style:parent-style-name="Normale" style:family="paragraph">
      <style:paragraph-properties fo:border="0.0104in solid #000000" fo:padding-top="0.0138in" fo:padding-left="0.0138in" fo:padding-bottom="0.0555in" fo:padding-right="0.1666in" style:shadow="none" fo:text-align="justify" fo:margin-left="0.2958in" fo:margin-right="0.1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285" style:parent-style-name="Car.predefinitoparagrafo" style:family="text">
      <style:text-properties style:font-name="Verdana" style:font-name-complex="Verdana"/>
    </style:style>
    <style:style style:name="T286" style:parent-style-name="Car.predefinitoparagrafo" style:family="text">
      <style:text-properties style:font-name="Symbol" style:font-name-asian="Symbol" style:font-name-complex="Symbol"/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Car.predefinitoparagrafo" style:family="text">
      <style:text-properties style:font-name="Verdana" style:font-name-complex="Verdana"/>
    </style:style>
    <style:style style:name="P289" style:parent-style-name="Normale" style:family="paragraph">
      <style:paragraph-properties fo:border="0.0104in solid #000000" fo:padding-top="0.0138in" fo:padding-left="0.0138in" fo:padding-bottom="0.0555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0" style:parent-style-name="Car.predefinitoparagrafo" style:family="text">
      <style:text-properties style:font-name="Verdana" style:font-name-complex="Verdana"/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Verdana" style:font-name-complex="Verdana"/>
    </style:style>
    <style:style style:name="T293" style:parent-style-name="Car.predefinitoparagrafo" style:family="text">
      <style:text-properties style:font-name="Verdana" style:font-name-complex="Verdana"/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Rimandonotaapièdipagina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fo:font-size="8pt" style:font-size-asian="8pt" style:font-size-complex="8pt"/>
    </style:style>
    <style:style style:name="T2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8" style:parent-style-name="Car.predefinitoparagrafo" style:family="text">
      <style:text-properties style:font-name="Verdana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/>
    </style:style>
    <style:style style:name="P302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2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3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4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5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6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7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8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9" style:parent-style-name="Blockquote" style:family="paragraph">
      <style:paragraph-properties fo:text-align="justify" fo:margin-left="0in" fo:margin-righ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20" style:parent-style-name="Blockquote" style:family="paragraph">
      <style:paragraph-properties fo:text-align="justify" fo:margin-left="0in" fo:margin-righ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22" style:family="table-column">
      <style:table-column-properties style:column-width="6.3in"/>
    </style:style>
    <style:style style:name="Table321" style:family="table">
      <style:table-properties style:width="6.3in" fo:margin-left="0.075in" table:align="left"/>
    </style:style>
    <style:style style:name="TableRow323" style:family="table-row">
      <style:table-row-properties style:min-row-height="0.402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bottom="0.0416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26" style:parent-style-name="Normale" style:family="paragraph">
      <style:paragraph-properties fo:text-align="justify" fo:margin-bottom="0.0416in" fo:text-indent="-0.1972in">
        <style:tab-stops>
          <style:tab-stop style:type="left" style:position="0.2208in"/>
        </style:tab-stops>
      </style:paragraph-properties>
    </style:style>
    <style:style style:name="T327" style:parent-style-name="Car.predefinitoparagrafo" style:family="text">
      <style:text-properties style:font-name="Symbol" style:font-name-asian="Symbol" style:font-name-complex="Symbol"/>
    </style:style>
    <style:style style:name="T328" style:parent-style-name="Car.predefinitoparagrafo" style:family="text">
      <style:text-properties style:font-name="Verdana" style:font-name-complex="Verdana"/>
    </style:style>
    <style:style style:name="T329" style:parent-style-name="Car.predefinitoparagrafo" style:family="text">
      <style:text-properties style:font-name="Verdana" style:font-name-complex="Verdana"/>
    </style:style>
    <style:style style:name="P330" style:parent-style-name="Normale" style:family="paragraph">
      <style:paragraph-properties fo:text-align="justify" fo:margin-bottom="0.0416in" fo:text-indent="-0.1972in">
        <style:tab-stops>
          <style:tab-stop style:type="left" style:position="0.2208in"/>
        </style:tab-stops>
      </style:paragraph-properties>
    </style:style>
    <style:style style:name="T331" style:parent-style-name="Car.predefinitoparagrafo" style:family="text">
      <style:text-properties style:font-name="Symbol" style:font-name-asian="Symbol" style:font-name-complex="Symbol"/>
    </style:style>
    <style:style style:name="T332" style:parent-style-name="Car.predefinitoparagrafo" style:family="text">
      <style:text-properties style:font-name="Verdana" style:font-name-complex="Verdana"/>
    </style:style>
    <style:style style:name="P333" style:parent-style-name="Normale" style:family="paragraph">
      <style:paragraph-properties fo:text-align="justify" fo:margin-bottom="0.0416in" fo:text-indent="-0.1972in">
        <style:tab-stops>
          <style:tab-stop style:type="left" style:position="0.2208in"/>
        </style:tab-stops>
      </style:paragraph-properties>
    </style:style>
    <style:style style:name="T334" style:parent-style-name="Car.predefinitoparagrafo" style:family="text">
      <style:text-properties style:font-name="Symbol" style:font-name-asian="Symbol" style:font-name-complex="Symbol"/>
    </style:style>
    <style:style style:name="T335" style:parent-style-name="Car.predefinitoparagrafo" style:family="text">
      <style:text-properties style:font-name="Verdana" style:font-name-complex="Verdana"/>
    </style:style>
    <style:style style:name="T336" style:parent-style-name="Car.predefinitoparagrafo" style:family="text">
      <style:text-properties style:font-name="Verdana" style:font-name-complex="Verdana"/>
    </style:style>
    <style:style style:name="P337" style:parent-style-name="Blockquote" style:family="paragraph">
      <style:paragraph-properties fo:text-align="justify" fo:margin-bottom="0.0416in" fo:margin-left="0in" fo:margin-right="0in" fo:text-indent="-0.2888in">
        <style:tab-stops>
          <style:tab-stop style:type="left" style:position="0.1972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1" style:parent-style-name="Normale" style:family="paragraph">
      <style:paragraph-properties fo:text-align="justify" fo:margin-bottom="0.0416in" fo:text-indent="-0.1972in">
        <style:tab-stops>
          <style:tab-stop style:type="left" style:position="0.2208in"/>
        </style:tab-stops>
      </style:paragraph-properties>
    </style:style>
    <style:style style:name="T342" style:parent-style-name="Car.predefinitoparagrafo" style:family="text">
      <style:text-properties style:font-name="Symbol" style:font-name-asian="Symbol" style:font-name-complex="Symbol"/>
    </style:style>
    <style:style style:name="T343" style:parent-style-name="Car.predefinitoparagrafo" style:family="text">
      <style:text-properties style:font-name="Verdana" style:font-name-complex="Verdana"/>
    </style:style>
    <style:style style:name="T344" style:parent-style-name="Car.predefinitoparagrafo" style:family="text">
      <style:text-properties style:font-name="Verdana" style:font-name-complex="Verdana"/>
    </style:style>
    <style:style style:name="P345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46" style:parent-style-name="Car.predefinitoparagrafo" style:family="text">
      <style:text-properties style:font-name="Verdana" style:font-name-complex="Verdana"/>
    </style:style>
    <style:style style:name="T347" style:parent-style-name="Rimandonotaapièdipagina" style:family="text">
      <style:text-properties style:font-name="Verdana" style:font-name-complex="Verdana"/>
    </style:style>
    <style:style style:name="P348" style:parent-style-name="Testonotaapièdipagina" style:family="paragraph">
      <style:paragraph-properties fo:text-align="justify"/>
    </style:style>
    <style:style style:name="T349" style:parent-style-name="Car.predefinitoparagrafo" style:family="text">
      <style:text-properties style:font-name="Verdana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3" style:parent-style-name="Car.predefinitoparagrafo" style:family="text">
      <style:text-properties style:font-name="Verdana" style:font-name-complex="Verdana"/>
    </style:style>
    <style:style style:name="P35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0" style:parent-style-name="Car.predefinitoparagrafo" style:family="text">
      <style:text-properties style:font-name="Verdana" style:font-name-complex="Verdana"/>
    </style:style>
    <style:style style:name="T361" style:parent-style-name="Car.predefinitoparagrafo" style:family="text">
      <style:text-properties style:font-name="Verdana" style:font-name-complex="Verdana"/>
    </style:style>
    <style:style style:name="T362" style:parent-style-name="Car.predefinitoparagrafo" style:family="text">
      <style:text-properties style:font-name="Verdana" style:font-name-complex="Verdana"/>
    </style:style>
    <style:style style:name="T363" style:parent-style-name="Car.predefinitoparagrafo" style:family="text">
      <style:text-properties style:font-name="Verdana" style:font-name-complex="Verdana"/>
    </style:style>
    <style:style style:name="T364" style:parent-style-name="Car.predefinitoparagrafo" style:family="text">
      <style:text-properties style:font-name="Verdana" style:font-name-complex="Verdana"/>
    </style:style>
    <style:style style:name="T3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6" style:parent-style-name="Car.predefinitoparagrafo" style:family="text">
      <style:text-properties style:font-name="Verdana" style:font-name-complex="Verdana"/>
    </style:style>
    <style:style style:name="T367" style:parent-style-name="Rimandonotaapièdipagina" style:family="text">
      <style:text-properties style:font-name="Verdana" style:font-name-complex="Verdana"/>
    </style:style>
    <style:style style:name="P368" style:parent-style-name="Testonotaapièdipagina" style:family="paragraph">
      <style:paragraph-properties fo:text-align="justify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/>
    </style:style>
    <style:style style:name="T37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3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P3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P3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76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Normale" style:family="paragraph">
      <style:text-properties style:font-name="Verdana" style:font-name-complex="Verdana"/>
    </style:style>
    <style:style style:name="P378" style:parent-style-name="Normale" style:family="paragraph">
      <style:paragraph-properties fo:line-height="150%"/>
      <style:text-properties style:font-name="Verdana" style:font-name-complex="Verdana"/>
    </style:style>
    <style:style style:name="P379" style:parent-style-name="Normale" style:family="paragraph">
      <style:paragraph-properties fo:text-align="justify" fo:line-height="150%"/>
    </style:style>
    <style:style style:name="T380" style:parent-style-name="Car.predefinitoparagrafo" style:family="text">
      <style:text-properties style:font-name="Verdana" style:font-name-complex="Verdana"/>
    </style:style>
    <style:style style:name="T381" style:parent-style-name="Car.predefinitoparagrafo" style:family="text">
      <style:text-properties style:font-name="Verdana" style:font-name-complex="Verdana"/>
    </style:style>
    <style:style style:name="T382" style:parent-style-name="Car.predefinitoparagrafo" style:family="text">
      <style:text-properties style:font-name="Verdana" style:font-name-complex="Verdana" fo:font-weight="bold" style:font-weight-asian="bold"/>
    </style:style>
    <style:style style:name="T383" style:parent-style-name="Car.predefinitoparagrafo" style:family="text">
      <style:text-properties style:font-name="Verdana" style:font-name-complex="Verdana"/>
    </style:style>
    <style:style style:name="T38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5" style:parent-style-name="Car.predefinitoparagrafo" style:family="text">
      <style:text-properties style:font-name="Verdana" style:font-name-complex="Verdana"/>
    </style:style>
    <style:style style:name="T38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87" style:parent-style-name="Normale" style:family="paragraph">
      <style:text-properties style:font-name="Verdana" style:font-name-complex="Verdana"/>
    </style:style>
    <style:style style:name="P388" style:parent-style-name="Normale" style:family="paragraph">
      <style:text-properties style:font-name="Verdana" style:font-name-complex="Verdana"/>
    </style:style>
    <style:style style:name="P389" style:parent-style-name="Normale" style:family="paragraph">
      <style:text-properties style:font-name="Verdana" style:font-name-complex="Verdana"/>
    </style:style>
    <style:style style:name="P390" style:parent-style-name="Normale" style:family="paragraph">
      <style:text-properties style:font-name="Verdana" style:font-name-complex="Verdana"/>
    </style:style>
    <style:style style:name="P391" style:parent-style-name="Normale" style:family="paragraph">
      <style:text-properties style:font-name="Verdana" style:font-name-complex="Verdana"/>
    </style:style>
    <style:style style:name="P392" style:parent-style-name="Normale" style:family="paragraph">
      <style:text-properties style:font-name="Verdana" style:font-name-complex="Verdana"/>
    </style:style>
    <style:style style:name="P3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P3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/>
      <text:h text:style-name="P4" text:outline-level="8"><text:span text:style-name="T5">Allegato A) al DR<text:s/></text:span></text:h>
      <text:p text:style-name="Normale"/>
      <text:p text:style-name="Normale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.zza Università, 1</text:p>
      <text:p text:style-name="P10"><text:tab/><text:tab/>06123 PERUGIA</text:p>
      <text:p text:style-name="P11">Applicare marca da bollo</text:p>
      <text:p text:style-name="P12"><text:span text:style-name="T13">da Euro 16,00</text:span></text:p>
      <text:p text:style-name="P14"/>
      <text:p text:style-name="P15"/>
      <text:p text:style-name="P16"/>
      <text:p text:style-name="P17"/>
      <text:p text:style-name="P18"><text:span text:style-name="T19">Il sottoscritto chiede<text:s/></text:span><text:span text:style-name="T20">di essere ammesso a partecipare al Master di II^ livello in:<text:s/></text:span><text:span text:style-name="T21">“Sviluppo di processo per la produzione di principi attivi farmaceutici (PRO-API)”,</text:span><text:span text:style-name="T22"><text:s/></text:span><text:span text:style-name="T23">anno accademico</text:span><text:span text:style-name="T24"><text:s/></text:span><text:span text:style-name="T25">2020-2021</text:span><text:span text:style-name="T26"><text:s/>–<text:s/></text:span><text:span text:style-name="T27">Dipartimento di Scienze Farmaceutiche</text:span><text:span text:style-name="T28"><text:s/></text:span><text:span text:style-name="T29">dell’Università degli Studi di Perugia.</text:span></text:p>
      <text:p text:style-name="P30">A tal<text:s/>fine, ai sensi degli artt. 46 e 47 del D.P.R. 445/2000, dichiara, sotto la propria responsabilità, quanto segue: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/>
            <text:p text:style-name="P51">DATA DI NASCITA</text:p>
          </table:table-cell>
          <table:table-cell table:style-name="TableCell52">
            <text:p text:style-name="P53"/>
            <text:p text:style-name="Normale"><text:span text:style-name="T54">SESSO <text:s text:c="5"/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A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INDIRIZZO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RECAPITO presso cui indirizzare le comunicazioni relative alla selezione</text:span><text:span text:style-name="T84">: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LOCALITA’</text:p>
          </table:table-cell>
          <table:table-cell table:style-name="TableCell89">
            <text:p text:style-name="P90"/>
            <text:p text:style-name="P91">PROV.</text:p>
          </table:table-cell>
        </table:table-row>
        <table:table-row table:style-name="TableRow92">
          <table:table-cell table:style-name="TableCell93">
            <text:p text:style-name="P94"/>
            <text:p text:style-name="P95">INDIRIZZO</text:p>
          </table:table-cell>
          <table:table-cell table:style-name="TableCell96">
            <text:p text:style-name="P97"/>
            <text:p text:style-name="P98">CAP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TELEFONO_____________________________CELLULARE:_______________________</text:p>
            <text:p text:style-name="P103"/>
            <text:p text:style-name="P104">E-MAIL:_____________________________________</text:p>
            <text:p text:style-name="P105"/>
            <text:p text:style-name="P106"/>
          </table:table-cell>
          <table:covered-table-cell/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Di<text:s/>possedere il seguente titolo di studio:</text:p>
            <text:p text:style-name="P123"/>
            <text:p text:style-name="P124"><text:span text:style-name="T125"></text:span><text:span text:style-name="T126"><text:s/></text:span><text:span text:style-name="T127">DIPLOMA DI LAUREA</text:span><text:span text:style-name="T128"><text:s/>rilasciato secondo le disposizioni vigenti anteriormente all’attuazione del D.M. 3.11.1999, n. 509 in:________________________________</text:span></text:p>
            <text:p text:style-name="P129">rilasciato dalla Facoltà/Dipartimento<text:s/>di_____________________________________</text:p>
            <text:p text:style-name="P130">conseguito in data ________________presso________________________________</text:p>
            <text:p text:style-name="P131">con la seguente votazione:_______________</text:p>
            <text:p text:style-name="P132"/>
            <text:p text:style-name="P133">ovvero</text:p>
            <text:p text:style-name="P134"/>
            <text:p text:style-name="P135"><text:span text:style-name="T136"></text:span><text:span text:style-name="T137"><text:s/></text:span><text:span text:style-name="T138">LAUREA MAGISTRALE/SPECIALISTICA<text:s/></text:span><text:span text:style-name="T139">di cui al D.M. 3.11.1999, n. 509 e successive m. e i. in</text:span><text:span text:style-name="T140">: __________________________________________________</text:span></text:p>
            <text:p text:style-name="P141">___________________________________________________________________</text:p>
            <text:p text:style-name="P142"><text:span text:style-name="T143">appartenente alla Classe di laurea<text:s/></text:span><text:span text:style-name="T144">di secondo livello</text:span><text:span text:style-name="T145"><text:s/>(LS/LM) nr.__________________</text:span></text:p>
            <text:p text:style-name="P146">“classe delle lauree specialistiche/magistrali<text:s/>in_______________________________”</text:p>
            <text:p text:style-name="P147">rilasciata dalla Facoltà/Dipartimento di_____________________________________</text:p>
            <text:p text:style-name="P148">conseguita in data_______________presso_________________________________</text:p>
            <text:p text:style-name="P149">con la seguente votazione:________________</text:p>
            <text:p text:style-name="P150"/>
            <text:p text:style-name="P151"/>
            <text:p text:style-name="P152"><text:span text:style-name="T153">(nota</text:span><text:span text:style-name="T154"><text:note text:note-class="footnote" text:id="_ftn0"><text:note-citation>1</text:note-citation><text:note-body><text:p text:style-name="P155"><text:span text:style-name="T156"><text:s text:c="2"/>Barrare la case</text:span><text:span text:style-name="T157">lla<text:s/></text:span><text:span text:style-name="T158"></text:span><text:span text:style-name="T159"><text:s/>per indicare il possesso del requisito di cui all’art. 2 dell’avviso di selezione, e compilare gli spazi con i relativi dati richiesti, precisandone analiticamente gli estremi (tipologia del titolo di studio posseduto, data e luogo di conseguimento,<text:s/></text:span><text:span text:style-name="T160">Amministrazione/Istituto che lo ha rilasciato, votazione finale; si richiama a quanto disposto dal bando in ordine all’obbligo di produzione e alle forme in cui deve essere prodotto il titolo accademico nel caso in cui sia stato conseguito all’estero).</text:span></text:p></text:note-body></text:note></text:span><text:span text:style-name="T161">)</text:span></text:p>
            <text:p text:style-name="P162"/>
          </table:table-cell>
        </table:table-row>
      </table:table>
      <text:p text:style-name="P163"/>
      <text:p text:style-name="P164"/>
      <text:p text:style-name="P165"/>
      <text:h text:style-name="P166" text:outline-level="7"/>
      <text:h text:style-name="P167" text:outline-level="7"><text:span text:style-name="T168"><text:s text:c="3"/></text:span><text:span text:style-name="T169"></text:span><text:span text:style-name="T170"><text:s text:c="2"/>di possedere la cittadinanza italiana<text:s/></text:span></text:h>
      <text:h text:style-name="P171" text:outline-level="7"/>
      <text:h text:style-name="P172" text:outline-level="7"><text:s text:c="3"/>ovvero</text:h>
      <text:h text:style-name="P173" text:outline-level="7"/>
      <text:h text:style-name="P174" text:outline-level="7"><text:span text:style-name="T175"><text:s text:c="3"/></text:span><text:span text:style-name="T176"></text:span><text:span text:style-name="T177"><text:s text:c="2"/>di possedere la qualifica di italiano non appartenente alla Repubblica<text:s/></text:span></text:h>
      <text:h text:style-name="P178" text:outline-level="7"/>
      <text:h text:style-name="P179" text:outline-level="7"><text:s text:c="3"/>ovvero</text:h>
      <text:h text:style-name="P180" text:outline-level="7"/>
      <text:h text:style-name="P181" text:outline-level="7"><text:span text:style-name="T182"><text:s text:c="3"/></text:span><text:span text:style-name="T183"></text:span><text:span text:style-name="T184"><text:s/>di possedere la cittadinanza del seguente Stato<text:s/></text:span></text:h>
      <text:h text:style-name="P185" text:outline-level="7"/>
      <text:h text:style-name="P186" text:outline-level="7"><text:span text:style-name="T187"><text:s text:c="5"/></text:span><text:span text:style-name="T188">__________________________________________________________________</text:span></text:h>
      <text:h text:style-name="P189" text:outline-level="7"/>
      <text:h text:style-name="P190" text:outline-level="7"><text:span text:style-name="T191"><text:s text:c="6"/></text:span><text:span text:style-name="T192"></text:span><text:span text:style-name="T193"><text:s/>e di avere, nello Stato sopra citato, il godimento dei diritti civili e politici<text:s/></text:span></text:h>
      <text:h text:style-name="P194" text:outline-level="7"><text:s/></text:h>
      <text:h text:style-name="P195" text:outline-level="7"><text:span text:style-name="T196"><text:s text:c="6"/></text:span><text:span text:style-name="T197"></text:span><text:span text:style-name="T198"><text:s text:c="2"/>di avere adeguata conoscenza della lingua italiana</text:span></text:h>
      <text:h text:style-name="P199" text:outline-level="7"><text:tab/><text:tab/><text:tab/><text:tab/><text:tab/><text:tab/><text:tab/><text:s/><text:tab/><text:span text:style-name="T200">(nota</text:span><text:span text:style-name="T201"><text:note text:note-class="footnote" text:id="_ftn1"><text:note-citation>2</text:note-citation><text:note-body><text:p text:style-name="P202"><text:span text:style-name="T203"><text:s text:c="4"/></text:span><text:span text:style-name="T204">Barrare la case</text:span><text:span text:style-name="T205">lla<text:s/></text:span><text:span text:style-name="T206"></text:span><text:span text:style-name="T207"><text:s/></text:span><text:span text:style-name="T208">corrispondente alla propria situazione, compilare gli spazi e barrare le ulteriori caselle con i dati richiesti, ove necessari al fine di completare la dichiarazione relativa alla propria cittadinanza</text:span></text:p></text:note-body></text:note></text:span><text:span text:style-name="T209">)</text:span><text:span text:style-name="T210"><text:tab/></text:span><text:span text:style-name="T211"><text:tab/></text:span><text:span text:style-name="T212"><text:tab/><text:s text:c="6"/></text:span><text:span text:style-name="T213"><text:tab/></text:span></text:h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><text:span text:style-name="T225"></text:span><text:span text:style-name="T226"><text:s/>che non sono stati<text:s/></text:span><text:span text:style-name="T227">riconosciuti disturbi/disabilità<text:s/></text:span></text:p>
            <text:p text:style-name="P228"><text:s text:c="112"/></text:p>
            <text:p text:style-name="P229">ovvero</text:p>
            <text:p text:style-name="P230"/>
            <text:p text:style-name="P231"><text:span text:style-name="T232"></text:span><text:span text:style-name="T233"><text:s/>di essere persona con disabilità e, per l’effetto, in applicazione degli artt. 16 e 20 della Legge<text:s/></text:span><text:span text:style-name="T234">n. 104/1992, così come modificata dalla Legge n. 17/1999, di richiedere:</text:span></text:p>
            <text:list text:style-name="LFO1" text:continue-numbering="true">
              <text:list-item>
                <text:p text:style-name="P235">i seguenti ausili necessari per lo svolgimento della prova d’esame in relazione alla disabilità:____________________________________________________</text:p>
              </text:list-item>
            </text:list>
            <text:p text:style-name="P236"><text:s text:c="5"/>____________________________________________________________________</text:p>
            <text:list text:style-name="LFO1" text:continue-numbering="true">
              <text:list-item>
                <text:p text:style-name="P237">i seguenti tempi aggiuntivi necessari per lo svolgimento della prova d’esame in relazione al disturbo specifico di apprendimento ai sensi della Legge n. 170/2010_______________________________________________________</text:p>
              </text:list-item>
            </text:list>
            <text:p text:style-name="P238"><text:s text:c="9"/>_______________________________________________________________</text:p>
            <text:p text:style-name="P239"><text:span text:style-name="T240"><text:s text:c="110"/>(nota</text:span><text:span text:style-name="T241"><text:note text:note-class="footnote" text:id="_ftn2"><text:note-citation>3</text:note-citation><text:note-body><text:p text:style-name="P242"><text:span text:style-name="T243"><text:s/></text:span><text:span text:style-name="T244">Compilare tale campo solo ed esclu</text:span><text:span text:style-name="T245">sivamente se è persona con disabilità in possesso di certificazione medica attestante il possesso della disabilità che rende necessaria gli ausili/tempi aggiuntivi richiesti; si richiama a quanto dispone l’art. 3 del bando in ordine all’obbligo di produzio</text:span><text:span text:style-name="T246">ne e alle forme in cui deve essere prodotto il certificato medico attestante la disabilità/disturbi</text:span></text:p></text:note-body></text:note></text:span><text:span text:style-name="T247">)</text:span></text:p>
            <text:p text:style-name="P248"/>
          </table:table-cell>
        </table:table-row>
      </table:table>
      <text:p text:style-name="P249"/>
      <text:p text:style-name="P250"/>
      <text:p text:style-name="P251"/>
      <text:h text:style-name="P252" text:outline-level="7"/>
      <text:h text:style-name="P253" text:outline-level="7"><text:span text:style-name="T254"><text:s text:c="3"/></text:span><text:span text:style-name="T255"></text:span><text:span text:style-name="T256"><text:s text:c="2"/>nel caso in cui all’Amministrazione pervenga motivata richiesta di accesso agli atti<text:s/></text:span></text:h>
      <text:h text:style-name="P257" text:outline-level="7"><text:span text:style-name="T258">relativa alla procedura ed il sottoscritto rivesta la<text:s/></text:span><text:span text:style-name="T259">qualifica di controinteressato, di acconsentire all’invio per via telematica all’indirizzo di posta elettronica indicato nella presente domanda, ai sensi dell’art. 3 del D.P.R. 184/2006, di copia della comunicazione con la quale si notifica la richiesta di</text:span><text:span text:style-name="T260"><text:s/>accesso e la possibilità di presentare motivata opposizione a detta richiesta</text:span><text:span text:style-name="T261">, anche<text:s/></text:span><text:span text:style-name="T262">per via telematica</text:span><text:span text:style-name="T263">,</text:span><text:span text:style-name="T264"><text:s/>entro dieci giorni dal ricevimento della comunicazione stessa</text:span></text:h>
      <text:h text:style-name="P265" text:outline-level="7"><text:span text:style-name="T266"><text:tab/></text:span><text:span text:style-name="T267"><text:tab/><text:s text:c="6"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(nota</text:span><text:span text:style-name="T274"><text:note text:note-class="footnote" text:id="_ftn3"><text:note-citation>4</text:note-citation><text:note-body><text:p text:style-name="P275"><text:span text:style-name="T276"><text:s/>B</text:span><text:span text:style-name="T277">arrare la casella<text:s/></text:span><text:span text:style-name="T278"></text:span><text:span text:style-name="T279"><text:s/></text:span></text:p></text:note-body></text:note></text:span><text:span text:style-name="T280">)</text:span></text:h>
      <text:p text:style-name="Normale"/>
      <text:p text:style-name="P281"/>
      <text:p text:style-name="P282"/>
      <text:p text:style-name="P283"/>
      <text:p text:style-name="P284"><text:span text:style-name="T285"><text:s text:c="2"/></text:span><text:span text:style-name="T286"></text:span><text:span text:style-name="T287"><text:s text:c="2"/>di accettare tutte le previsioni<text:s/></text:span><text:span text:style-name="T288">contenute nel bando</text:span></text:p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<text:s text:c="21"/>(nota<text:s/></text:span><text:span text:style-name="T295"><text:note text:note-class="footnote" text:id="_ftn4"><text:note-citation>5</text:note-citation><text:note-body><text:p text:style-name="Testonotaapièdipagina"><text:span text:style-name="T296"><text:s/>B</text:span><text:span text:style-name="T297">arrare la casella<text:s/></text:span><text:span text:style-name="T298"></text:span><text:span text:style-name="T299"><text:s/></text:span><text:span text:style-name="T300">relativa alle accettazioni delle previsioni contenute nel bando</text:span></text:p></text:note-body></text:note></text:span><text:span text:style-name="T301">)</text:span></text:p>
      <text:p text:style-name="P302"/>
      <text:p text:style-name="P303"/>
      <text:p text:style-name="P304"/>
      <text:p text:style-name="P305">Il sottoscritto dichiara, inoltre,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306"/>
      <text:p text:style-name="P307">Il sottoscritto si impegna a notificare tempestivamente le eventuali variazioni del recapito sopra indicato che dovessero intervenire successivamente alla data di presentazione della presente domanda.</text:p>
      <text:p text:style-name="P308"/>
      <text:p text:style-name="P309"/>
      <text:p text:style-name="P310"/>
      <text:p text:style-name="P311"/>
      <text:p text:style-name="P312"/>
      <text:p text:style-name="P313">Il sottoscritto dichiara di essere a conoscenza che il mancato rispetto anche di uno soltanto dei termini e della modalità di presentazione della domanda di cui all’avviso di selezione, comporterà l’automatica<text:s/>esclusione dalla selezione.</text:p>
      <text:p text:style-name="P314"/>
      <text:p text:style-name="P315">Il sottoscritto dichiara di essere a conoscenza delle sanzioni penali conseguenti a <text:s/>dichiarazioni mendaci, formazione e/o uso di atti falsi di cui all’art. 76 del D.P.R. 28.12.2000, n. 445, nonché della decadenza dai benefici<text:s/>eventualmente conseguenti al provvedimento emanato sulla base di dichiarazioni non veritiere disposta dall’art. 75 del D.P.R. 28.12.2000, n. 445.</text:p>
      <text:p text:style-name="P316"/>
      <text:p text:style-name="P317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318"/>
      <text:p text:style-name="P319">Il sottoscritto candidato allega alla presente domanda:</text:p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><text:span text:style-name="T327"></text:span><text:span text:style-name="T328"><text:s/>ricevuta del bollettino del</text:span><text:span text:style-name="T329"><text:s/>versamento di Euro 60,00</text:span></text:p>
            <text:p text:style-name="P330"><text:span text:style-name="T331"></text:span><text:span text:style-name="T332"><text:s/>eventuale ricevuta del versamento di Euro 16,00 quale assolvimento dell’imposta di bollo da applicare nella domanda di partecipazione effettuato da candidati stranieri</text:span></text:p>
            <text:p text:style-name="P333"><text:span text:style-name="T334"></text:span><text:span text:style-name="T335"><text:s/>fotocopia di un documento di identità in corso di validità</text:span><text:span text:style-name="T336"><text:s/>e, facoltativamente, del codice fiscale</text:span></text:p>
            <text:p text:style-name="P337"><text:span text:style-name="T338"><text:s text:c="2"/></text:span><text:span text:style-name="T339"></text:span><text:span text:style-name="T340"><text:s/>curriculum vitae, datato e firmato, corredato di dichiarazione sostitutiva di atto notorio, resa utilizzando l’allegato B</text:span></text:p>
            <text:p text:style-name="P341"><text:span text:style-name="T342"></text:span><text:span text:style-name="T343"><text:s/>eventuale certificato attestante la disabilità/disturbi prodotto in conformità a quanto</text:span><text:span text:style-name="T344"><text:s/>stabilito dal bando</text:span></text:p>
            <text:p text:style-name="P345"><text:span text:style-name="T346">(nota</text:span><text:span text:style-name="T347"><text:note text:note-class="footnote" text:id="_ftn5"><text:note-citation>6</text:note-citation><text:note-body><text:p text:style-name="P348"><text:span text:style-name="T349"><text:s text:c="2"/>B</text:span><text:span text:style-name="T350">arrare le caselle per attestare che si allega alla domanda la corrispondente documentazione, richiesta dal bando; si precisa che la produzione della fotocopia del documento di identità è richiesto<text:s/></text:span><text:span text:style-name="T351">a pena di esclusione</text:span><text:span text:style-name="T352">.</text:span></text:p></text:note-body></text:note></text:span><text:span text:style-name="T353">)</text:span></text:p>
            <text:p text:style-name="P354"/>
          </table:table-cell>
        </table:table-row>
      </table:table>
      <text:p text:style-name="P355"/>
      <text:p text:style-name="P356">Luogo e Data………………………</text:p>
      <text:p text:style-name="P357"/>
      <text:p text:style-name="P358"><text:tab/><text:tab/><text:tab/>___________________________________</text:p>
      <text:p text:style-name="P359"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Firma<text:s/></text:span><text:span text:style-name="T366">(nota</text:span><text:span text:style-name="T367"><text:note text:note-class="footnote" text:id="_ftn6"><text:note-citation>7</text:note-citation><text:note-body><text:p text:style-name="P368"><text:span text:style-name="T369"><text:s text:c="2"/>La firma , da apporre per esteso ed in forma leggibile, secondo le modalità indicate all’art. 3 del bando di concorso, è obbligatoria pena la nullità della domanda.</text:span></text:p></text:note-body></text:note></text:span><text:span text:style-name="T370">)</text:span><text:span text:style-name="T371"><text:s/></text:span></text:p>
      <text:p text:style-name="P372"/>
      <text:p text:style-name="P373"/>
      <text:p text:style-name="P374"/>
      <text:p text:style-name="P375"><text:s/>(da compilare nel caso di consegna diretta all’Ufficio Archivio e Protocollo di questo Ateneo)</text:p>
      <text:p text:style-name="P376"/>
      <text:p text:style-name="P377"/>
      <text:p text:style-name="P378">Si attesta che il/la Dott./ssa__________________________________________________</text:p>
      <text:p text:style-name="P379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380">ha presentato in data odierna la domanda di ammissione al Master di II^ livel</text:span><text:span text:style-name="T381">lo in:<text:s/></text:span><text:span text:style-name="T382">“Sviluppo di processo per la produzione di principi attivi farmaceutici (PRO-API)”, anno accademico</text:span><text:span text:style-name="T383"><text:s/></text:span><text:span text:style-name="T384">2020-2021</text:span><text:span text:style-name="T385"><text:s/>–<text:s/></text:span><text:span text:style-name="T386">Dipartimento di Scienze Farmaceutiche dell’Università degli Studi di Perugia.</text:span></text:p>
      <text:p text:style-name="P387">Perugia,</text:p>
      <text:p text:style-name="P388"/>
      <text:p text:style-name="P389"/>
      <text:p text:style-name="P390"/>
      <text:p text:style-name="P391"><text:tab/><text:tab/><text:tab/><text:tab/><text:tab/><text:tab/>Timbro dell’Ufficio Protocollo</text:p>
      <text:p text:style-name="P392"><text:tab/><text:tab/><text:tab/><text:tab/><text:tab/><text:tab/>e<text:s/>sigla del Funzionario ricevente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10-04T11:14:00Z</meta:creation-date>
    <dc:date>2021-02-01T09:33:00Z</dc:date>
    <meta:print-date>2019-07-30T08:28:00Z</meta:print-date>
    <meta:template xlink:href="Normal" xlink:type="simple"/>
    <meta:editing-cycles>12</meta:editing-cycles>
    <meta:editing-duration>PT6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3" meta:word-count="1028" meta:character-count="6875" meta:row-count="48" meta:non-whitespace-character-count="5860"/>
  </office:meta>
</office:document-meta>
</file>