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<text:s/>n.2284 del 14 DIC. 2020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 47 del D.P.R.<text:s/></text:span><text:span text:style-name="T11">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 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<text:s/>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</text:span><text:span text:style-name="T54">t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UniPG</dc:creator>
    <meta:creation-date>2018-06-25T07:25:00Z</meta:creation-date>
    <dc:date>2020-12-14T10:38:00Z</dc:date>
    <meta:print-date>2019-09-06T07:02:00Z</meta:print-date>
    <meta:template xlink:href="Normal" xlink:type="simple"/>
    <meta:editing-cycles>15</meta:editing-cycles>
    <meta:editing-duration>PT1440S</meta:editing-duration>
    <meta:document-statistic meta:page-count="4" meta:paragraph-count="11" meta:word-count="882" meta:character-count="5903" meta:row-count="41" meta:non-whitespace-character-count="5032"/>
  </office:meta>
</office:document-meta>
</file>