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 text:c="48"/>ALLEGATO B)<text:s/></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text:s/>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text:s/></text:span><text:span text:style-name="T36">con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text:s/>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text:span><text:span text:style-name="T47">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text:s/>assolvere agli scopi istituzionali ed al 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text:span><text:span text:style-name="T62">onformità all’originale di titoli e di 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dc:creator>
    <meta:creation-date>2020-10-14T09:54:00Z</meta:creation-date>
    <dc:date>2020-10-14T09:54:00Z</dc:date>
    <meta:print-date>2019-07-31T11:17:00Z</meta:print-date>
    <meta:template xlink:href="Normal" xlink:type="simple"/>
    <meta:editing-cycles>2</meta:editing-cycles>
    <meta:editing-duration>PT0S</meta:editing-duration>
    <meta:document-statistic meta:page-count="1" meta:paragraph-count="4" meta:word-count="373" meta:character-count="2501" meta:row-count="17" meta:non-whitespace-character-count="2132"/>
  </office:meta>
</office:document-meta>
</file>